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september 2025, nr. 2025002172, houdende de herbenoeming tot voorzitter van het Huis voor klokkenluiders van de heer drs. C. van der Werf</text:h>
      <text:p text:style-name="ifm_p_mt.7.4mm_ifm">Wij Willem-Alexander, bij de gratie Gods, Koning der Nederlanden, Prins van Oranje-Nassau, enz. enz. enz.</text:p>
      <text:p text:style-name="ifm_p_mt.3.7mm_ifm">Op de voordracht van de Minister van Binnenlandse Zaken en Koninkrijksrelaties van 24 september 2025, nummer 2025-0000546276;</text:p>
      <text:p text:style-name="ifm_p_mt.3.7mm_ifm">Gelet op artikel 3c, eerste en derde lid, van de Wet bescherming klokkenluiders;</text:p>
      <text:p text:style-name="ifm_p_mt.3.7mm_indent.0mm_ifm">Hebben goedgevonden en verstaan:</text:p>
      <text:p text:style-name="ifm_p_mt.3.7mm_ifm">met ingang 1 juli 2026,</text:p>
      <text:p text:style-name="ifm_p_mt.3.7mm_ifm">de heer drs. C. van der Werf,</text:p>
      <text:p text:style-name="ifm_p_mt.3.7mm_ifm">te herbenoemen tot voorzitter van het Huis voor klokkenluiders voor de periode van vier jaar.</text:p>
      <text:p text:style-name="ifm_p_mt.3.7mm_ifm">Onze Minister van Binnenlandse Zaken en Koninkrijksrelaties is belast met de uitvoering van dit besluit dat in de Staatscourant zal worden geplaatst.</text:p>
      <text:p text:style-name="ifm_p_font.italic_mt.3.7mm_ifm">
                  ’s-Gravenhage,
                   29 september 2025
               </text:p>
      <text:p text:style-name="ifm_p_mt.3.7mm_ifm">Willem-Alexander</text:p>
      <text:p text:style-name="ifm_p_font.italic_mt.3.7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36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36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september 2025, nr. 2025002172, houdende de herbenoeming tot voorzitter van het Huis voor klokkenluiders van de heer drs. C. van der Werf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483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9 september 2025, nr. 2025002172, houdende de herbenoeming tot voorzitter van het Huis voor klokkenluiders van de heer drs. C. van der Werf</meta:user-defined>
    <meta:user-defined meta:name="DCTERMS.W3CDTF/DCTERMS.available">2025-10-16</meta:user-defined>
  </office:meta>
</office:document-meta>
</file>