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gefinne 12a Uitwellingerga Fries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8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gefinne 12 a Uitwellingerga Friesland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67</meta:user-defined>
    <meta:user-defined meta:name="DCTERMS.abstract">Omgevingsmelding Vitens kabels leidingen  Brêgefinne 12 A Uitwellingerga Súdwest-Fryslân 15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gefinne 12a Uitwellingerga Friesl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11</meta:user-defined>
    <meta:user-defined meta:name="OVERHEIDop.StcrtID/DC.identifier">stcrt-2025-34811</meta:user-defined>
    <meta:user-defined meta:name="OVERHEIDop.versieInformatie"/>
  </office:meta>
</office:document-meta>
</file>