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2025/26622 verkeersbesluit voor het plaatsen van een verkeersteken aan de Waal te Erleco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hoofdingenieur-directeur van Rijkswaterstaat Oost-Nederland maakt, gelet op de Algemene wet bestuursrecht, het volgende bekend. </text:p>
            <text:p text:style-name="common-al">Uit het oogpunt van het verzekeren van de veiligheid en het vlotte verloop van het scheepvaartverkeer, dient de scheepvaart te worden geïnformeerd dat tot 31 oktober 2031 aan de linkeroever van de Waal ter hoogte van kmr 874.500 met maximaal 12 m breedte ligplaats genomen mag worden aan de laadvoorziening.</text:p>
            <text:p text:style-name="common-al">De scheepvaart wordt op de hoogte gebracht van het vorenstaande door het volgende verkeersteken, volgens bijlage 7 van het RPR, te plaatsen op de laadvoorziening aan de linkeroever van de Waal ter hoogte van kmr 874.500: </text:p>
            <text:p text:style-name="common-al">E.5.1 (toestemming ligplaats te nemen tot ten hoogste de aangegeven breedte gemeten in meters gerekend vanaf het bord) met daarin het getal 12 m, met een onderbord met de tekst ‘Uitsluitend met toestemming toestemminghouder’.</text:p>
            <text:p text:style-name="common-al">Terinzagelegging</text:p>
            <text:p text:style-name="common-al">Het verkeersbesluit ligt van 9 oktober 2025 tot en met 20 november 2025 ter inzage bij Rijkswaterstaat Oost-Nederland Eusebiusbuitensingel 66, Arnhem. Voor het inzien van het besluit dient u telefonisch een afspraak te maken, onder vermelding van zaaknummer RWSZ2025-00015051. Dit kan via telefoonnummer 06 159 528 31. </text:p>
            <text:p text:style-name="common-al">Het besluit is ook beschikbaar op het Rijkswaterstaat publicatieplatform via de website: https://open.rws.nl/ter-inzage/vergunningen. </text:p>
            <text:p text:style-name="common-al">Om bezwaar te maken dient u, binnen zes weken na de dag waarop dit besluit is bekendgemaakt, een bezwaarschrift in te dienen. Het bezwaarschrift moet worden gericht aan de hoofdingenieur-directeur van Rijkswaterstaat Oost-Nederland, ter attentie van het hoofd van de afdeling Werkenpakket, Postbus 2232, 3500 GE Utrecht.</text:p>
            <text:p text:style-name="common-al"> 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9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79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79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15051</meta:user-defined>
    <meta:user-defined meta:name="DCTERMS.abstract">verkeersbesluit verkeersteken op overslagvoorziening K3 Delta, Waal LO 874.500</meta:user-defined>
    <dc:language>nl</dc:language>
    <meta:user-defined meta:name="OVERHEIDop.locatietype/OVERHEIDop.gebiedsmarkering">Punt</meta:user-defined>
    <meta:user-defined meta:name="DC.title">Kennisgeving besluit: RWS-2025/26622 verkeersbesluit voor het plaatsen van een verkeersteken aan de Waal te Erlecom</meta:user-defined>
    <meta:user-defined meta:name="DCTERMS.W3CDTF/DCTERMS.available">2025-10-09</meta:user-defined>
    <meta:user-defined meta:name="DCTERMS.W3CDTF/OVERHEIDop.jaargang">2025</meta:user-defined>
    <meta:user-defined meta:name="OVERHEIDop.publicationIssue">34790</meta:user-defined>
    <meta:user-defined meta:name="OVERHEIDop.StcrtID/DC.identifier">stcrt-2025-34790</meta:user-defined>
    <meta:user-defined meta:name="OVERHEIDop.versieInformatie"/>
  </office:meta>
</office:document-meta>
</file>