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 2025/26583 tijdelijke wijzigingsvergunning KME Netherlands te Zut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9722 betreft afvalwater, afkomstig van metaalproductenindustrie (ippc-installatie), lozen op de IJssel nabij kmr. 930.100 in Zutphen. Deze tijdelijke vergunning aan KME Netherlands B.V. te Oostzeestraat 1 te Zutphen is voor een proefneming met betrekking tot de afvalwaterzuivering en wordt verleend tot en met 31 maart 2026.</text:p>
            <text:p text:style-name="common-al">Terinzagelegging </text:p>
            <text:p text:style-name="common-al">Het besluit, met bijbehorende stukken, is van 9 oktober 2025 tot 21 november 2025 in te zien via het Rijkswaterstaat Publicatie Platform: https://open.rws.nl/ter-inzage/. Ook liggen deze stukken tijdens kantooruren, op afspraak, ter inzage op het volgende adres: Rijkswaterstaat Oost Nederland, Eusebiusbuitensingel 66 in Arnhem.</text:p>
            <text:p text:style-name="common-al">Het besluit wordt u op verzoek digitaal of per post toegezonden u kunt dit aanvragen, onder vermelding van zaaknummer RWSZ2025-00005578. Dit kan via het e-mailadres ON-Vergunningen@rws.nl of het telefoonnummer 06 159 528 31.</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6 159 528 31 of via het e-mailadres ON-Vergunningen@rws.nl. De contactpersoon kan uw vragen beantwoorden en het besluit met u doornemen.</text:p>
            <text:p text:style-name="common-al">Indienen beroep</text:p>
            <text:p text:style-name="common-al">Tegen bovengenoemd besluit kan vanaf 9 oktober 2025 tot 21 november 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Https://loket.rechtspraak.nl/bestuursrecht</text:p>
            <text:p text:style-name="common-al">Het beroepschrift dient te zijn ondertekend en tenminste het volgende te bevatten:</text:p>
            <text:p text:style-name="common-al">• de naam en adres van de indiener;</text:p>
            <text:p text:style-name="common-al">• de dagtekening;</text:p>
            <text:p text:style-name="common-al">• een duidelijke omschrijving van de beschikking waarop het verzoek is gericht, met daarbij in ieder geval de vermelding van het bestuursorgaan dat de beschikking heeft afgegeven en zo mogelijk datum en kenmerk van de beschikking;</text:p>
            <text:p text:style-name="common-al">• de gronden van het beroep.</text:p>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9722</meta:user-defined>
    <meta:user-defined meta:name="DCTERMS.abstract">Aanvraag voor Tijdelijke Wijzigingsvergunning Proefneming 2025 KME Netherlands  Oostzeestraat 1 Zutph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RWS 2025/26583 tijdelijke wijzigingsvergunning KME Netherlands te Zutphen</meta:user-defined>
    <meta:user-defined meta:name="DCTERMS.W3CDTF/DCTERMS.available">2025-10-09</meta:user-defined>
    <meta:user-defined meta:name="DCTERMS.W3CDTF/OVERHEIDop.jaargang">2025</meta:user-defined>
    <meta:user-defined meta:name="OVERHEIDop.publicationIssue">34789</meta:user-defined>
    <meta:user-defined meta:name="OVERHEIDop.StcrtID/DC.identifier">stcrt-2025-34789</meta:user-defined>
    <meta:user-defined meta:name="OVERHEIDop.versieInformatie"/>
  </office:meta>
</office:document-meta>
</file>