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beheer rijkswaterstaatswerken RWSZ2023-00019517 verzorgingsplaats De Spra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Wet beheer rijkswaterstaatswerken ten behoeve van Shell Nederland Verkoopmaatschappij B.V. voor het exploiteren, onderhouden en behouden van een benzinestation op verzorgingsplaats De Sprang langs rijksweg 59 ter hoogte van km 112.300 (Li) in de gemeente Waalwijk.</text:p>
            <text:p text:style-name="common-al">
            <text:span text:style-name="nadrukvet">Kennisgeving </text:span>
          </text:p>
            <text:p text:style-name="common-al">De Minister van Infrastructuur en Waterstaat geeft, ingevolge artikel 3:12 van de Algemene wet bestuursrecht, kennis van het voornemen een besluit vast te stellen op basis van de Wet beheer rijkswaterstaatswerken (WBR). De aanvraag het exploiteren, onderhouden en behouden van een benzinestation op verzorgingsplaats De Sprang langs rijksweg 59 ter hoogte van km 112.300 (Li) in de gemeente Waalwijk met zaaknummer RWSZ2023-00019517.</text:p>
            <text:p text:style-name="common-al">
            <text:span text:style-name="nadrukvet">Terinzagelegging</text:span>
          </text:p>
            <text:p text:style-name="common-al">Het ontwerpbesluit, met de daarbij behorende stukken, ligt vanaf 9 oktober 2025 tot 20 november 2025 ter inzage bij het kantoor van Rijkswaterstaat Zuid-Nederland, afdeling vergunningverlening Terra Nigrastraat 10 te Maastricht. Op verzoek kan het ontwerpbesluit, met de daarop betrekking hebbende stukken, u kosteloos digitaal of per post worden toegezonden. Tevens is het, indien u dat wenst, mogelijk een afspraak te maken om de stukken fysiek in te zien bij het kantoor van Rijkswaterstaat Zuid-Nederland. Om van een van deze mogelijkheden gebruik te maken kunt u tijdens kantooruren contact opnemen met het Service Center Vergunningen Rijkswaterstaat via:</text:p>
            <text:p text:style-name="common-al">- post: postbus 4142, 6202 PA te Maastricht;</text:p>
            <text:p text:style-name="common-al">- e-mailadres: ZN-vergunningen@rws.nl; of</text:p>
            <text:p text:style-name="common-al">- telefoonnummer: 088-7974300.</text:p>
            <text:p text:style-name="common-al">Hiernaast is het ontwerpbesluit digitaal in te zien via het Rijkswaterstaat Publicatie Platform:</text:p>
            <text:p text:style-name="common-al">https://open.rws.nl/ter-inzage/.</text:p>
            <text:p text:style-name="common-al">
            <text:span text:style-name="nadrukvet">Rechtsbescherming</text:span>
          </text:p>
            <text:p text:style-name="common-al">Belanghebbenden kunnen binnen de bovengenoemde termijn zienswijzen omtrent het ontwerpbesluit mondeling of schriftelijk kenbaar maken bij Rijkswaterstaat Zuid-Nederland. De ingebrachte zienswijzen worden meegewogen in het besluit op de aanvraag. Schriftelijke zienswijzen kunnen worden gericht aan Rijkswaterstaat Zuid-Nederland, afdeling Vergunningverlening, Postbus 2232, 3500 GE te Utrecht, onder vermelding van het kenmerk RWSZ2023-00019517. Voor mondelinge zienswijzen kan contact op worden genomen middels de hierboven genoemde contactgegevens. </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7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517</meta:user-defined>
    <meta:user-defined meta:name="DCTERMS.abstract">Vergunning WBR vergunning behoud consessie Shell Nederland Verkoopmaatschappij Rijksweg A59 Waalwijk 20-12-2023</meta:user-defined>
    <dc:language>nl</dc:language>
    <meta:user-defined meta:name="OVERHEIDop.locatietype/OVERHEIDop.gebiedsmarkering">Punt</meta:user-defined>
    <meta:user-defined meta:name="DC.title">Kennisgeving Ontwerpbesluit Wet beheer rijkswaterstaatswerken RWSZ2023-00019517 verzorgingsplaats De Sprang</meta:user-defined>
    <meta:user-defined meta:name="OVERHEIDop.datumEindeReactietermijn">2025-11-19</meta:user-defined>
    <meta:user-defined meta:name="OVERHEIDop.terinzageleggingBG">https://open.rijkswaterstaat.nl/@296020/kennisgeving-ontwerpbesluit-wet-beheer</meta:user-defined>
    <meta:user-defined meta:name="DCTERMS.W3CDTF/DCTERMS.available">2025-10-09</meta:user-defined>
    <meta:user-defined meta:name="DCTERMS.W3CDTF/OVERHEIDop.jaargang">2025</meta:user-defined>
    <meta:user-defined meta:name="OVERHEIDop.publicationIssue">34788</meta:user-defined>
    <meta:user-defined meta:name="OVERHEIDop.StcrtID/DC.identifier">stcrt-2025-34788</meta:user-defined>
    <meta:user-defined meta:name="OVERHEIDop.versieInformatie"/>
  </office:meta>
</office:document-meta>
</file>