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500*"/>
    </style:style>
    <style:style style:family="table-column" style:name="table1.tg1.col2">
      <style:table-column-properties style:rel-column-width="46900*"/>
    </style:style>
    <style:style style:family="table-column" style:name="table2.tg1.col1">
      <style:table-column-properties style:rel-column-width="11200*"/>
    </style:style>
    <style:style style:family="table-column" style:name="table2.tg1.col2">
      <style:table-column-properties style:rel-column-width="11100*"/>
    </style:style>
    <style:style style:family="table-column" style:name="table2.tg1.col3">
      <style:table-column-properties style:rel-column-width="11100*"/>
    </style:style>
    <style:style style:family="table-column" style:name="table2.tg1.col4">
      <style:table-column-properties style:rel-column-width="111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47500*"/>
    </style:style>
    <style:style style:family="table-column" style:name="table7.tg1.col1">
      <style:table-column-properties style:rel-column-width="47500*"/>
    </style:style>
    <style:style style:family="table-column" style:name="table8.tg1.col1">
      <style:table-column-properties style:rel-column-width="8500*"/>
    </style:style>
    <style:style style:family="table-column" style:name="table8.tg1.col2">
      <style:table-column-properties style:rel-column-width="405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48900*"/>
    </style:style>
    <style:style style:family="table-column" style:name="table11.tg1.col1">
      <style:table-column-properties style:rel-column-width="8500*"/>
    </style:style>
    <style:style style:family="table-column" style:name="table11.tg1.col2">
      <style:table-column-properties style:rel-column-width="40500*"/>
    </style:style>
    <style:style style:family="table-column" style:name="table12.tg1.col1">
      <style:table-column-properties style:rel-column-width="8500*"/>
    </style:style>
    <style:style style:family="table-column" style:name="table12.tg1.col2">
      <style:table-column-properties style:rel-column-width="106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3.tg1.col1">
      <style:table-column-properties style:rel-column-width="48200*"/>
    </style:style>
    <style:style style:family="table-column" style:name="table14.tg1.col1">
      <style:table-column-properties style:rel-column-width="48200*"/>
    </style:style>
    <style:style style:family="table-column" style:name="table15.tg1.col1">
      <style:table-column-properties style:rel-column-width="6400*"/>
    </style:style>
    <style:style style:family="table-column" style:name="table15.tg1.col2">
      <style:table-column-properties style:rel-column-width="41800*"/>
    </style:style>
    <style:style style:family="table-column" style:name="table16.tg1.col1">
      <style:table-column-properties style:rel-column-width="497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9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200*"/>
    </style:style>
    <style:style style:family="table-column" style:name="table24.tg1.col1">
      <style:table-column-properties style:rel-column-width="48900*"/>
    </style:style>
    <style:style style:family="table-column" style:name="table25.tg1.col1">
      <style:table-column-properties style:rel-column-width="48900*"/>
    </style:style>
    <style:style style:family="table-column" style:name="table26.tg1.col1">
      <style:table-column-properties style:rel-column-width="48900*"/>
    </style:style>
    <style:style style:family="table-column" style:name="table27.tg1.col1">
      <style:table-column-properties style:rel-column-width="489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300*"/>
    </style:style>
    <style:style style:family="table-column" style:name="table32.tg1.col1">
      <style:table-column-properties style:rel-column-width="48200*"/>
    </style:style>
    <style:style style:family="table-column" style:name="table33.tg1.col1">
      <style:table-column-properties style:rel-column-width="48200*"/>
    </style:style>
    <style:style style:family="table-column" style:name="table34.tg1.col1">
      <style:table-column-properties style:rel-column-width="48200*"/>
    </style:style>
    <style:style style:family="table-column" style:name="table35.tg1.col1">
      <style:table-column-properties style:rel-column-width="48200*"/>
    </style:style>
    <style:style style:family="table-column" style:name="table36.tg1.col1">
      <style:table-column-properties style:rel-column-width="18400*"/>
    </style:style>
    <style:style style:family="table-column" style:name="table36.tg1.col2">
      <style:table-column-properties style:rel-column-width="14200*"/>
    </style:style>
    <style:style style:family="table-column" style:name="table36.tg1.col3">
      <style:table-column-properties style:rel-column-width="13500*"/>
    </style:style>
    <style:style style:family="table-column" style:name="table37.tg1.col1">
      <style:table-column-properties style:rel-column-width="6000*"/>
    </style:style>
    <style:style style:family="table-column" style:name="table37.tg1.col2">
      <style:table-column-properties style:rel-column-width="6500*"/>
    </style:style>
    <style:style style:family="table-column" style:name="table37.tg1.col3">
      <style:table-column-properties style:rel-column-width="6300*"/>
    </style:style>
    <style:style style:family="table-column" style:name="table38.tg1.col1">
      <style:table-column-properties style:rel-column-width="9000*"/>
    </style:style>
    <style:style style:family="table-column" style:name="table38.tg1.col2">
      <style:table-column-properties style:rel-column-width="10400*"/>
    </style:style>
    <style:style style:family="table-column" style:name="table38.tg1.col3">
      <style:table-column-properties style:rel-column-width="9700*"/>
    </style:style>
    <style:style style:family="table-column" style:name="table38.tg1.col4">
      <style:table-column-properties style:rel-column-width="10500*"/>
    </style:style>
    <style:style style:family="table-column" style:name="table38.tg1.col5">
      <style:table-column-properties style:rel-column-width="10500*"/>
    </style:style>
    <style:style style:family="table-column" style:name="table39.tg1.col1">
      <style:table-column-properties style:rel-column-width="14200*"/>
    </style:style>
    <style:style style:family="table-column" style:name="table39.tg1.col2">
      <style:table-column-properties style:rel-column-width="8000*"/>
    </style:style>
    <style:style style:family="table-column" style:name="table39.tg1.col3">
      <style:table-column-properties style:rel-column-width="13000*"/>
    </style:style>
    <style:style style:family="table-column" style:name="table39.tg1.col4">
      <style:table-column-properties style:rel-column-width="12100*"/>
    </style:style>
    <style:style style:family="table-column" style:name="table40.tg1.col1">
      <style:table-column-properties style:rel-column-width="14200*"/>
    </style:style>
    <style:style style:family="table-column" style:name="table40.tg1.col2">
      <style:table-column-properties style:rel-column-width="8000*"/>
    </style:style>
    <style:style style:family="table-column" style:name="table40.tg1.col3">
      <style:table-column-properties style:rel-column-width="13000*"/>
    </style:style>
    <style:style style:family="table-column" style:name="table40.tg1.col4">
      <style:table-column-properties style:rel-column-width="12100*"/>
    </style:style>
    <style:style style:family="table-column" style:name="table41.tg1.col1">
      <style:table-column-properties style:rel-column-width="8200*"/>
    </style:style>
    <style:style style:family="table-column" style:name="table41.tg1.col2">
      <style:table-column-properties style:rel-column-width="11400*"/>
    </style:style>
    <style:style style:family="table-column" style:name="table41.tg1.col3">
      <style:table-column-properties style:rel-column-width="9800*"/>
    </style:style>
    <style:style style:family="table-column" style:name="table41.tg1.col4">
      <style:table-column-properties style:rel-column-width="10300*"/>
    </style:style>
    <style:style style:family="table-column" style:name="table41.tg1.col5">
      <style:table-column-properties style:rel-column-width="11000*"/>
    </style:style>
    <style:style style:family="table-column" style:name="table42.tg1.col1">
      <style:table-column-properties style:rel-column-width="8000*"/>
    </style:style>
    <style:style style:family="table-column" style:name="table42.tg1.col2">
      <style:table-column-properties style:rel-column-width="500*"/>
    </style:style>
    <style:style style:family="table-column" style:name="table42.tg1.col3">
      <style:table-column-properties style:rel-column-width="10700*"/>
    </style:style>
    <style:style style:family="table-column" style:name="table42.tg1.col4">
      <style:table-column-properties style:rel-column-width="10600*"/>
    </style:style>
    <style:style style:family="table-column" style:name="table42.tg1.col5">
      <style:table-column-properties style:rel-column-width="10200*"/>
    </style:style>
    <style:style style:family="table-column" style:name="table42.tg1.col6">
      <style:table-column-properties style:rel-column-width="10900*"/>
    </style:style>
    <style:style style:family="table-column" style:name="table43.tg1.col1">
      <style:table-column-properties style:rel-column-width="8200*"/>
    </style:style>
    <style:style style:family="table-column" style:name="table43.tg1.col2">
      <style:table-column-properties style:rel-column-width="11400*"/>
    </style:style>
    <style:style style:family="table-column" style:name="table43.tg1.col3">
      <style:table-column-properties style:rel-column-width="9800*"/>
    </style:style>
    <style:style style:family="table-column" style:name="table43.tg1.col4">
      <style:table-column-properties style:rel-column-width="10300*"/>
    </style:style>
    <style:style style:family="table-column" style:name="table43.tg1.col5">
      <style:table-column-properties style:rel-column-width="11000*"/>
    </style:style>
    <style:style style:family="table-column" style:name="table44.tg1.col1">
      <style:table-column-properties style:rel-column-width="8100*"/>
    </style:style>
    <style:style style:family="table-column" style:name="table44.tg1.col2">
      <style:table-column-properties style:rel-column-width="11400*"/>
    </style:style>
    <style:style style:family="table-column" style:name="table44.tg1.col3">
      <style:table-column-properties style:rel-column-width="9800*"/>
    </style:style>
    <style:style style:family="table-column" style:name="table44.tg1.col4">
      <style:table-column-properties style:rel-column-width="10300*"/>
    </style:style>
    <style:style style:family="table-column" style:name="table44.tg1.col5">
      <style:table-column-properties style:rel-column-width="10900*"/>
    </style:style>
    <style:style style:family="table-column" style:name="table45.tg1.col1">
      <style:table-column-properties style:rel-column-width="5800*"/>
    </style:style>
    <style:style style:family="table-column" style:name="table45.tg1.col2">
      <style:table-column-properties style:rel-column-width="6900*"/>
    </style:style>
    <style:style style:family="table-column" style:name="table45.tg1.col3">
      <style:table-column-properties style:rel-column-width="6300*"/>
    </style:style>
    <style:style style:family="table-column" style:name="table45.tg1.col4">
      <style:table-column-properties style:rel-column-width="6700*"/>
    </style:style>
    <style:style style:family="table-column" style:name="table45.tg1.col5">
      <style:table-column-properties style:rel-column-width="7000*"/>
    </style:style>
    <style:style style:family="table-column" style:name="table46.tg1.col1">
      <style:table-column-properties style:rel-column-width="5000*"/>
    </style:style>
    <style:style style:family="table-column" style:name="table46.tg1.col2">
      <style:table-column-properties style:rel-column-width="6900*"/>
    </style:style>
    <style:style style:family="table-column" style:name="table46.tg1.col3">
      <style:table-column-properties style:rel-column-width="6300*"/>
    </style:style>
    <style:style style:family="table-column" style:name="table46.tg1.col4">
      <style:table-column-properties style:rel-column-width="6700*"/>
    </style:style>
    <style:style style:family="table-column" style:name="table46.tg1.col5">
      <style:table-column-properties style:rel-column-width="7000*"/>
    </style:style>
    <style:style style:family="table-column" style:name="table47.tg1.col1">
      <style:table-column-properties style:rel-column-width="5600*"/>
    </style:style>
    <style:style style:family="table-column" style:name="table47.tg1.col2">
      <style:table-column-properties style:rel-column-width="7000*"/>
    </style:style>
    <style:style style:family="table-column" style:name="table47.tg1.col3">
      <style:table-column-properties style:rel-column-width="6300*"/>
    </style:style>
    <style:style style:family="table-column" style:name="table48.tg1.col1">
      <style:table-column-properties style:rel-column-width="5300*"/>
    </style:style>
    <style:style style:family="table-column" style:name="table48.tg1.col2">
      <style:table-column-properties style:rel-column-width="7400*"/>
    </style:style>
    <style:style style:family="table-column" style:name="table48.tg1.col3">
      <style:table-column-properties style:rel-column-width="6300*"/>
    </style:style>
    <style:style style:family="table-column" style:name="table49.tg1.col1">
      <style:table-column-properties style:rel-column-width="8100*"/>
    </style:style>
    <style:style style:family="table-column" style:name="table49.tg1.col2">
      <style:table-column-properties style:rel-column-width="11400*"/>
    </style:style>
    <style:style style:family="table-column" style:name="table49.tg1.col3">
      <style:table-column-properties style:rel-column-width="9800*"/>
    </style:style>
    <style:style style:family="table-column" style:name="table49.tg1.col4">
      <style:table-column-properties style:rel-column-width="10300*"/>
    </style:style>
    <style:style style:family="table-column" style:name="table49.tg1.col5">
      <style:table-column-properties style:rel-column-width="10800*"/>
    </style:style>
    <style:style style:family="table-column" style:name="table50.tg1.col1">
      <style:table-column-properties style:rel-column-width="5300*"/>
    </style:style>
    <style:style style:family="table-column" style:name="table50.tg1.col2">
      <style:table-column-properties style:rel-column-width="7400*"/>
    </style:style>
    <style:style style:family="table-column" style:name="table50.tg1.col3">
      <style:table-column-properties style:rel-column-width="6300*"/>
    </style:style>
    <style:style style:family="table-column" style:name="table50.tg1.col4">
      <style:table-column-properties style:rel-column-width="6700*"/>
    </style:style>
    <style:style style:family="table-column" style:name="table50.tg1.col5">
      <style:table-column-properties style:rel-column-width="70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6700*"/>
    </style:style>
    <style:style style:family="table-column" style:name="table51.tg1.col5">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6700*"/>
    </style:style>
    <style:style style:family="table-column" style:name="table52.tg1.col5">
      <style:table-column-properties style:rel-column-width="7000*"/>
    </style:style>
    <style:style style:family="table-column" style:name="table53.tg1.col1">
      <style:table-column-properties style:rel-column-width="5800*"/>
    </style:style>
    <style:style style:family="table-column" style:name="table53.tg1.col2">
      <style:table-column-properties style:rel-column-width="6900*"/>
    </style:style>
    <style:style style:family="table-column" style:name="table53.tg1.col3">
      <style:table-column-properties style:rel-column-width="6500*"/>
    </style:style>
    <style:style style:family="table-column" style:name="table53.tg1.col4">
      <style:table-column-properties style:rel-column-width="6700*"/>
    </style:style>
    <style:style style:family="table-column" style:name="table53.tg1.col5">
      <style:table-column-properties style:rel-column-width="7000*"/>
    </style:style>
    <style:style style:family="table-column" style:name="table54.tg1.col1">
      <style:table-column-properties style:rel-column-width="8700*"/>
    </style:style>
    <style:style style:family="table-column" style:name="table54.tg1.col2">
      <style:table-column-properties style:rel-column-width="10900*"/>
    </style:style>
    <style:style style:family="table-column" style:name="table54.tg1.col3">
      <style:table-column-properties style:rel-column-width="9800*"/>
    </style:style>
    <style:style style:family="table-column" style:name="table54.tg1.col4">
      <style:table-column-properties style:rel-column-width="10300*"/>
    </style:style>
    <style:style style:family="table-column" style:name="table54.tg1.col5">
      <style:table-column-properties style:rel-column-width="10900*"/>
    </style:style>
    <style:style style:family="table-column" style:name="table55.tg1.col1">
      <style:table-column-properties style:rel-column-width="5800*"/>
    </style:style>
    <style:style style:family="table-column" style:name="table55.tg1.col2">
      <style:table-column-properties style:rel-column-width="6900*"/>
    </style:style>
    <style:style style:family="table-column" style:name="table55.tg1.col3">
      <style:table-column-properties style:rel-column-width="6300*"/>
    </style:style>
    <style:style style:family="table-column" style:name="table55.tg1.col4">
      <style:table-column-properties style:rel-column-width="6700*"/>
    </style:style>
    <style:style style:family="table-column" style:name="table55.tg1.col5">
      <style:table-column-properties style:rel-column-width="7000*"/>
    </style:style>
    <style:style style:family="table-column" style:name="table56.tg1.col1">
      <style:table-column-properties style:rel-column-width="5800*"/>
    </style:style>
    <style:style style:family="table-column" style:name="table56.tg1.col2">
      <style:table-column-properties style:rel-column-width="6900*"/>
    </style:style>
    <style:style style:family="table-column" style:name="table56.tg1.col3">
      <style:table-column-properties style:rel-column-width="6300*"/>
    </style:style>
    <style:style style:family="table-column" style:name="table56.tg1.col4">
      <style:table-column-properties style:rel-column-width="6700*"/>
    </style:style>
    <style:style style:family="table-column" style:name="table56.tg1.col5">
      <style:table-column-properties style:rel-column-width="7000*"/>
    </style:style>
    <style:style style:family="table-column" style:name="table57.tg1.col1">
      <style:table-column-properties style:rel-column-width="21300*"/>
    </style:style>
    <style:style style:family="table-column" style:name="table57.tg1.col2">
      <style:table-column-properties style:rel-column-width="5200*"/>
    </style:style>
    <style:style style:family="table-column" style:name="table57.tg1.col3">
      <style:table-column-properties style:rel-column-width="7600*"/>
    </style:style>
    <style:style style:family="table-column" style:name="table58.tg1.col1">
      <style:table-column-properties style:rel-column-width="29000*"/>
    </style:style>
    <style:style style:family="table-column" style:name="table58.tg1.col2">
      <style:table-column-properties style:rel-column-width="7800*"/>
    </style:style>
    <style:style style:family="table-column" style:name="table58.tg1.col3">
      <style:table-column-properties style:rel-column-width="7800*"/>
    </style:style>
    <style:style style:family="table-column" style:name="table59.tg1.col1">
      <style:table-column-properties style:rel-column-width="19200*"/>
    </style:style>
    <style:style style:family="table-column" style:name="table59.tg1.col2">
      <style:table-column-properties style:rel-column-width="4300*"/>
    </style:style>
    <style:style style:family="table-column" style:name="table59.tg1.col3">
      <style:table-column-properties style:rel-column-width="9900*"/>
    </style:style>
    <style:style style:family="table-column" style:name="table60.tg1.col1">
      <style:table-column-properties style:rel-column-width="18500*"/>
    </style:style>
    <style:style style:family="table-column" style:name="table60.tg1.col2">
      <style:table-column-properties style:rel-column-width="5000*"/>
    </style:style>
    <style:style style:family="table-column" style:name="table60.tg1.col3">
      <style:table-column-properties style:rel-column-width="9900*"/>
    </style:style>
    <style:style style:family="table-column" style:name="table61.tg1.col1">
      <style:table-column-properties style:rel-column-width="19400*"/>
    </style:style>
    <style:style style:family="table-column" style:name="table61.tg1.col2">
      <style:table-column-properties style:rel-column-width="7300*"/>
    </style:style>
    <style:style style:family="table-column" style:name="table61.tg1.col3">
      <style:table-column-properties style:rel-column-width="6900*"/>
    </style:style>
    <style:style style:family="table-column" style:name="table62.tg1.col1">
      <style:table-column-properties style:rel-column-width="19400*"/>
    </style:style>
    <style:style style:family="table-column" style:name="table62.tg1.col2">
      <style:table-column-properties style:rel-column-width="7300*"/>
    </style:style>
    <style:style style:family="table-column" style:name="table62.tg1.col3">
      <style:table-column-properties style:rel-column-width="6900*"/>
    </style:style>
    <style:style style:family="table-column" style:name="table63.tg1.col1">
      <style:table-column-properties style:rel-column-width="19300*"/>
    </style:style>
    <style:style style:family="table-column" style:name="table63.tg1.col2">
      <style:table-column-properties style:rel-column-width="7200*"/>
    </style:style>
    <style:style style:family="table-column" style:name="table63.tg1.col3">
      <style:table-column-properties style:rel-column-width="7200*"/>
    </style:style>
    <style:style style:family="table-column" style:name="table64.tg1.col1">
      <style:table-column-properties style:rel-column-width="19400*"/>
    </style:style>
    <style:style style:family="table-column" style:name="table64.tg1.col2">
      <style:table-column-properties style:rel-column-width="7300*"/>
    </style:style>
    <style:style style:family="table-column" style:name="table64.tg1.col3">
      <style:table-column-properties style:rel-column-width="7500*"/>
    </style:style>
    <style:style style:family="table-column" style:name="table65.tg1.col1">
      <style:table-column-properties style:rel-column-width="19400*"/>
    </style:style>
    <style:style style:family="table-column" style:name="table65.tg1.col2">
      <style:table-column-properties style:rel-column-width="7300*"/>
    </style:style>
    <style:style style:family="table-column" style:name="table65.tg1.col3">
      <style:table-column-properties style:rel-column-width="6900*"/>
    </style:style>
    <style:style style:family="table-column" style:name="table66.tg1.col1">
      <style:table-column-properties style:rel-column-width="19300*"/>
    </style:style>
    <style:style style:family="table-column" style:name="table66.tg1.col2">
      <style:table-column-properties style:rel-column-width="7200*"/>
    </style:style>
    <style:style style:family="table-column" style:name="table66.tg1.col3">
      <style:table-column-properties style:rel-column-width="72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10100*"/>
    </style:style>
    <style:style style:family="table-column" style:name="table68.tg1.col2">
      <style:table-column-properties style:rel-column-width="11500*"/>
    </style:style>
    <style:style style:family="table-column" style:name="table68.tg1.col3">
      <style:table-column-properties style:rel-column-width="12700*"/>
    </style:style>
    <style:style style:family="table-column" style:name="table68.tg1.col4">
      <style:table-column-properties style:rel-column-width="13100*"/>
    </style:style>
    <style:style style:family="table-column" style:name="table69.tg1.col1">
      <style:table-column-properties style:rel-column-width="11000*"/>
    </style:style>
    <style:style style:family="table-column" style:name="table69.tg1.col2">
      <style:table-column-properties style:rel-column-width="12100*"/>
    </style:style>
    <style:style style:family="table-column" style:name="table69.tg1.col3">
      <style:table-column-properties style:rel-column-width="15400*"/>
    </style:style>
    <style:style style:family="table-column" style:name="table70.tg1.col1">
      <style:table-column-properties style:rel-column-width="6800*"/>
    </style:style>
    <style:style style:family="table-column" style:name="table70.tg1.col2">
      <style:table-column-properties style:rel-column-width="11900*"/>
    </style:style>
    <style:style style:family="table-column" style:name="table70.tg1.col3">
      <style:table-column-properties style:rel-column-width="13200*"/>
    </style:style>
    <style:style style:family="table-column" style:name="table71.tg1.col1">
      <style:table-column-properties style:rel-column-width="6800*"/>
    </style:style>
    <style:style style:family="table-column" style:name="table71.tg1.col2">
      <style:table-column-properties style:rel-column-width="11900*"/>
    </style:style>
    <style:style style:family="table-column" style:name="table71.tg1.col3">
      <style:table-column-properties style:rel-column-width="13200*"/>
    </style:style>
    <style:style style:family="table-column" style:name="table72.tg1.col1">
      <style:table-column-properties style:rel-column-width="5000*"/>
    </style:style>
    <style:style style:family="table-column" style:name="table72.tg1.col2">
      <style:table-column-properties style:rel-column-width="7800*"/>
    </style:style>
    <style:style style:family="table-column" style:name="table72.tg1.col3">
      <style:table-column-properties style:rel-column-width="7800*"/>
    </style:style>
    <style:style style:family="table-column" style:name="table73.tg1.col1">
      <style:table-column-properties style:rel-column-width="7700*"/>
    </style:style>
    <style:style style:family="table-column" style:name="table73.tg1.col2">
      <style:table-column-properties style:rel-column-width="12100*"/>
    </style:style>
    <style:style style:family="table-column" style:name="table73.tg1.col3">
      <style:table-column-properties style:rel-column-width="12100*"/>
    </style:style>
    <style:style style:family="table-column" style:name="table74.tg1.col1">
      <style:table-column-properties style:rel-column-width="5300*"/>
    </style:style>
    <style:style style:family="table-column" style:name="table74.tg1.col2">
      <style:table-column-properties style:rel-column-width="7400*"/>
    </style:style>
    <style:style style:family="table-column" style:name="table74.tg1.col3">
      <style:table-column-properties style:rel-column-width="7300*"/>
    </style:style>
    <style:style style:family="table-column" style:name="table75.tg1.col1">
      <style:table-column-properties style:rel-column-width="8800*"/>
    </style:style>
    <style:style style:family="table-column" style:name="table75.tg1.col2">
      <style:table-column-properties style:rel-column-width="10200*"/>
    </style:style>
    <style:style style:family="table-column" style:name="table75.tg1.col3">
      <style:table-column-properties style:rel-column-width="10700*"/>
    </style:style>
    <style:style style:family="table-column" style:name="table75.tg1.col4">
      <style:table-column-properties style:rel-column-width="10200*"/>
    </style:style>
    <style:style style:family="table-column" style:name="table75.tg1.col5">
      <style:table-column-properties style:rel-column-width="10600*"/>
    </style:style>
    <style:style style:family="table-column" style:name="table76.tg1.col1">
      <style:table-column-properties style:rel-column-width="14200*"/>
    </style:style>
    <style:style style:family="table-column" style:name="table76.tg1.col2">
      <style:table-column-properties style:rel-column-width="8000*"/>
    </style:style>
    <style:style style:family="table-column" style:name="table76.tg1.col3">
      <style:table-column-properties style:rel-column-width="13000*"/>
    </style:style>
    <style:style style:family="table-column" style:name="table76.tg1.col4">
      <style:table-column-properties style:rel-column-width="12100*"/>
    </style:style>
    <style:style style:family="table-column" style:name="table77.tg1.col1">
      <style:table-column-properties style:rel-column-width="14200*"/>
    </style:style>
    <style:style style:family="table-column" style:name="table77.tg1.col2">
      <style:table-column-properties style:rel-column-width="8000*"/>
    </style:style>
    <style:style style:family="table-column" style:name="table77.tg1.col3">
      <style:table-column-properties style:rel-column-width="13000*"/>
    </style:style>
    <style:style style:family="table-column" style:name="table77.tg1.col4">
      <style:table-column-properties style:rel-column-width="12100*"/>
    </style:style>
    <style:style style:family="table-column" style:name="table78.tg1.col1">
      <style:table-column-properties style:rel-column-width="9600*"/>
    </style:style>
    <style:style style:family="table-column" style:name="table78.tg1.col2">
      <style:table-column-properties style:rel-column-width="10700*"/>
    </style:style>
    <style:style style:family="table-column" style:name="table78.tg1.col3">
      <style:table-column-properties style:rel-column-width="10600*"/>
    </style:style>
    <style:style style:family="table-column" style:name="table78.tg1.col4">
      <style:table-column-properties style:rel-column-width="9900*"/>
    </style:style>
    <style:style style:family="table-column" style:name="table78.tg1.col5">
      <style:table-column-properties style:rel-column-width="10600*"/>
    </style:style>
    <style:style style:family="table-column" style:name="table79.tg1.col1">
      <style:table-column-properties style:rel-column-width="8100*"/>
    </style:style>
    <style:style style:family="table-column" style:name="table79.tg1.col2">
      <style:table-column-properties style:rel-column-width="10600*"/>
    </style:style>
    <style:style style:family="table-column" style:name="table79.tg1.col3">
      <style:table-column-properties style:rel-column-width="11000*"/>
    </style:style>
    <style:style style:family="table-column" style:name="table79.tg1.col4">
      <style:table-column-properties style:rel-column-width="10300*"/>
    </style:style>
    <style:style style:family="table-column" style:name="table79.tg1.col5">
      <style:table-column-properties style:rel-column-width="109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5600*"/>
    </style:style>
    <style:style style:family="table-column" style:name="table82.tg1.col2">
      <style:table-column-properties style:rel-column-width="7000*"/>
    </style:style>
    <style:style style:family="table-column" style:name="table82.tg1.col3">
      <style:table-column-properties style:rel-column-width="7300*"/>
    </style:style>
    <style:style style:family="table-column" style:name="table83.tg1.col1">
      <style:table-column-properties style:rel-column-width="8100*"/>
    </style:style>
    <style:style style:family="table-column" style:name="table83.tg1.col2">
      <style:table-column-properties style:rel-column-width="10600*"/>
    </style:style>
    <style:style style:family="table-column" style:name="table83.tg1.col3">
      <style:table-column-properties style:rel-column-width="11000*"/>
    </style:style>
    <style:style style:family="table-column" style:name="table83.tg1.col4">
      <style:table-column-properties style:rel-column-width="10300*"/>
    </style:style>
    <style:style style:family="table-column" style:name="table83.tg1.col5">
      <style:table-column-properties style:rel-column-width="108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8700*"/>
    </style:style>
    <style:style style:family="table-column" style:name="table88.tg1.col2">
      <style:table-column-properties style:rel-column-width="10000*"/>
    </style:style>
    <style:style style:family="table-column" style:name="table88.tg1.col3">
      <style:table-column-properties style:rel-column-width="10700*"/>
    </style:style>
    <style:style style:family="table-column" style:name="table88.tg1.col4">
      <style:table-column-properties style:rel-column-width="10300*"/>
    </style:style>
    <style:style style:family="table-column" style:name="table88.tg1.col5">
      <style:table-column-properties style:rel-column-width="10900*"/>
    </style:style>
    <style:style style:family="table-column" style:name="table89.tg1.col1">
      <style:table-column-properties style:rel-column-width="9600*"/>
    </style:style>
    <style:style style:family="table-column" style:name="table89.tg1.col2">
      <style:table-column-properties style:rel-column-width="9600*"/>
    </style:style>
    <style:style style:family="table-column" style:name="table89.tg1.col3">
      <style:table-column-properties style:rel-column-width="9600*"/>
    </style:style>
    <style:style style:family="table-column" style:name="table89.tg1.col4">
      <style:table-column-properties style:rel-column-width="9600*"/>
    </style:style>
    <style:style style:family="table-column" style:name="table89.tg1.col5">
      <style:table-column-properties style:rel-column-width="9600*"/>
    </style:style>
    <style:style style:family="table-column" style:name="table90.tg1.col1">
      <style:table-column-properties style:rel-column-width="9600*"/>
    </style:style>
    <style:style style:family="table-column" style:name="table90.tg1.col2">
      <style:table-column-properties style:rel-column-width="9600*"/>
    </style:style>
    <style:style style:family="table-column" style:name="table90.tg1.col3">
      <style:table-column-properties style:rel-column-width="9600*"/>
    </style:style>
    <style:style style:family="table-column" style:name="table90.tg1.col4">
      <style:table-column-properties style:rel-column-width="9600*"/>
    </style:style>
    <style:style style:family="table-column" style:name="table90.tg1.col5">
      <style:table-column-properties style:rel-column-width="9600*"/>
    </style:style>
    <style:style style:family="table-column" style:name="table91.tg1.col1">
      <style:table-column-properties style:rel-column-width="20600*"/>
    </style:style>
    <style:style style:family="table-column" style:name="table91.tg1.col2">
      <style:table-column-properties style:rel-column-width="6400*"/>
    </style:style>
    <style:style style:family="table-column" style:name="table91.tg1.col3">
      <style:table-column-properties style:rel-column-width="7100*"/>
    </style:style>
    <style:style style:family="table-column" style:name="table92.tg1.col1">
      <style:table-column-properties style:rel-column-width="19200*"/>
    </style:style>
    <style:style style:family="table-column" style:name="table92.tg1.col2">
      <style:table-column-properties style:rel-column-width="7300*"/>
    </style:style>
    <style:style style:family="table-column" style:name="table92.tg1.col3">
      <style:table-column-properties style:rel-column-width="7200*"/>
    </style:style>
    <style:style style:family="table-column" style:name="table93.tg1.col1">
      <style:table-column-properties style:rel-column-width="19400*"/>
    </style:style>
    <style:style style:family="table-column" style:name="table93.tg1.col2">
      <style:table-column-properties style:rel-column-width="7300*"/>
    </style:style>
    <style:style style:family="table-column" style:name="table93.tg1.col3">
      <style:table-column-properties style:rel-column-width="6900*"/>
    </style:style>
    <style:style style:family="table-column" style:name="table94.tg1.col1">
      <style:table-column-properties style:rel-column-width="19400*"/>
    </style:style>
    <style:style style:family="table-column" style:name="table94.tg1.col2">
      <style:table-column-properties style:rel-column-width="7300*"/>
    </style:style>
    <style:style style:family="table-column" style:name="table94.tg1.col3">
      <style:table-column-properties style:rel-column-width="6900*"/>
    </style:style>
    <style:style style:family="table-column" style:name="table95.tg1.col1">
      <style:table-column-properties style:rel-column-width="19300*"/>
    </style:style>
    <style:style style:family="table-column" style:name="table95.tg1.col2">
      <style:table-column-properties style:rel-column-width="7200*"/>
    </style:style>
    <style:style style:family="table-column" style:name="table95.tg1.col3">
      <style:table-column-properties style:rel-column-width="7200*"/>
    </style:style>
    <style:style style:family="table-column" style:name="table96.tg1.col1">
      <style:table-column-properties style:rel-column-width="23400*"/>
    </style:style>
    <style:style style:family="table-column" style:name="table96.tg1.col2">
      <style:table-column-properties style:rel-column-width="9900*"/>
    </style:style>
    <style:style style:family="table-column" style:name="table96.tg1.col3">
      <style:table-column-properties style:rel-column-width="14200*"/>
    </style:style>
    <style:style style:family="table-column" style:name="table97.tg1.col1">
      <style:table-column-properties style:rel-column-width="23000*"/>
    </style:style>
    <style:style style:family="table-column" style:name="table97.tg1.col2">
      <style:table-column-properties style:rel-column-width="9900*"/>
    </style:style>
    <style:style style:family="table-column" style:name="table97.tg1.col3">
      <style:table-column-properties style:rel-column-width="14200*"/>
    </style:style>
    <style:style style:family="table-column" style:name="table98.tg1.col1">
      <style:table-column-properties style:rel-column-width="21600*"/>
    </style:style>
    <style:style style:family="table-column" style:name="table98.tg1.col2">
      <style:table-column-properties style:rel-column-width="8100*"/>
    </style:style>
    <style:style style:family="table-column" style:name="table98.tg1.col3">
      <style:table-column-properties style:rel-column-width="12800*"/>
    </style:style>
    <style:style style:family="table-column" style:name="table99.tg1.col1">
      <style:table-column-properties style:rel-column-width="13500*"/>
    </style:style>
    <style:style style:family="table-column" style:name="table99.tg1.col2">
      <style:table-column-properties style:rel-column-width="8500*"/>
    </style:style>
    <style:style style:family="table-column" style:name="table99.tg1.col3">
      <style:table-column-properties style:rel-column-width="24800*"/>
    </style:style>
    <style:style style:family="table-column" style:name="table100.tg1.col1">
      <style:table-column-properties style:rel-column-width="7600*"/>
    </style:style>
    <style:style style:family="table-column" style:name="table100.tg1.col2">
      <style:table-column-properties style:rel-column-width="9400*"/>
    </style:style>
    <style:style style:family="table-column" style:name="table100.tg1.col3">
      <style:table-column-properties style:rel-column-width="4300*"/>
    </style:style>
    <style:style style:family="table-column" style:name="table100.tg1.col4">
      <style:table-column-properties style:rel-column-width="4300*"/>
    </style:style>
    <style:style style:family="table-column" style:name="table100.tg1.col5">
      <style:table-column-properties style:rel-column-width="5000*"/>
    </style:style>
    <style:style style:family="table-column" style:name="table100.tg1.col6">
      <style:table-column-properties style:rel-column-width="5000*"/>
    </style:style>
    <style:style style:family="table-column" style:name="table100.tg1.col7">
      <style:table-column-properties style:rel-column-width="5000*"/>
    </style:style>
    <style:style style:family="table-column" style:name="table100.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6</text:h>
      <text:p text:style-name="ifm_p_font.italic_mt.7.4mm_ifm">BR/REG-26125a</text:p>
      <text:p text:style-name="ifm_p_font.italic_ifm">Vastgesteld 7 oktober 2025</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text:p>
      <text:p text:style-name="ifm_p_indent.0mm_mleft.0mm_ifm">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2), dan bevat
               de nhc de jaarlijkse index van 2,5%.</text:p>
      <text:p text:style-name="ifm_p_ifm">Indien binnen de beleidsregelwaarde een nic is opgenomen (zie bijlage 2),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voor ggz-wonen exclusief
               behandeling en ghz wordt verwezen naar het document ‘Verantwoordingsdocument
               langdurige zorg 2022–2026’. Voor de opbouw van de zzp- en vpt-beleidsregelwaarden
               voor vv4 t/m 10 wordt verwezen naar het document ‘Tariefberekening zzp en vpt 4 t/m
               10 – Beleidsregelwaarden 2020 en indicatieve berekening kwaliteitstoeslagen 2021’ en
               bijlage 9 ‘Indicatieve tarieven verpleeghuiszorg 2022’ van beleidsregel BR/REG
               21118d. Voor de opbouw van de zzp-beleidsregelwaarden voor ggz-wonen en ggz-b
               inclusief behandeling wordt verwezen naar het document ‘Verantwoordingsdocument
               kostprijsonderzoek ggz en fz 2024’. Bij het bepalen van beleidsregelwaarden houdt de
               NZa rekening met de aanwijzing van de Staatssecretaris van Volksgezondheid, Welzijn
               en Sport (VWS) van 7 juli 2025, kenmerk 4148261-1084926-PZO, op grond van artikel 7
               van de Wet marktordening gezondheidzorg, inzake tariefmaatregel samenhangend met
               Hoofdlijnenakkoord Ouderenzorg.</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 of exclusief
               behandeling</text:h>
      <text:p text:style-name="ifm_p_ifm">Voor ggz wonen is het mogelijk een zzp inclusief of exclusief behandeling af te
               spreken. Uitgangspunt hierbij is dat een zzp inclusief behandeling wordt afgesproken,
               tenzij hier om inhoudelijke redenen voor een cliënt van afgeweken moet worden. Een
               vpt kan enkel exclusief behandeling worden afgesproken. Bij een zzp inclusief
               behandeling zijn alle onderdelen van zorg opgenomen in de prestaties en daarbij
               behorende beleidsregelwaarden: woonzorg, specifieke behandeling, ggz-behandeling en
               algemeen medische zorg. De prestaties met daarbij behorende beleidsregelwaarden van
               een zzp exclusief behandeling of vpt exclusief behandeling betreffen de woonzorg. Het
               is mogelijk een zzp of vpt exclusief behandeling af te spreken en in rekening te
               brengen in combinatie met de behandelprestaties voor specifieke behandeling die
               vermeld zijn in de Beleidsregel prestatiebeschrijvingen en tarieven modulaire zorg.
               Behandelprestaties voor ggz-behandeling en algemeen medische zorg gaan bij een zzp
               exclusief behandeling of vpt exclusief behandeling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9.</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behandeling ontvangt. De tabel in artikel 6, vierde lid, onder 9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bold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i.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i,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7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Onderstaande tabel
               geeft een overzicht van zorgprofielen en ’op basis daarvan vast te stellen
               zzp-presta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zorgprofielen en bijbehorende te declareren zzp’s</text:p>
            </table:table-cell>
          </table:table-row>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Zorgprofiel</text:span></text:p>
            </table:table-cell>
          </table:table-row>
        </table:table-header-rows>
        <table:table-row table:style-name="zebra.body.odd">
          <table:table-cell table:style-name="table.cell.border-bottom.border-left.border-right.padding-top.top.pleft.pright" table:number-columns-spanned="2">
            <text:p text:style-name="text.cell.7.left">Sector verpleging en verzorging (vv)</text:p>
          </table:table-cell>
        </table:table-row>
        <table:table-row>
          <table:table-cell table:style-name="table.cell.border-bottom.border-left.border-right.padding-top.top.pleft.pright">
            <text:p text:style-name="text.cell.7.left">vv-1</text:p>
          </table:table-cell>
          <table:table-cell table:style-name="table.cell.border-bottom.border-right.padding-top.top.pleft.pright">
            <text:p text:style-name="text.cell.7.left">vv Beschut wonen met enige begeleiding (2015)</text:p>
          </table:table-cell>
        </table:table-row>
        <table:table-row table:style-name="zebra.body.odd">
          <table:table-cell table:style-name="table.cell.border-bottom.border-left.border-right.padding-top.top.pleft.pright">
            <text:p text:style-name="text.cell.7.left">vv-2</text:p>
          </table:table-cell>
          <table:table-cell table:style-name="table.cell.border-bottom.border-right.padding-top.top.pleft.pright">
            <text:p text:style-name="text.cell.7.left">vv Beschut wonen met begeleiding en verzorging (2015)</text:p>
          </table:table-cell>
        </table:table-row>
        <table:table-row>
          <table:table-cell table:style-name="table.cell.border-bottom.border-left.border-right.padding-top.top.pleft.pright">
            <text:p text:style-name="text.cell.7.left">vv-3</text:p>
          </table:table-cell>
          <table:table-cell table:style-name="table.cell.border-bottom.border-right.padding-top.top.pleft.pright">
            <text:p text:style-name="text.cell.7.left">vv Beschut wonen met begeleiding en intensieve verzorging (2015)</text:p>
          </table:table-cell>
        </table:table-row>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vv Beschut wonen met intensieve begeleiding en uitgebreide
                              verzorging</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vv Beschermd wonen met intensieve dementiezorg</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vv Beschermd wonen met intensieve verzorging en verpleging</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vv Beschermd wonen met zeer intensieve zorg, vanwege specifieke
                              aandoeningen, met de nadruk op begeleiding</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vv Beschermd wonen met zeer intensieve zorg, vanwege specifieke
                              aandoeningen, met de nadruk op verzorging/verpleging</text:p>
          </table:table-cell>
        </table:table-row>
        <table:table-row>
          <table:table-cell table:style-name="table.cell.border-bottom.border-left.border-right.padding-top.top.pleft.pright">
            <text:p text:style-name="text.cell.7.left">vv-9b</text:p>
          </table:table-cell>
          <table:table-cell table:style-name="table.cell.border-bottom.border-right.padding-top.top.pleft.pright">
            <text:p text:style-name="text.cell.7.left">vv Herstelgerichte behandeling met verpleging en verzorging</text:p>
          </table:table-cell>
        </table:table-row>
        <table:table-row table:style-name="zebra.body.odd">
          <table:table-cell table:style-name="table.cell.border-bottom.border-left.border-right.padding-top.top.pleft.pright">
            <text:p text:style-name="text.cell.7.left">vv-10</text:p>
          </table:table-cell>
          <table:table-cell table:style-name="table.cell.border-bottom.border-right.padding-top.top.pleft.pright">
            <text:p text:style-name="text.cell.7.left">vv Beschermd verblijf met intensieve palliatief-terminale zorg</text:p>
          </table:table-cell>
        </table:table-row>
        <table:table-row>
          <table:table-cell table:style-name="table.cell.border-bottom.border-left.border-right.padding-top.top.pleft.pright" table:number-columns-spanned="2">
            <text:p text:style-name="text.cell.7.left">Sector verstandelijk gehandicapt (vg)</text:p>
          </table:table-cell>
        </table:table-row>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g Wonen met enige begeleiding (2015)</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g Wonen met begeleiding (2015)</text:p>
          </table:table-cell>
        </table:table-row>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g Wonen met begeleiding en verzorging</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g Wonen met begeleiding en intensieve verzorging</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g Wonen met intensieve begeleiding en intensieve verzorging</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g Wonen met intensieve begeleiding, verzorging en
                              gedragsregulering</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g (Besloten) wonen met zeer intensieve begeleiding, verzorging en
                              gedragsregulering</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g Wonen met begeleiding en volledige verzorging en verpleging</text:p>
          </table:table-cell>
        </table:table-row>
        <table:table-row table:style-name="zebra.body.odd">
          <table:table-cell table:style-name="table.cell.border-bottom.border-left.border-right.padding-top.top.pleft.pright" table:number-columns-spanned="2">
            <text:p text:style-name="text.cell.7.left">Sector licht verstandelijk gehandicapt (lvg)</text:p>
          </table:table-cell>
        </table:table-row>
        <table:table-row>
          <table:table-cell table:style-name="table.cell.border-bottom.border-left.border-right.padding-top.top.pleft.pright">
            <text:p text:style-name="text.cell.7.left">lvg-1</text:p>
          </table:table-cell>
          <table:table-cell table:style-name="table.cell.border-bottom.border-right.padding-top.top.pleft.pright">
            <text:p text:style-name="text.cell.7.left">lvg Wonen met enige behandeling en begeleiding</text:p>
          </table:table-cell>
        </table:table-row>
        <table:table-row table:style-name="zebra.body.odd">
          <table:table-cell table:style-name="table.cell.border-bottom.border-left.border-right.padding-top.top.pleft.pright">
            <text:p text:style-name="text.cell.7.left">lvg-2</text:p>
          </table:table-cell>
          <table:table-cell table:style-name="table.cell.border-bottom.border-right.padding-top.top.pleft.pright">
            <text:p text:style-name="text.cell.7.left">lvg Wonen met behandeling en begeleiding</text:p>
          </table:table-cell>
        </table:table-row>
        <table:table-row>
          <table:table-cell table:style-name="table.cell.border-bottom.border-left.border-right.padding-top.top.pleft.pright">
            <text:p text:style-name="text.cell.7.left">lvg-3</text:p>
          </table:table-cell>
          <table:table-cell table:style-name="table.cell.border-bottom.border-right.padding-top.top.pleft.pright">
            <text:p text:style-name="text.cell.7.left">lvg Wonen met intensieve behandeling en begeleiding, kleine
                              groep</text:p>
          </table:table-cell>
        </table:table-row>
        <table:table-row table:style-name="zebra.body.odd">
          <table:table-cell table:style-name="table.cell.border-bottom.border-left.border-right.padding-top.top.pleft.pright">
            <text:p text:style-name="text.cell.7.left">lvg-4</text:p>
          </table:table-cell>
          <table:table-cell table:style-name="table.cell.border-bottom.border-right.padding-top.top.pleft.pright">
            <text:p text:style-name="text.cell.7.left">lvg Wonen met zeer intensieve behandeling en begeleiding</text:p>
          </table:table-cell>
        </table:table-row>
        <table:table-row>
          <table:table-cell table:style-name="table.cell.border-bottom.border-left.border-right.padding-top.top.pleft.pright">
            <text:p text:style-name="text.cell.7.left">lvg-5</text:p>
          </table:table-cell>
          <table:table-cell table:style-name="table.cell.border-bottom.border-right.padding-top.top.pleft.pright">
            <text:p text:style-name="text.cell.7.left">lvg Besloten wonen met zeer intensieve behandeling en
                              begeleiding</text:p>
          </table:table-cell>
        </table:table-row>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lvg Behandeling in een sglvg behandelcentrum</text:p>
          </table:table-cell>
        </table:table-row>
        <table:table-row>
          <table:table-cell table:style-name="table.cell.border-bottom.border-left.border-right.padding-top.top.pleft.pright" table:number-columns-spanned="2">
            <text:p text:style-name="text.cell.7.left">Sector lichamelijk gehandicapt (lg)</text:p>
          </table:table-cell>
        </table:table-row>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lg Wonen met enige begeleiding en enige verzorging (201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lg Wonen met begeleiding en enige verzorging</text:p>
          </table:table-cell>
        </table:table-row>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lg Wonen met enige begeleiding en verzorging (201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lg Wonen met begeleiding en verzorging</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lg Wonen met begeleiding en intensieve verzorging</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lg Wonen met intensieve begeleiding en intensieve verzorging</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lg Wonen met zeer intensieve begeleiding en zeer intensieve
                              verzorging (2015)</text:p>
          </table:table-cell>
        </table:table-row>
        <table:table-row>
          <table:table-cell table:style-name="table.cell.border-bottom.border-left.border-right.padding-top.top.pleft.pright" table:number-columns-spanned="2">
            <text:p text:style-name="text.cell.7.left">Sector zintuiglijk gehandicapt, auditief en communicatief
                              (zgaud)</text:p>
          </table:table-cell>
        </table:table-row>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gaud Wonen met begeleiding en enige verzorging (201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gaud Wonen met intensieve begeleiding en verzorging</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gaud Wonen met intensieve begeleiding en intensieve verzorging</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gaud Wonen met intensieve begeleiding en enige verzorging</text:p>
          </table:table-cell>
        </table:table-row>
        <table:table-row table:style-name="zebra.body.odd">
          <table:table-cell table:style-name="table.cell.border-bottom.border-left.border-right.padding-top.top.pleft.pright" table:number-columns-spanned="2">
            <text:p text:style-name="text.cell.7.left">Sector zintuiglijk gehandicapt, visueel (zgvis)</text:p>
          </table:table-cell>
        </table:table-row>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zgvis Wonen met enige begeleiding en enige verzorging (2015)</text:p>
          </table:table-cell>
        </table:table-row>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zgvis Wonen met begeleiding en enige verzorgin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zgvis Wonen met intensieve begeleiding en verzorging</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zgvis Wonen met intensieve begeleiding en intensieve verzorging</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zgvis Wonen met zeer intensieve begeleiding en zeer intensieve
                              verzorging</text:p>
          </table:table-cell>
        </table:table-row>
        <table:table-row table:style-name="zebra.body.odd">
          <table:table-cell table:style-name="table.cell.border-bottom.border-left.border-right.padding-top.top.pleft.pright" table:number-columns-spanned="2">
            <text:p text:style-name="text.cell.7.left">Sector ggz, b-groep (ggz-b)</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ggz-b Voortgezet verblijf met intensieve begeleiding</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ggz-b Voortgezet verblijf met intensieve begeleiding en
                              verzorging</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ggz-b Voortgezet verblijf met intensieve begeleiding en
                              gedragsregulering</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ggz-b Voortgezet verblijf met intensieve begeleiding en intensieve
                              verpleging en verzorging</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ggz-b Beveiligd voortgezet verblijf vanwege extreme
                              gedragsproblematiek met zeer intensieve begeleiding</text:p>
          </table:table-cell>
        </table:table-row>
        <table:table-row table:style-name="zebra.body.odd">
          <table:table-cell table:style-name="table.cell.border-bottom.border-left.border-right.padding-top.top.pleft.pright" table:number-columns-spanned="2">
            <text:p text:style-name="text.cell.7.left">Sector ggz, ggz wonen groep (ggz wonen)</text:p>
          </table:table-cell>
        </table:table-row>
        <table:table-row>
          <table:table-cell table:style-name="table.cell.border-bottom.border-left.border-right.padding-top.top.pleft.pright">
            <text:p text:style-name="text.cell.7.left">ggz wonen-1</text:p>
          </table:table-cell>
          <table:table-cell table:style-name="table.cell.border-bottom.border-right.padding-top.top.pleft.pright">
            <text:p text:style-name="text.cell.7.left">ggz wonen met intensieve begeleiding</text:p>
          </table:table-cell>
        </table:table-row>
        <table:table-row table:style-name="zebra.body.odd">
          <table:table-cell table:style-name="table.cell.border-bottom.border-left.border-right.padding-top.top.pleft.pright">
            <text:p text:style-name="text.cell.7.left">ggz wonen-2</text:p>
          </table:table-cell>
          <table:table-cell table:style-name="table.cell.border-bottom.border-right.padding-top.top.pleft.pright">
            <text:p text:style-name="text.cell.7.left">ggz wonen met intensieve begeleiding en verzorging</text:p>
          </table:table-cell>
        </table:table-row>
        <table:table-row>
          <table:table-cell table:style-name="table.cell.border-bottom.border-left.border-right.padding-top.top.pleft.pright">
            <text:p text:style-name="text.cell.7.left">ggz wonen-3</text:p>
          </table:table-cell>
          <table:table-cell table:style-name="table.cell.border-bottom.border-right.padding-top.top.pleft.pright">
            <text:p text:style-name="text.cell.7.left">ggz wonen met intensieve begeleiding en gedragsregulering</text:p>
          </table:table-cell>
        </table:table-row>
        <table:table-row table:style-name="zebra.body.odd">
          <table:table-cell table:style-name="table.cell.border-bottom.border-left.border-right.padding-top.top.pleft.pright">
            <text:p text:style-name="text.cell.7.left">ggz wonen-4</text:p>
          </table:table-cell>
          <table:table-cell table:style-name="table.cell.border-bottom.border-right.padding-top.top.pleft.pright">
            <text:p text:style-name="text.cell.7.left">ggz wonen met intensieve begeleiding en intensieve verpleging en
                              verzorging</text:p>
          </table:table-cell>
        </table:table-row>
        <table:table-row>
          <table:table-cell table:style-name="table.cell.border-bottom.border-left.border-right.padding-top.top.pleft.pright">
            <text:p text:style-name="text.cell.7.left">ggz wonen-5</text:p>
          </table:table-cell>
          <table:table-cell table:style-name="table.cell.border-bottom.border-right.padding-top.top.pleft.pright">
            <text:p text:style-name="text.cell.7.left">ggz beveiligd wonen vanwege extreme gedragsproblematiek met zeer
                              intensieve begeleiding</text:p>
          </table:table-cell>
        </table:table-row>
      </table:table>
      <text:p text:style-name="ifm_p_ifm">De zorgprofielen op basis waarvan de prestatiebeschrijvingen van bovenstaande zzp’s
               zijn vastgesteld, zijn te vinden in de Regeling langdurige zorg.</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onderstaande
                  tabel.<text:span text:style-name="ifm_span_font.italic_ifm">Overzicht postcodes waarvoor de beleidsregelwaarden zzp
                  (artikel 13, eerste lid, onder b), dtv (artikel 14, eerste lid, onder b) en vpt
                  (artikel 15, eerste lid, onder b) van toepassing zijn. Dit zijn de
                  beleidsregelwaarden inclusief de component nbf.</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Postcodes waarop prestaties inclusief nbf van toepassing zijn</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307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3073</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307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3075</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3076</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3078</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3079</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3081</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3082</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3084</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308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086</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3087</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3088</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3513</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515</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3521</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3522</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524</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3031</text:p>
          </table:table-cell>
          <table:table-cell table:style-name="table.cell.border-bottom.border-right.padding-top.top.pleft.pright">
            <text:p text:style-name="text.cell.7.left">3525</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3526</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3527</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3531</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3035</text:p>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3036</text:p>
          </table:table-cell>
          <table:table-cell table:style-name="table.cell.border-bottom.border-right.padding-top.top.pleft.pright">
            <text:p text:style-name="text.cell.7.left">3545</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546</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3042</text:p>
          </table:table-cell>
          <table:table-cell table:style-name="table.cell.border-bottom.border-right.padding-top.top.pleft.pright">
            <text:p text:style-name="text.cell.7.left">3552</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3043</text:p>
          </table:table-cell>
          <table:table-cell table:style-name="table.cell.border-bottom.border-right.padding-top.top.pleft.pright">
            <text:p text:style-name="text.cell.7.left">3553</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3554</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3555</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3054</text:p>
          </table:table-cell>
          <table:table-cell table:style-name="table.cell.border-bottom.border-right.padding-top.top.pleft.pright">
            <text:p text:style-name="text.cell.7.left">3561</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3562</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3563</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3564</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3585</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3071</text:p>
          </table:table-cell>
          <table:table-cell table:style-name="table.cell.border-bottom.border-right.padding-top.top.pleft.pright">
            <text:p text:style-name="text.cell.7.left"/>
          </table:table-cell>
        </table:table-row>
      </table:table>
      <text:p text:style-name="ifm_p_ifm">Voor de gevallen waarin een zorgaanbieder zorg verleent aan een cliënt die op een
               (postcode)locatie verblijft, waarvan de postcode in bovenstaande tabel is vermeld,
               gelden de hiervoor genoemde prestaties inclusief niet-beïnvloedbare factoren in
               plaats van de reguliere prestaties. Voor de postcodes die niet in bovenstaande tabel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org verlenen aan cliënt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De cliënt kan worden geplaatst op een bed binnen een reguliere (open)
                              setting zonder specifieke aanpassingen aan het gebouw.</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9">
            <text:p text:style-name="text.cell.7.left"><text:span text:style-name="ifm_span_font.bold_ifm">Dagbesteding vg</text:span></text:p>
            <text:p text:style-name="text.cell.7.left">H900,</text:p>
            <text:p text:style-name="text.cell.7.left">H902, H903, H904, H906</text:p>
          </table:table-cell>
          <table:table-cell table:style-name="table.cell.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lz-indicatie:</text:span></text:p>
            <text:p text:style-name="text.cell.7.left">Licht: vg-1 – vg-4.</text:p>
            <text:p text:style-name="text.cell.7.left">Midden: vg-5, vg-6.</text:p>
            <text:p text:style-name="text.cell.7.left">Zwaar: vg-7, vg-8.</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able:number-rows-spanned="3">
            <text:p text:style-name="text.cell.7.left"><text:span text:style-name="ifm_span_font.bold_ifm">Dagbesteding lg</text:span></text:p>
            <text:p text:style-name="text.cell.7.left">H910, H913, H914, H915, H916</text:p>
          </table:table-cell>
          <table:table-cell table:style-name="table.cell.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text:span> Het dagprogramma legt naar inhoud
                              een accent op zelfgekozen bezigheid en activering. De begeleiding kan
                              ook gericht zijn op arbeidsmatig werken. Het dagprogramma biedt ruimte
                              voor vaardigheidstraining.</text:p>
            <text:p text:style-name="text.cell.7.left">Zorgvorm: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Doelgroep: Cliënten die gebruik maken van een vpt- of zzp-lg.</text:p>
          </table:table-cell>
        </table:table-row>
        <table:table-row>
          <table:table-cell table:style-name="table.cell.border-bottom.border-left.border-right.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vis-2, zg-vis-3.</text:p>
            <text:p text:style-name="text.cell.7.left">Midden: zzp zg-vis-1.</text:p>
            <text:p text:style-name="text.cell.7.left">Zwaar: zg-vis-4, zg-vis-5.</text:p>
            <text:p text:style-name="text.cell.7.left">Doelgroep: Cliënten die gebruik maken van een vpt- of zzp-zg.</text:p>
          </table:table-cell>
        </table:table-row>
        <table:table-row>
          <table:table-cell table:style-name="table.cell.border-bottom.border-left.border-right.padding-top.top.pleft.pright" table:number-rows-spanned="3">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Doelgroep: Cliënten die gebruik maken van een vpt of zzp ggz
                              wonen.</text:p>
          </table:table-cell>
        </table:table-row>
      </table:table>
      <text:h text:style-name="ifm_p_font.italic_mt.3.7mm_page.keep-with-next_ifm" text:outline-level="4">g. Logeren vg, lg, lvg, zg, vv en ggz wonen</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Logeren vg, lg, lvg, zg, vv,</text:span></text:p>
            <text:p text:style-name="text.cell.7.left"><text:span text:style-name="ifm_span_font.bold_ifm">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sector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Voor de zg- en vg-sector is ook behandeling op de voorgrond
                              verdisconteerd in het tarief.</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10.tg1.col1"/>
        <table:table-header-rows>
          <table:table-row>
            <table:table-cell table:style-name="table.cell.border-top.border-bottom.border-left.border-right.padding-top.bottom.pleft.pright">
              <text:p text:style-name="text.cell.7.left">Logeren zevmb (Z1006)</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 De combinatie van deze kenmerken zorgt voor een beeld waarbij er
                              geen of zeer beperkte mogelijkheden zijn voor ontwikkeling op
                              cognitief en motorisch vla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en de Wlz
                              behandeling op de voorgrond in de logeerprestatie.</text:p>
            <text:p text:style-name="text.cell.7.left">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i. Vervoer bij dagbesteding/dagbehandeling</text:h>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4">j. Beveiligde zorg LZ niveau 2</text:h>
      <table:table table:style-name="ifm_table_pgwide.1_mt.3.7mm_ifm">
        <table:table-column table:style-name="table13.tg1.col1"/>
        <table:table-header-rows>
          <table:table-row>
            <table:table-cell table:style-name="table.cell.border-top.border-bottom.border-left.border-right.padding-top.bottom.pleft.pright">
              <text:p text:style-name="text.cell.7.left">Beveiligde zorg LZ niveau 2 (Z100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k. Beveiligde zorg LZ niveau 3 </text:h>
      <table:table table:style-name="ifm_table_pgwide.1_mt.3.7mm_ifm">
        <table:table-column table:style-name="table14.tg1.col1"/>
        <table:table-header-rows>
          <table:table-row>
            <table:table-cell table:style-name="table.cell.border-top.border-bottom.border-left.border-right.padding-top.bottom.pleft.pright">
              <text:p text:style-name="text.cell.7.left">Beveiligde zorg LZ niveau 3 (Z100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l. Werkzaamheden medische verklaring in het kader van de Wet zorg en dwang
               (Wzd)</text:h>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left.border-right.padding-top.top.pleft.pright" table:number-rows-spanned="6">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text:span text:style-name="ifm_span_font.bold_ifm">Algemeen:</text:span></text:p>
            <text:p text:style-name="text.cell.7.left">De prestaties worden uitgevoerd door een ter zake kundige art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able:number-rows-spanned="11">
            <text:p text:style-name="text.cell.7.left"/>
          </table:table-cell>
          <table:table-cell table:style-name="table.cell.border-right.top.pleft.pright">
            <text:p text:style-name="text.cell.7.left"><text:span text:style-name="ifm_span_font.bold_ifm">Grondslag:</text:span></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text:span text:style-name="ifm_span_font.bold_ifm">Z100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Deze prestatie mag ook in rekening worden gebracht wanneer alle
                              werkzaamheden zijn uitgevoerd, maar er uiteindelijk wordt besloten
                              geen medische verklaring op te ste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1011 / V1011</text:span> – Beoordeling tot
                              inbewaringstelling zonder afgifte medische 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alle andere werkzaamheden die nodig zijn voor het afgeven van een
                              medische verklaring wel zijn uitgevo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Alle werkzaamheden die worden uitgevoerd in het kader van de medische
                              verklaring vallen onder deze prestatiebeschrijving en kunnen niet
                              apart in rekening worden gebrach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left.border-right.padding-top.top.pleft.pright">
            <text:p text:style-name="text.cell.7.left">Z1012</text:p>
            <text:p text:style-name="text.cell.7.left">V1012</text:p>
          </table:table-cell>
          <table:table-cell table:style-name="table.cell.border-right.padding-top.top.pleft.pright">
            <text:p text:style-name="text.cell.7.left">Z1012 / V1012 – Verschijnen ter zitting in het kader van de Wet zorg
                              en dwang, per zitting</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top.pleft.pright">
            <text:p text:style-name="text.cell.7.left"/>
          </table:table-cell>
          <table:table-cell table:style-name="table.cell.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Grondslag:</text:span></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left.border-right.padding-top.top.pleft.pright" table:number-rows-spanned="3">
            <text:p text:style-name="text.cell.7.left">Z1013</text:p>
            <text:p text:style-name="text.cell.7.left">V1013</text:p>
          </table:table-cell>
          <table:table-cell table:style-name="table.cell.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oelgroepe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italic_mt.3.7mm_page.keep-with-next_ifm" text:outline-level="4">m. Coördinatiekosten levensloopaanpak</text:h>
      <table:table table:style-name="ifm_table_pgwide.1_mt.3.7mm_ifm">
        <table:table-column table:style-name="table16.tg1.col1"/>
        <table:table-header-rows>
          <table:table-row>
            <table:table-cell table:style-name="table.cell.border-top.border-bottom.border-left.border-right.padding-top.bottom.pleft.pright">
              <text:p text:style-name="text.cell.7.left">Coördinatiekosten levensloopaanpak</text:p>
            </table:table-cell>
          </table:table-row>
        </table:table-header-rows>
        <table:table-row>
          <table:table-cell table:style-name="table.cell.border-bottom.border-left.border-right.padding-top.top.pleft.pright">
            <text:p text:style-name="text.cell.7.left">H540</text:p>
          </table:table-cell>
        </table:table-row>
        <table:table-row>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loopaanpak zoals opgenomen in de
                              ketenveldnorm. De mogelijkheid tot vergoeding vervalt wanneer de
                              cliënt is uitgestroomd uit de levensloopaanpak.</text:p>
          </table:table-cell>
        </table:table-row>
      </table:table>
      <text:h text:style-name="ifm_p_font.italic_mt.3.7mm_page.keep-with-next_ifm" text:outline-level="4">n. Prestatie ZZP 7vg-plus inclusief behandeling en inclusief
               dagbesteding</text:h>
      <table:table table:style-name="ifm_table_pgwide.1_mt.3.7mm_ifm">
        <table:table-column table:style-name="table17.tg1.col1"/>
        <table:table-header-rows>
          <table:table-row>
            <table:table-cell table:style-name="table.cell.border-top.border-bottom.border-left.border-right.padding-top.bottom.pleft.pright">
              <text:p text:style-name="text.cell.7.left">Prestatie ZZP 7vg-plus inclusief behandeling en inclusief
                              dagbesteding (Z475)</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doel van de ZZP 7vg-plus inclusief behandeling inclusief
                              dagbesteding is het bekostigen van de zorg aan de zwaarste groep
                              cliënten met een Wlz-indicatie vg7 (zorgprofiel VG (Besloten) wonen
                              met zeer intensieve begeleiding, verzorging en
                              gedragsregul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text:p>
            <text:p text:style-name="text.cell.7.left">Deze prestatie is voor cliënten met een verstandelijke beperking met
                              een Wlz-indicatie vg7 die zorg met verblijf inclusief behandeling en
                              dagbesteding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groep</text:span></text:p>
            <text:p text:style-name="text.cell.7.left">De prestatie heeft betrekking op de doelgroep cliënten bij wie sprake
                              is van specifieke cliënt- en zorginhoudelijke kenmerken die zorgen
                              voor een (veel) hogere zorgintensiteit dan in de reguliere
                              vg7-prestatie (ZZP 7vg inclusifef behandeling inclusief dagbesteding)
                              en voor wie vanwege de hoge zorgintensiteit de reguliere vg7-prestatie
                              niet toereikend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enkele punten van de doelgroep met
                              de prestatie vg7.</text:p>
            <text:p text:style-name="text.cell.7.left">Aan alle punten moet zijn voldaan. Het gaat om:</text:p>
            <text:p text:style-name="text.cell.7.left">• De cliënten verblijven in een Wlz-instelling waar zij ook
                              behandeling ontvangen.</text:p>
            <text:p text:style-name="text.cell.7.left">• De cliënten laten zeer ernstig probleemgedrag zien of kunnen dat
                              laten zien bij het ontbreken van de juiste zorg. Dit probleemgedrag
                              komt zeer ernstig en frequent of langdurig tot uiting of kan dat
                              komen. Ondanks de inzet van behandeling verandert het gedrag niet of
                              nauwelijks of verslechtert de situatie.</text:p>
            <text:p text:style-name="text.cell.7.left">Dit probleemgedrag levert in combinatie met hiermee sterk verweven
                              psychische problemen gevaar op voor de cliënten of hun omgeving.</text:p>
            <text:p text:style-name="text.cell.7.left">• Daarnaast hebben cliënten een combinatie van een of meer van de
                              volgende problemen: ernstig trauma, zintuiglijke-, fysieke
                              (motorische) beperkingen, verslavings- of somatisch probl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Kenmerkend is dat de bijkomende problematiek sterk verweven is met
                              elkaar waardoor deze problematiek complex is en gevaar kan opleveren
                              voor de cliënten en hun omgeving en nadelig is voor de kwaliteit van
                              l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De cliënten hebben een disharmonisch profiel, waarbij de sociale en
                              emotionele ontwikkeling sterk uit elkaar lopen. De cliënten hebben
                              door een disharmonisch profiel een zeer beperkt perspectief op het
                              ontwikkelen of vergroten van praktische en sociaal emotionele
                              vaardigheden. Zelfs met zeer intensieve zorg/begeleiding en extra
                              oefening lukt het niet of nauwelijks om te werken aan praktische en
                              emotionele vaardigheden. Een indicatie voor het sociaal emotionele
                              ontwikkelingsniveau bedraagt voor een cliënt met ernstig
                              verstandelijke beperking maximaal 18 maanden en voor een cliënt met
                              een licht of matig verstandelijke beperking maximaal 36 maanden.</text:p>
            <text:p text:style-name="text.cell.7.left">• De cliënten hebben een grote gevoeligheid voor een passende
                              zorgomgeving. Het betreft hier niet alleen de fysieke omgeving (zoals
                              het verblijfsgebouw) maar ook wijze waarop de zorg wordt verleend
                              (begeleiding, begeleidingsstijl, continuïteit). Cliënten ervaren
                              voortdurende stress en dit kan, zeker als de omgeving en begeleiding
                              hier niet op zijn ingericht, meerdere keren per dag tot probleemgedrag
                              leiden.</text:p>
            <text:p text:style-name="text.cell.7.left">Cliënten hebben behoefte aan continue directe nabijheid van
                              begeleiders die één begeleidingsstijl volgen. Dit om de voor cliënten
                              noodzakelijke basisveiligheid te behouden of te vergroten en om
                              risicovol gedrag te voorkomen of te beperken.</text:p>
            <text:p text:style-name="text.cell.7.left">Met een passende plek en een op de individuele cliënt afgestemde
                              begeleiding kan de in het vorige punt genoemde problematiek
                              verminderen, maar zonder zal er altijd sprake zijn van extreme
                              gedragsproblematiek en bijkomende psychische problemen.</text:p>
            <text:p text:style-name="text.cell.7.left">• Cliënten hebben altijd professionele begeleiding nodig om deel te
                              kunnen nemen aan dagelijkse activiteiten op bijvoorbeeld het gebied
                              van zelfzorg, huishouden, dagbesteding, werk of vrije tijd.</text:p>
            <text:p text:style-name="text.cell.7.left">Deze activiteiten kunnen zowel binnen een instelling plaatsvinden als
                              daarbuiten. Zo heeft een cliënt bij het bewegen in de maatschappij
                              altijd de directe nabijheid van de begeleider nodig. Waar deze
                              activiteiten ook plaatsvinden, er zal gedurende de hele dag intensieve
                              begeleiding nodig zijn.</text:p>
            <text:p text:style-name="text.cell.7.left">Komen tot en vasthouden van een betekenisvolle daginvulling voor een
                              cliënt lukt moeilijk en alleen als begeleiders direct nabij zijn.</text:p>
            <text:p text:style-name="text.cell.7.left">Overgangen gedurende de dag (bijvoorbeeld van dagbesteding naar wonen
                              en omgekeerd, naar andere mensen) kunnen onrust geven. Verstoringen in
                              de voorspelbaarheid van de dag hebben vaak grote impact op de
                              cliën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Prestatie en voorwaarden</text:span></text:p>
            <text:p text:style-name="text.cell.7.left">De prestatie ZZP 7vg-plus inclusief behandeling inclusief
                              dagbesteding omvat de integrale zorg aan de cliënt die behoort tot de
                              hiervoor beschreven doelgroep: verpleging, verzorging, begeleiding,
                              dagbesteding en behandeling.</text:p>
            <text:p text:style-name="text.cell.7.left">Voor toepassing van deze prestatie moet aan alle onderstaande
                              voorwaarden zijn voldaan.</text:p>
            <text:p text:style-name="text.cell.7.left">1. De cliënt heeft minimaal een half jaar de Wlz-indicatie vg7.</text:p>
            <text:p text:style-name="text.cell.7.left">2. Het probleemgedrag en de bijkomende problemen vragen voortdurende
                              aandacht en continue alertheid van begeleiders en het hierna
                              beschreven interdisciplinaire behandelteam. De zorg en begeleiding van
                              de cliënt is <text:span text:style-name="ifm_span_font.italic_ifm">primair</text:span> gericht op het behouden en vergroten van de
                              basisveiligheid van de cliënt, het vergroten van het vertrouwen van de
                              cliënt in anderen en het voorkomen en/of beperken van risicovol
                              gedrag.</text:p>
            <text:p text:style-name="text.cell.7.left">3. Dat de zorg en begeleiding van de cliënt primair gericht is op het
                              behouden en vergroten van de basisveiligheid van de cliënt, het
                              vergroten van het vertrouwen van de cliënt in anderen en het voorkomen
                              en/of beperken van risicovol gedrag is, is vastgelegd in het zorgplan.
                              Daarnaast staat in het zorgplan ook beschreven welke stappen zijn
                              gezet en welke vervolgstappen worden gezet in de permanente zoektocht
                              naar het vinden van aansluiting bij de behoeften van de cliënt, het
                              behouden en vergroten van de basisveiligheid en het continu inschatten
                              (de risico’s) van gedrag. Deze stappen worden periodiek geëvalueerd
                              via methodisch werken.</text:p>
            <text:p text:style-name="text.cell.7.left">4. Zorgverleners zijn continu direct nabij de cliënt. Zorgverleners
                              volgen één begeleidingsstijl.</text:p>
            <text:p text:style-name="text.cell.7.left">Deze zorginzet houdt verband met de hiervoor beschreven kenmerken van
                              de doelgroep. Dit betekent onder meer dat zorgverleners in contact
                              blijven met de cliënt en continu alert zijn om het stressniveau van de
                              cliënt te verlagen. Daarnaast is continue directe nabijheid, structuur
                              en alertheid van begeleiding essentieel om het gedrag van de cliënt te
                              kunnen monitoren en zo nodig preventief te kunnen acteren.</text:p>
            <text:p text:style-name="text.cell.7.left">5. Begeleiders bieden zeer veel zorg en ondersteuning. De
                              begeleidingsintensiteit is (mede door de behoefte aan nabijheid) over
                              het algemeen hoger dan bij een reguliere vg7-cliënt. Het uitgangspunt
                              voor vg7-plus is <text:span text:style-name="ifm_span_font.italic_ifm">minimaal</text:span> twee begeleiders op zes cliënten gedurende
                              de dag. Bij het begeleiden van de cliënt kan de begeleider hooguit een
                              kortdurende niet-cliëntgebonden taak uitvoeren in nabijheid van de
                              cliënt. Voor de langer durende niet-cliëntgebonden taken worden aparte
                              kantoordiensten in het rooster gepland.</text:p>
            <text:p text:style-name="text.cell.7.left">6. Bij de cliënt is een multidisciplinair team betrokken. De
                              intensiteit van de inzet van dit team is hoger dan bij vg7-regulier
                              cliënten.</text:p>
            <text:p text:style-name="text.cell.7.left">Dit multidisciplinair team bestaat uit meerdere behandelaren zoals
                              een orthopedagoog (generalist) of (GZ)psycholoog, arts VG, paramedicus
                              of therapeuten. In ieder geval overlegt het multidisciplinaire team
                              periodiek en regelmatig tussendoor over de begeleiding van de
                              cliënt.</text:p>
            <text:p text:style-name="text.cell.7.left">7. De multidisciplinaire behandeling en begeleiding zijn er vooral op
                              gericht om continue met elkaar te blijven afstemmen hoe het leven van
                              de cliënt menswaardig en betekeningsvol blijft, waarbij dit een
                              blijvende zoektocht is. In deze zoektocht heeft ook externe
                              consultatie plaats gevonden. Daarbij is continue aandacht voor het
                              inschatten, voorkomen en beperken van risicovol gedrag. Er vindt
                              voortdurende interdisciplinaire afstemming plaats. Zo wordt elke
                              structurele aanpassing in de behandeling, de begeleiding of het
                              dagelijkse programma van de cliënt eerst in het multidisciplinair team
                              besproken.</text:p>
            <text:p text:style-name="text.cell.7.left">8. De cliënt woont altijd in een beschermde woonlocatie (of op een
                              terrein) van een zorgaanbieder die verantwoordelijk is voor de
                              integrale zorg aan de cliënt (verpleging, verzorging, begeleiding,
                              dagbesteding en behandeling). De zorg noodzakelijk voor verblijf,
                              dagbesteding en Wlz-behandeling wordt door de verblijfsaanbieder zelf
                              geleverd.</text:p>
            <text:p text:style-name="text.cell.7.left">9. De woonzorg aan de cliënt wordt alleen geboden in combinatie met
                              zorg aan andere cliënten met een indicatie voor een vg7-zorgprofiel.
                              In de (groeps)woning van de cliënt wonen uitsluitend cliënten met een
                              indicatie voor zorgprofiel vg7.</text:p>
            <text:p text:style-name="text.cell.7.left">10. De dagbesteding wordt geboden vanuit het integrale zorgplan dat
                              is opgesteld door de verantwoordelijke woonlocatie. De cliënt wordt
                              benaderd vanuit één begeleidingsstijl waarbij er intensieve afstemming
                              en samenwerking is tussen de begeleiding vanuit het wonen en vanuit de
                              dagbesteding. De overgang tussen wonen en dagbesteding wordt
                              gezamenlijk vorm gegeven om deze overgang zo soepel mogelijk te laten
                              verlopen. Bijvoorbeeld doordat woonbegeleiders mee gaan naar de
                              dagbesteding of dagbestedingsbegeleiders activiteiten aanbieden op de
                              woongroep. Dit zorgt voor een grote overlap tussen de begeleiding die
                              de dagbesteding levert en de begeleiding vanuit de woongroep, met als
                              doel de overgangen voor de cliënt zo soepel mogelijk te laten
                              verlopen. De essentie is dat een beperkt aantal begeleiders (wonen en
                              dagbesteding) betrokken zijn bij een cliënt. Behandelaren zijn ook
                              actief bij de dagbesteding betrokken. De integrale organisatie van
                              wonen en dagbesteding betekent niet dat de dagbesteding ook altijd op
                              de woonlocatie plaats vindt.</text:p>
            <text:p text:style-name="text.cell.7.left">11. Voor de zorgverleners is structureel een steunstructuur
                              ingericht. Daarmee wordt zowel preventief als na incidenten opvang
                              gebod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Tabel combinaties toeslagen is weergegeven welke toeslagen wel en niet
                     in combinatie met elkaar gedeclareerd kunnen worden. De tabel is opgenomen als
                     bijlage 2. Deze bijlage maakt onlosmakelijk deel uit van deze
                     beleidsregel.</text:p>
      <text:h text:style-name="ifm_p_font.bold_mt.3.7mm_page.keep-with-next_ifm" text:outline-level="4">1. Toeslag Huntington</text:h>
      <table:table table:style-name="ifm_table_pgwide.1_mt.3.7mm_ifm">
        <table:table-column table:style-name="table18.tg1.col1"/>
        <table:table-header-rows>
          <table:table-row>
            <table:table-cell table:style-name="table.cell.border-top.border-bottom.border-left.border-right.padding-top.bottom.pleft.pright">
              <text:p text:style-name="text.cell.7.left">Huntington (Z920) of (V92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Huntington en meestal geïndiceerd voor vv-8</text:p>
          </table:table-cell>
        </table:table-row>
        <table:table-row>
          <table:table-cell table:style-name="table.cell.border-bottom.border-left.border-right.padding-top.top.pleft.pright">
            <text:p text:style-name="text.cell.7.left"><text:span text:style-name="ifm_span_font.bold_ifm">Voorwaarde:</text:span></text:p>
            <text:p text:style-name="text.cell.7.left">De diagnose, ziekte van Huntington, is vastgesteld.</text:p>
          </table:table-cell>
        </table:table-row>
      </table:table>
      <text:h text:style-name="ifm_p_font.bold_mt.3.7mm_page.keep-with-next_ifm" text:outline-level="4">2. Toeslag cerebrovasculair accident (cva)</text:h>
      <table:table table:style-name="ifm_table_pgwide.1_mt.3.7mm_ifm">
        <table:table-column table:style-name="table19.tg1.col1"/>
        <table:table-header-rows>
          <table:table-row>
            <table:table-cell table:style-name="table.cell.border-top.border-bottom.border-left.border-right.padding-top.bottom.pleft.pright">
              <text:p text:style-name="text.cell.7.left">Cva (Z910) of (V91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chronische ademhalingsondersteuning</text:h>
      <table:table table:style-name="ifm_table_pgwide.1_mt.3.7mm_ifm">
        <table:table-column table:style-name="table20.tg1.col1"/>
        <table:table-header-rows>
          <table:table-row>
            <table:table-cell table:style-name="table.cell.border-top.border-bottom.border-left.border-right.padding-top.bottom.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4">4. Toeslag multifunctioneel centrum (mfc)</text:h>
      <table:table table:style-name="ifm_table_pgwide.1_mt.3.7mm_ifm">
        <table:table-column table:style-name="table21.tg1.col1"/>
        <table:table-header-rows>
          <table:table-row>
            <table:table-cell table:style-name="table.cell.border-top.border-bottom.border-left.border-right.padding-top.bottom.pleft.pright">
              <text:p text:style-name="text.cell.7.left">Multifunctioneel centrum (Z91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text:h>
      <table:table table:style-name="ifm_table_pgwide.1_mt.3.7mm_ifm">
        <table:table-column table:style-name="table22.tg1.col1"/>
        <table:table-header-rows>
          <table:table-row>
            <table:table-cell table:style-name="table.cell.border-top.border-bottom.border-left.border-right.padding-top.bottom.pleft.pright">
              <text:p text:style-name="text.cell.7.left">Observatie (Z91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23.tg1.col1"/>
        <table:table-header-rows>
          <table:table-row>
            <table:table-cell table:style-name="table.cell.border-top.border-bottom.border-left.border-right.padding-top.bottom.pleft.pright">
              <text:p text:style-name="text.cell.7.left">Gespecialiseerde epilepsiezorg laag (Z975) of (V97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text:h>
      <table:table table:style-name="ifm_table_pgwide.1_mt.3.7mm_ifm">
        <table:table-column table:style-name="table24.tg1.col1"/>
        <table:table-header-rows>
          <table:table-row>
            <table:table-cell table:style-name="table.cell.border-top.border-bottom.border-left.border-right.padding-top.bottom.pleft.pright">
              <text:p text:style-name="text.cell.7.left">Gespecialiseerde epilepsiezorg midden (Z976) of (V97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text:h>
      <table:table table:style-name="ifm_table_pgwide.1_mt.3.7mm_ifm">
        <table:table-column table:style-name="table25.tg1.col1"/>
        <table:table-header-rows>
          <table:table-row>
            <table:table-cell table:style-name="table.cell.border-top.border-bottom.border-left.border-right.padding-top.bottom.pleft.pright">
              <text:p text:style-name="text.cell.7.left">Gespecialiseerde epilepsiezorg hoog (Z977) of (V97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 zzp zg-vis-1, zg-vis-2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26.tg1.col1"/>
        <table:table-header-rows>
          <table:table-row>
            <table:table-cell table:style-name="table.cell.border-top.border-bottom.border-left.border-right.padding-top.bottom.pleft.pright">
              <text:p text:style-name="text.cell.7.left">Niet strafrechtelijke forensische psychiatrie (Z92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tot en met ggz-7b, zzp ggz wonen 1 tot en met ggz wonen
                              5.</text:p>
          </table:table-cell>
        </table:table-row>
        <table:table-row>
          <table:table-cell table:style-name="table.cell.border-left.border-right.padding-top.top.pleft.pright">
            <text:p text:style-name="text.cell.7.left"><text:span text:style-name="ifm_span_font.bold_ifm">Voorwaarden:</text:span></text:p>
            <text:p text:style-name="text.cell.7.left">– De cliënt is geïndiceerd voor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text:h>
      <table:table table:style-name="ifm_table_pgwide.1_mt.3.7mm_ifm">
        <table:table-column table:style-name="table27.tg1.col1"/>
        <table:table-header-rows>
          <table:table-row>
            <table:table-cell table:style-name="table.cell.border-top.border-bottom.border-left.border-right.padding-top.bottom.pleft.pright">
              <text:p text:style-name="text.cell.7.left">Woonzorg gehandicaptenzorg kind (Z978) of (V97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28.tg1.col1"/>
        <table:table-header-rows>
          <table:table-row>
            <table:table-cell table:style-name="table.cell.border-top.border-bottom.border-left.border-right.padding-top.bottom.pleft.pright">
              <text:p text:style-name="text.cell.7.left">Woonzorg gehandicaptenzorg jeugd (Z979) of (V97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text:h>
      <table:table table:style-name="ifm_table_pgwide.1_mt.3.7mm_ifm">
        <table:table-column table:style-name="table29.tg1.col1"/>
        <table:table-header-rows>
          <table:table-row>
            <table:table-cell table:style-name="table.cell.border-top.border-bottom.border-left.border-right.padding-top.bottom.pleft.pright">
              <text:p text:style-name="text.cell.7.left">Woonzorg gehandicaptenzorg jong volwassenen (Z980) of (V98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30.tg1.col1"/>
        <table:table-header-rows>
          <table:table-row>
            <table:table-cell table:style-name="table.cell.border-top.border-bottom.border-left.border-right.padding-top.bottom.pleft.pright">
              <text:p text:style-name="text.cell.7.left">Dagbesteding gehandicaptenzorg kind (Z913, Z914, Z915) of (V913,
                              V914, V91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31.tg1.col1"/>
        <table:table-header-rows>
          <table:table-row>
            <table:table-cell table:style-name="table.cell.border-top.border-bottom.border-left.border-right.padding-top.bottom.pleft.pright">
              <text:p text:style-name="text.cell.7.left">Dagbesteding gehandicaptenzorg kind vg-5/vg-8 midden emg (Z919) en
                              (V919)</text:p>
            </table:table-cell>
          </table:table-row>
        </table:table-header-rows>
        <table:table-row>
          <table:table-cell table:style-name="table.cell.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an ernstig meervoudige beperkingen is sprake bij een combinatie van
                              twee of meer ernstige beperkingen van verstandelijke, motorische,
                              lichamelijke of zintuiglijke aa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 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4">15. Toeslag Gespecialiseerde behandelzorg</text:h>
      <table:table table:style-name="ifm_table_pgwide.1_mt.3.7mm_ifm">
        <table:table-column table:style-name="table32.tg1.col1"/>
        <table:table-header-rows>
          <table:table-row>
            <table:table-cell table:style-name="table.cell.border-top.border-bottom.border-left.border-right.padding-top.bottom.pleft.pright">
              <text:p text:style-name="text.cell.7.left">Gespecialiseerde behandelzorg (Z981) of (V98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33.tg1.col1"/>
        <table:table-header-rows>
          <table:table-row>
            <table:table-cell table:style-name="table.cell.border-top.border-bottom.border-left.border-right.padding-top.bottom.pleft.pright">
              <text:p text:style-name="text.cell.7.left">Toeslag woonzorg jong volwassenen ggz (Z98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34.tg1.col1"/>
        <table:table-header-rows>
          <table:table-row>
            <table:table-cell table:style-name="table.cell.border-top.border-bottom.border-left.border-right.padding-top.bottom.pleft.pright">
              <text:p text:style-name="text.cell.7.left">Toeslag kdc (Z983)</text:p>
            </table:table-cell>
          </table:table-row>
        </table:table-header-rows>
        <table:table-row>
          <table:table-cell table:style-name="table.cell.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text:span></text:p>
            <text:p text:style-name="text.cell.7.left">– De zorgaanbieder verleent zorg in een (multifunctioneel)
                              kinderdagcentrum aan kinderen met een (ernstige) handicap en/of
                              kinderen met een meervoudige handicap inclusief eventuele
                              gedragsproblematiek.</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5.tg1.col1"/>
        <table:table-header-rows>
          <table:table-row>
            <table:table-cell table:style-name="table.cell.border-top.border-bottom.border-left.border-right.padding-top.bottom.pleft.pright">
              <text:p text:style-name="text.cell.7.left">Overbruggingszorg sglvg en lvg (O513, O523, O533, O543, O553 en
                              O573)</text:p>
            </table:table-cell>
          </table:table-row>
        </table:table-header-rows>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h text:style-name="ifm_p_font.roman_mt.4.23mm_page.keep-with-next_ifm" text:outline-level="4">1. Aanvullende voorwaarden voor prestatie zzp en vpt vv-10
               (palliatief terminale zorg)</text:h>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voorwaarden te voldoen:</text:p>
      <text:p text:style-name="ifm_p_ifm">A.  de extra zorginzet is onderbouwd en de levensverwachting is ingeschat;</text:p>
      <text:p text:style-name="ifm_p_ifm">B.  de cliënt moet beschikken over een geldige Wlz-indicatie;</text:p>
      <text:p text:style-name="ifm_p_ifm">C.  voor prestatie zzp vv-10 gelden daarnaast nog aanvullend de volgende
                     criteria:</text:p>
      <text:p text:style-name="ifm_p_ifm">i.  er is noodzaak tot zeer intensieve 24-uurszorg, die in het reeds
                           geïndiceerde zorgprofiel niet mogelijk is;</text:p>
      <text:p text:style-name="ifm_p_ifm">ii.  er is noodzaak tot bestrijding van zware pijn en/of verwardheid en/of
                           benauwdheid en/of onrust;</text:p>
      <text:p text:style-name="ifm_p_ifm">iii.  er is sprake van complexe zorg en inzet van verschillende disciplines en
                           noodzaak van continue nabijheid van zorg.</text:p>
      <text:p text:style-name="ifm_p_ifm">De onderbouwing van de extra zorginzet, de inschatting van de levensverwachting, de
               geldige Wlz-indicatie en in het geval van zzp vv-10 aanvullend daarop de vaststelling
               dat tevens aan alle onderdelen van voorwaarde C is voldaan, dienen door de
               zorgaanbieder te worden opgenomen in het cliëntdossier. Dit ter toetsing bij de
               materiële controle.</text:p>
      <text:h text:style-name="ifm_p_font.roman_mt.3.7mm_page.keep-with-next_ifm" text:outline-level="4">2. Geen indicatiebesluit voor zorgprofiel ‘Beschermd verblijf
               met intensieve palliatief-terminale zorg’</text:h>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h text:style-name="ifm_p_font.roman_mt.3.7mm_page.keep-with-next_ifm" text:outline-level="4">3. Palliatief terminale zorg voor Wlz-cliënten met een
               zorgprofiel gehandicaptenzorg (ghz) of geestelijke gezondheidszorg (ggz)</text:h>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voorwaarden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6.tg1.col1"/>
        <table:table-column table:style-name="table36.tg1.col2"/>
        <table:table-column table:style-name="table36.tg1.col3"/>
        <table:table-row>
          <table:table-cell table:style-name="table.cell.border-top.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9">1</text:bookmark-ref></text:span></text:p>
          </table:table-cell>
          <table:table-cell table:style-name="table.cell.border-top.border-right.padding-top.top.pleft.pright">
            <text:p text:style-name="text.cell.7.left">Dagbesteding en vervoer vv (etmalen thuis)<text:span text:style-name="ifm_span_font.superscript_ifm"><text:bookmark-ref text:reference-format="text" text:ref-name="n10">2</text:bookmark-ref></text:span></text:p>
          </table:table-cell>
          <table:table-cell table:style-name="table.cell.border-top.border-right.padding-top.top.pleft.pright">
            <text:p text:style-name="text.cell.7.left">Dagbesteding en vervoer vv</text:p>
            <text:p text:style-name="text.cell.7.left">(etmalen instelling)<text:span text:style-name="ifm_span_font.superscript_ifm"><text:bookmark-ref text:reference-format="text" text:ref-name="n10">2</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top.pleft.pright">
            <text:p text:style-name="text.cell.7.left">Dagbesteding en vervoer vv: H80xx-codes</text:p>
          </table:table-cell>
          <table:table-cell table:style-name="table.cell.border-bottom.border-right.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Zorgzwaartepakketten exclusief component niet-beïnvloedbare
               factor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right">€ 132,6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right">€ 170,17</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right">€ 212,15</text:p>
          </table:table-cell>
          <table:table-cell table:style-name="table.cell.border-bottom.border-right.padding-top.top.pleft.pright">
            <text:p text:style-name="text.cell.7.left">Z033</text:p>
          </table:table-cell>
          <table:table-cell table:style-name="table.cell.border-bottom.border-right.padding-top.top.pleft.pright">
            <text:p text:style-name="text.cell.7.right">€ 242,92</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right">€ 203,13</text:p>
          </table:table-cell>
          <table:table-cell table:style-name="table.cell.border-bottom.border-right.padding-top.top.pleft.pright">
            <text:p text:style-name="text.cell.7.left">Z043</text:p>
          </table:table-cell>
          <table:table-cell table:style-name="table.cell.border-bottom.border-right.padding-top.top.pleft.pright">
            <text:p text:style-name="text.cell.7.right">€ 234,98</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right">€ 356,70</text:p>
          </table:table-cell>
          <table:table-cell table:style-name="table.cell.border-bottom.border-right.padding-top.top.pleft.pright">
            <text:p text:style-name="text.cell.7.left">Z053</text:p>
          </table:table-cell>
          <table:table-cell table:style-name="table.cell.border-bottom.border-right.padding-top.top.pleft.pright">
            <text:p text:style-name="text.cell.7.right">€ 387,33</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right">€ 328,48</text:p>
          </table:table-cell>
          <table:table-cell table:style-name="table.cell.border-bottom.border-right.padding-top.top.pleft.pright">
            <text:p text:style-name="text.cell.7.left">Z063</text:p>
          </table:table-cell>
          <table:table-cell table:style-name="table.cell.border-bottom.border-right.padding-top.top.pleft.pright">
            <text:p text:style-name="text.cell.7.right">€ 360,71</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right">€ 421,42</text:p>
          </table:table-cell>
          <table:table-cell table:style-name="table.cell.border-bottom.border-right.padding-top.top.pleft.pright">
            <text:p text:style-name="text.cell.7.left">Z073</text:p>
          </table:table-cell>
          <table:table-cell table:style-name="table.cell.border-bottom.border-right.padding-top.top.pleft.pright">
            <text:p text:style-name="text.cell.7.right">€ 469,3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right">€ 547,69</text:p>
          </table:table-cell>
          <table:table-cell table:style-name="table.cell.border-bottom.border-right.padding-top.top.pleft.pright">
            <text:p text:style-name="text.cell.7.left">Z083</text:p>
          </table:table-cell>
          <table:table-cell table:style-name="table.cell.border-bottom.border-right.padding-top.top.pleft.pright">
            <text:p text:style-name="text.cell.7.right">€ 582,60</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right">€ 311,09</text:p>
          </table:table-cell>
          <table:table-cell table:style-name="table.cell.border-bottom.border-right.padding-top.top.pleft.pright">
            <text:p text:style-name="text.cell.7.left">Z097</text:p>
          </table:table-cell>
          <table:table-cell table:style-name="table.cell.border-bottom.border-right.padding-top.top.pleft.pright">
            <text:p text:style-name="text.cell.7.right">€ 416,04</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right">€ 638,33</text:p>
          </table:table-cell>
          <table:table-cell table:style-name="table.cell.border-bottom.border-right.padding-top.top.pleft.pright">
            <text:p text:style-name="text.cell.7.left">Z103</text:p>
          </table:table-cell>
          <table:table-cell table:style-name="table.cell.border-bottom.border-right.padding-top.top.pleft.pright">
            <text:p text:style-name="text.cell.7.right">€ 649,06</text:p>
          </table:table-cell>
        </table:table-row>
      </table:table>
      <text:h text:style-name="ifm_p_font.italic_mt.3.7mm_page.keep-with-next_ifm" text:outline-level="4">b. Zorgzwaartepakketten inclusief component niet-beïnvloedbare
               factoren</text:h>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204,3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right">€ 2,43</text:p>
          </table:table-cell>
          <table:table-cell table:style-name="table.cell.border-bottom.border-right.padding-top.top.pleft.pright">
            <text:p text:style-name="text.cell.7.right">€ 359,13</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right">€ 2,21</text:p>
          </table:table-cell>
          <table:table-cell table:style-name="table.cell.border-bottom.border-right.padding-top.top.pleft.pright">
            <text:p text:style-name="text.cell.7.right">€ 330,69</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424,35</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right">€ 3,89</text:p>
          </table:table-cell>
          <table:table-cell table:style-name="table.cell.border-bottom.border-right.padding-top.top.pleft.pright">
            <text:p text:style-name="text.cell.7.right">€ 551,57</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right">€ 2,07</text:p>
          </table:table-cell>
          <table:table-cell table:style-name="table.cell.border-bottom.border-right.padding-top.top.pleft.pright">
            <text:p text:style-name="text.cell.7.right">€ 313,1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right">€ 4,61</text:p>
          </table:table-cell>
          <table:table-cell table:style-name="table.cell.border-bottom.border-right.padding-top.top.pleft.pright">
            <text:p text:style-name="text.cell.7.right">€ 642,94</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right">€ 1,54</text:p>
          </table:table-cell>
          <table:table-cell table:style-name="table.cell.border-bottom.border-right.padding-top.top.pleft.pright">
            <text:p text:style-name="text.cell.7.right">€ 236,52</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390,04</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 363,21</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472,6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right">€ 4,20</text:p>
          </table:table-cell>
          <table:table-cell table:style-name="table.cell.border-bottom.border-right.padding-top.top.pleft.pright">
            <text:p text:style-name="text.cell.7.right">€ 586,80</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418,98</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right">€ 4,68</text:p>
          </table:table-cell>
          <table:table-cell table:style-name="table.cell.border-bottom.border-right.padding-top.top.pleft.pright">
            <text:p text:style-name="text.cell.7.right">€ 653,74</text:p>
          </table:table-cell>
        </table:table-row>
      </table:table>
      <text:h text:style-name="ifm_p_font.bold_mt.3.7mm_page.keep-with-next_ifm" text:outline-level="4">2. Geestelijke gezondheidszorg (ggz)</text:h>
      <text:h text:style-name="ifm_p_font.italic_mt.3.7mm_page.keep-with-next_ifm" text:outline-level="4">a. Voortgezet verblijf (ggz-b)</text:h>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right">€ 236,93</text:p>
          </table:table-cell>
          <table:table-cell table:style-name="table.cell.border-bottom.border-right.padding-top.top.pleft.pright">
            <text:p text:style-name="text.cell.7.left">Z233</text:p>
          </table:table-cell>
          <table:table-cell table:style-name="table.cell.border-bottom.border-right.padding-top.top.pleft.pright">
            <text:p text:style-name="text.cell.7.right">€ 294,80</text:p>
          </table:table-cell>
        </table:table-row>
        <table:table-row>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right">€ 261,02</text:p>
          </table:table-cell>
          <table:table-cell table:style-name="table.cell.border-bottom.border-right.padding-top.top.pleft.pright">
            <text:p text:style-name="text.cell.7.left">Z243</text:p>
          </table:table-cell>
          <table:table-cell table:style-name="table.cell.border-bottom.border-right.padding-top.top.pleft.pright">
            <text:p text:style-name="text.cell.7.right">€ 309,74</text:p>
          </table:table-cell>
        </table:table-row>
        <table:table-row table:style-name="zebra.body.odd">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right">€ 282,07</text:p>
          </table:table-cell>
          <table:table-cell table:style-name="table.cell.border-bottom.border-right.padding-top.top.pleft.pright">
            <text:p text:style-name="text.cell.7.left">Z253</text:p>
          </table:table-cell>
          <table:table-cell table:style-name="table.cell.border-bottom.border-right.padding-top.top.pleft.pright">
            <text:p text:style-name="text.cell.7.right">€ 324,42</text:p>
          </table:table-cell>
        </table:table-row>
        <table:table-row>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right">€ 463,98</text:p>
          </table:table-cell>
          <table:table-cell table:style-name="table.cell.border-bottom.border-right.padding-top.top.pleft.pright">
            <text:p text:style-name="text.cell.7.left">Z263</text:p>
          </table:table-cell>
          <table:table-cell table:style-name="table.cell.border-bottom.border-right.padding-top.top.pleft.pright">
            <text:p text:style-name="text.cell.7.right">€ 530,63</text:p>
          </table:table-cell>
        </table:table-row>
        <table:table-row table:style-name="zebra.body.odd">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right">€ 508,22</text:p>
          </table:table-cell>
          <table:table-cell table:style-name="table.cell.border-bottom.border-right.padding-top.top.pleft.pright">
            <text:p text:style-name="text.cell.7.left">Z273</text:p>
          </table:table-cell>
          <table:table-cell table:style-name="table.cell.border-bottom.border-right.padding-top.top.pleft.pright">
            <text:p text:style-name="text.cell.7.right">€ 615,87</text:p>
          </table:table-cell>
        </table:table-row>
      </table:table>
      <text:h text:style-name="ifm_p_font.italic_mt.3.7mm_page.keep-with-next_ifm" text:outline-level="4">b. Ggz wonen inclusief behandeling</text:h>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right">€ 238,29</text:p>
          </table:table-cell>
          <table:table-cell table:style-name="table.cell.border-bottom.border-right.padding-top.top.pleft.pright">
            <text:p text:style-name="text.cell.7.left">Z213G</text:p>
          </table:table-cell>
          <table:table-cell table:style-name="table.cell.border-bottom.border-right.padding-top.top.pleft.pright">
            <text:p text:style-name="text.cell.7.right">€ 282,36</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right">€ 268,03</text:p>
          </table:table-cell>
          <table:table-cell table:style-name="table.cell.border-bottom.border-right.padding-top.top.pleft.pright">
            <text:p text:style-name="text.cell.7.left">Z223G</text:p>
          </table:table-cell>
          <table:table-cell table:style-name="table.cell.border-bottom.border-right.padding-top.top.pleft.pright">
            <text:p text:style-name="text.cell.7.right">€ 319,56</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right">€ 284,60</text:p>
          </table:table-cell>
          <table:table-cell table:style-name="table.cell.border-bottom.border-right.padding-top.top.pleft.pright">
            <text:p text:style-name="text.cell.7.left">Z233G</text:p>
          </table:table-cell>
          <table:table-cell table:style-name="table.cell.border-bottom.border-right.padding-top.top.pleft.pright">
            <text:p text:style-name="text.cell.7.right">€ 328,07</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right">€ 449,12</text:p>
          </table:table-cell>
          <table:table-cell table:style-name="table.cell.border-bottom.border-right.padding-top.top.pleft.pright">
            <text:p text:style-name="text.cell.7.left">Z243G</text:p>
          </table:table-cell>
          <table:table-cell table:style-name="table.cell.border-bottom.border-right.padding-top.top.pleft.pright">
            <text:p text:style-name="text.cell.7.right">€ 523,45</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right">€ 534,77</text:p>
          </table:table-cell>
          <table:table-cell table:style-name="table.cell.border-bottom.border-right.padding-top.top.pleft.pright">
            <text:p text:style-name="text.cell.7.left">Z253G</text:p>
          </table:table-cell>
          <table:table-cell table:style-name="table.cell.border-bottom.border-right.padding-top.top.pleft.pright">
            <text:p text:style-name="text.cell.7.right">€ 624,72</text:p>
          </table:table-cell>
        </table:table-row>
      </table:table>
      <text:h text:style-name="ifm_p_font.italic_mt.3.7mm_page.keep-with-next_ifm" text:outline-level="4">c. Ggz wonen exclusief behandeling</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right">€ 202,94</text:p>
          </table:table-cell>
          <table:table-cell table:style-name="table.cell.border-bottom.border-right.padding-top.top.pleft.pright">
            <text:p text:style-name="text.cell.7.left">Z211G</text:p>
          </table:table-cell>
          <table:table-cell table:style-name="table.cell.border-bottom.border-right.padding-top.top.pleft.pright">
            <text:p text:style-name="text.cell.7.right">€ 253,29</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right">€ 238,16</text:p>
          </table:table-cell>
          <table:table-cell table:style-name="table.cell.border-bottom.border-right.padding-top.top.pleft.pright">
            <text:p text:style-name="text.cell.7.left">Z221G</text:p>
          </table:table-cell>
          <table:table-cell table:style-name="table.cell.border-bottom.border-right.padding-top.top.pleft.pright">
            <text:p text:style-name="text.cell.7.right">€ 278,28</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right">€ 250,14</text:p>
          </table:table-cell>
          <table:table-cell table:style-name="table.cell.border-bottom.border-right.padding-top.top.pleft.pright">
            <text:p text:style-name="text.cell.7.left">Z231G</text:p>
          </table:table-cell>
          <table:table-cell table:style-name="table.cell.border-bottom.border-right.padding-top.top.pleft.pright">
            <text:p text:style-name="text.cell.7.right">€ 293,13</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right">€ 362,21</text:p>
          </table:table-cell>
          <table:table-cell table:style-name="table.cell.border-bottom.border-right.padding-top.top.pleft.pright">
            <text:p text:style-name="text.cell.7.left">Z241G</text:p>
          </table:table-cell>
          <table:table-cell table:style-name="table.cell.border-bottom.border-right.padding-top.top.pleft.pright">
            <text:p text:style-name="text.cell.7.right">€ 395,34</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right">€ 484,46</text:p>
          </table:table-cell>
          <table:table-cell table:style-name="table.cell.border-bottom.border-right.padding-top.top.pleft.pright">
            <text:p text:style-name="text.cell.7.left">Z251G</text:p>
          </table:table-cell>
          <table:table-cell table:style-name="table.cell.border-bottom.border-right.padding-top.top.pleft.pright">
            <text:p text:style-name="text.cell.7.right">€ 552,23</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right">€ 105,17</text:p>
          </table:table-cell>
          <table:table-cell table:style-name="table.cell.border-bottom.border-right.padding-top.top.pleft.pright">
            <text:p text:style-name="text.cell.7.left">Z415</text:p>
          </table:table-cell>
          <table:table-cell table:style-name="table.cell.border-bottom.border-right.padding-top.top.pleft.pright">
            <text:p text:style-name="text.cell.7.right">€ 160,99</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right">€ 122,71</text:p>
          </table:table-cell>
          <table:table-cell table:style-name="table.cell.border-bottom.border-right.padding-top.top.pleft.pright">
            <text:p text:style-name="text.cell.7.left">Z425</text:p>
          </table:table-cell>
          <table:table-cell table:style-name="table.cell.border-bottom.border-right.padding-top.top.pleft.pright">
            <text:p text:style-name="text.cell.7.right">€ 168,03</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right">€ 155,25</text:p>
          </table:table-cell>
          <table:table-cell table:style-name="table.cell.border-bottom.border-right.padding-top.top.pleft.pright">
            <text:p text:style-name="text.cell.7.left">Z431</text:p>
          </table:table-cell>
          <table:table-cell table:style-name="table.cell.border-bottom.border-right.padding-top.top.pleft.pright">
            <text:p text:style-name="text.cell.7.right">€ 230,6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right">€ 205,95</text:p>
          </table:table-cell>
          <table:table-cell table:style-name="table.cell.border-bottom.border-right.padding-top.top.pleft.pright">
            <text:p text:style-name="text.cell.7.left">Z441</text:p>
          </table:table-cell>
          <table:table-cell table:style-name="table.cell.border-bottom.border-right.padding-top.top.pleft.pright">
            <text:p text:style-name="text.cell.7.right">€ 274,4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right">€ 247,73</text:p>
          </table:table-cell>
          <table:table-cell table:style-name="table.cell.border-bottom.border-right.padding-top.top.pleft.pright">
            <text:p text:style-name="text.cell.7.left">Z455</text:p>
          </table:table-cell>
          <table:table-cell table:style-name="table.cell.border-bottom.border-right.padding-top.top.pleft.pright">
            <text:p text:style-name="text.cell.7.right">€ 335,9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right">€ 224,87</text:p>
          </table:table-cell>
          <table:table-cell table:style-name="table.cell.border-bottom.border-right.padding-top.top.pleft.pright">
            <text:p text:style-name="text.cell.7.left">Z461</text:p>
          </table:table-cell>
          <table:table-cell table:style-name="table.cell.border-bottom.border-right.padding-top.top.pleft.pright">
            <text:p text:style-name="text.cell.7.right">€ 295,6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right">€ 364,16</text:p>
          </table:table-cell>
          <table:table-cell table:style-name="table.cell.border-bottom.border-right.padding-top.top.pleft.pright">
            <text:p text:style-name="text.cell.7.left">Z471</text:p>
          </table:table-cell>
          <table:table-cell table:style-name="table.cell.border-bottom.border-right.padding-top.top.pleft.pright">
            <text:p text:style-name="text.cell.7.right">€ 448,3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right">€ 310,79</text:p>
          </table:table-cell>
          <table:table-cell table:style-name="table.cell.border-bottom.border-right.padding-top.top.pleft.pright">
            <text:p text:style-name="text.cell.7.left">Z481</text:p>
          </table:table-cell>
          <table:table-cell table:style-name="table.cell.border-bottom.border-right.padding-top.top.pleft.pright">
            <text:p text:style-name="text.cell.7.right">€ 419,37</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right">€ 180,48</text:p>
          </table:table-cell>
          <table:table-cell table:style-name="table.cell.border-bottom.border-right.padding-top.top.pleft.pright">
            <text:p text:style-name="text.cell.7.left">Z433</text:p>
          </table:table-cell>
          <table:table-cell table:style-name="table.cell.border-bottom.border-right.padding-top.top.pleft.pright">
            <text:p text:style-name="text.cell.7.right">€ 251,59</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right">€ 239,06</text:p>
          </table:table-cell>
          <table:table-cell table:style-name="table.cell.border-bottom.border-right.padding-top.top.pleft.pright">
            <text:p text:style-name="text.cell.7.left">Z443</text:p>
          </table:table-cell>
          <table:table-cell table:style-name="table.cell.border-bottom.border-right.padding-top.top.pleft.pright">
            <text:p text:style-name="text.cell.7.right">€ 296,77</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right">€ 299,95</text:p>
          </table:table-cell>
          <table:table-cell table:style-name="table.cell.border-bottom.border-right.padding-top.top.pleft.pright">
            <text:p text:style-name="text.cell.7.left">Z457</text:p>
          </table:table-cell>
          <table:table-cell table:style-name="table.cell.border-bottom.border-right.padding-top.top.pleft.pright">
            <text:p text:style-name="text.cell.7.right">€ 371,2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right">€ 266,64</text:p>
          </table:table-cell>
          <table:table-cell table:style-name="table.cell.border-bottom.border-right.padding-top.top.pleft.pright">
            <text:p text:style-name="text.cell.7.left">Z463</text:p>
          </table:table-cell>
          <table:table-cell table:style-name="table.cell.border-bottom.border-right.padding-top.top.pleft.pright">
            <text:p text:style-name="text.cell.7.right">€ 332,6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right">€ 415,70</text:p>
          </table:table-cell>
          <table:table-cell table:style-name="table.cell.border-bottom.border-right.padding-top.top.pleft.pright">
            <text:p text:style-name="text.cell.7.left">Z473</text:p>
          </table:table-cell>
          <table:table-cell table:style-name="table.cell.border-bottom.border-right.padding-top.top.pleft.pright">
            <text:p text:style-name="text.cell.7.right">€ 504,33</text:p>
          </table:table-cell>
        </table:table-row>
        <table:table-row>
          <table:table-cell table:style-name="table.cell.border-bottom.border-left.border-right.padding-top.top.pleft.pright">
            <text:p text:style-name="text.cell.7.left">ZZP 7vg-plu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Z475</text:p>
          </table:table-cell>
          <table:table-cell table:style-name="table.cell.border-bottom.border-right.padding-top.top.pleft.pright">
            <text:p text:style-name="text.cell.7.right">€ 808,10</text:p>
          </table:table-cell>
        </table:table-row>
        <table:table-row table:style-name="zebra.body.odd">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right">€ 373,89</text:p>
          </table:table-cell>
          <table:table-cell table:style-name="table.cell.border-bottom.border-right.padding-top.top.pleft.pright">
            <text:p text:style-name="text.cell.7.left">Z483</text:p>
          </table:table-cell>
          <table:table-cell table:style-name="table.cell.border-bottom.border-right.padding-top.top.pleft.pright">
            <text:p text:style-name="text.cell.7.right">€ 468,40</text:p>
          </table:table-cell>
        </table:table-row>
      </table:table>
      <text:h text:style-name="ifm_p_font.italic_mt.3.7mm_page.keep-with-next_ifm" text:outline-level="4">b. Licht verstandelijk gehandicapt (lvg)</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right">€ 343,26</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right">€ 381,24</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right">€ 415,77</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right">€ 519,07</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right">€ 530,92</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right">€ 665,90</text:p>
          </table:table-cell>
        </table:table-row>
      </table:table>
      <text:h text:style-name="ifm_p_font.italic_mt.3.7mm_page.keep-with-next_ifm" text:outline-level="4">d. Lichamelijk gehandicapt (lg)</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right">€ 100,35</text:p>
          </table:table-cell>
          <table:table-cell table:style-name="table.cell.border-bottom.border-right.padding-top.top.pleft.pright">
            <text:p text:style-name="text.cell.7.left">Z615</text:p>
          </table:table-cell>
          <table:table-cell table:style-name="table.cell.border-bottom.border-right.padding-top.top.pleft.pright">
            <text:p text:style-name="text.cell.7.right">€ 154,14</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right">€ 174,46</text:p>
          </table:table-cell>
          <table:table-cell table:style-name="table.cell.border-bottom.border-right.padding-top.top.pleft.pright">
            <text:p text:style-name="text.cell.7.left">Z625</text:p>
          </table:table-cell>
          <table:table-cell table:style-name="table.cell.border-bottom.border-right.padding-top.top.pleft.pright">
            <text:p text:style-name="text.cell.7.right">€ 215,12</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right">€ 217,31</text:p>
          </table:table-cell>
          <table:table-cell table:style-name="table.cell.border-bottom.border-right.padding-top.top.pleft.pright">
            <text:p text:style-name="text.cell.7.left">Z631</text:p>
          </table:table-cell>
          <table:table-cell table:style-name="table.cell.border-bottom.border-right.padding-top.top.pleft.pright">
            <text:p text:style-name="text.cell.7.right">€ 276,5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right">€ 234,31</text:p>
          </table:table-cell>
          <table:table-cell table:style-name="table.cell.border-bottom.border-right.padding-top.top.pleft.pright">
            <text:p text:style-name="text.cell.7.left">Z641</text:p>
          </table:table-cell>
          <table:table-cell table:style-name="table.cell.border-bottom.border-right.padding-top.top.pleft.pright">
            <text:p text:style-name="text.cell.7.right">€ 302,24</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right">€ 338,66</text:p>
          </table:table-cell>
          <table:table-cell table:style-name="table.cell.border-bottom.border-right.padding-top.top.pleft.pright">
            <text:p text:style-name="text.cell.7.left">Z651</text:p>
          </table:table-cell>
          <table:table-cell table:style-name="table.cell.border-bottom.border-right.padding-top.top.pleft.pright">
            <text:p text:style-name="text.cell.7.right">€ 396,3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right">€ 372,09</text:p>
          </table:table-cell>
          <table:table-cell table:style-name="table.cell.border-bottom.border-right.padding-top.top.pleft.pright">
            <text:p text:style-name="text.cell.7.left">Z661</text:p>
          </table:table-cell>
          <table:table-cell table:style-name="table.cell.border-bottom.border-right.padding-top.top.pleft.pright">
            <text:p text:style-name="text.cell.7.right">€ 460,3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right">€ 363,59</text:p>
          </table:table-cell>
          <table:table-cell table:style-name="table.cell.border-bottom.border-right.padding-top.top.pleft.pright">
            <text:p text:style-name="text.cell.7.left">Z671</text:p>
          </table:table-cell>
          <table:table-cell table:style-name="table.cell.border-bottom.border-right.padding-top.top.pleft.pright">
            <text:p text:style-name="text.cell.7.right">€ 459,53</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right">€ 238,65</text:p>
          </table:table-cell>
          <table:table-cell table:style-name="table.cell.border-bottom.border-right.padding-top.top.pleft.pright">
            <text:p text:style-name="text.cell.7.left">Z633</text:p>
          </table:table-cell>
          <table:table-cell table:style-name="table.cell.border-bottom.border-right.padding-top.top.pleft.pright">
            <text:p text:style-name="text.cell.7.right">€ 295,4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right">€ 269,97</text:p>
          </table:table-cell>
          <table:table-cell table:style-name="table.cell.border-bottom.border-right.padding-top.top.pleft.pright">
            <text:p text:style-name="text.cell.7.left">Z643</text:p>
          </table:table-cell>
          <table:table-cell table:style-name="table.cell.border-bottom.border-right.padding-top.top.pleft.pright">
            <text:p text:style-name="text.cell.7.right">€ 334,86</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right">€ 378,60</text:p>
          </table:table-cell>
          <table:table-cell table:style-name="table.cell.border-bottom.border-right.padding-top.top.pleft.pright">
            <text:p text:style-name="text.cell.7.left">Z653</text:p>
          </table:table-cell>
          <table:table-cell table:style-name="table.cell.border-bottom.border-right.padding-top.top.pleft.pright">
            <text:p text:style-name="text.cell.7.right">€ 444,7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right">€ 419,42</text:p>
          </table:table-cell>
          <table:table-cell table:style-name="table.cell.border-bottom.border-right.padding-top.top.pleft.pright">
            <text:p text:style-name="text.cell.7.left">Z663</text:p>
          </table:table-cell>
          <table:table-cell table:style-name="table.cell.border-bottom.border-right.padding-top.top.pleft.pright">
            <text:p text:style-name="text.cell.7.right">€ 512,8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right">€ 411,37</text:p>
          </table:table-cell>
          <table:table-cell table:style-name="table.cell.border-bottom.border-right.padding-top.top.pleft.pright">
            <text:p text:style-name="text.cell.7.left">Z673</text:p>
          </table:table-cell>
          <table:table-cell table:style-name="table.cell.border-bottom.border-right.padding-top.top.pleft.pright">
            <text:p text:style-name="text.cell.7.right">€ 509,62</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right">€ 180,50</text:p>
          </table:table-cell>
          <table:table-cell table:style-name="table.cell.border-bottom.border-right.padding-top.top.pleft.pright">
            <text:p text:style-name="text.cell.7.left">Z711</text:p>
          </table:table-cell>
          <table:table-cell table:style-name="table.cell.border-bottom.border-right.padding-top.top.pleft.pright">
            <text:p text:style-name="text.cell.7.right">€ 230,9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right">€ 277,99</text:p>
          </table:table-cell>
          <table:table-cell table:style-name="table.cell.border-bottom.border-right.padding-top.top.pleft.pright">
            <text:p text:style-name="text.cell.7.left">Z721</text:p>
          </table:table-cell>
          <table:table-cell table:style-name="table.cell.border-bottom.border-right.padding-top.top.pleft.pright">
            <text:p text:style-name="text.cell.7.right">€ 371,13</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right">€ 445,70</text:p>
          </table:table-cell>
          <table:table-cell table:style-name="table.cell.border-bottom.border-right.padding-top.top.pleft.pright">
            <text:p text:style-name="text.cell.7.left">Z731</text:p>
          </table:table-cell>
          <table:table-cell table:style-name="table.cell.border-bottom.border-right.padding-top.top.pleft.pright">
            <text:p text:style-name="text.cell.7.right">€ 572,16</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right">€ 243,06</text:p>
          </table:table-cell>
          <table:table-cell table:style-name="table.cell.border-bottom.border-right.padding-top.top.pleft.pright">
            <text:p text:style-name="text.cell.7.left">Z741</text:p>
          </table:table-cell>
          <table:table-cell table:style-name="table.cell.border-bottom.border-right.padding-top.top.pleft.pright">
            <text:p text:style-name="text.cell.7.right">€ 306,02</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right">€ 244,49</text:p>
          </table:table-cell>
          <table:table-cell table:style-name="table.cell.border-bottom.border-right.padding-top.top.pleft.pright">
            <text:p text:style-name="text.cell.7.left">Z713</text:p>
          </table:table-cell>
          <table:table-cell table:style-name="table.cell.border-bottom.border-right.padding-top.top.pleft.pright">
            <text:p text:style-name="text.cell.7.right">€ 322,51</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right">€ 350,90</text:p>
          </table:table-cell>
          <table:table-cell table:style-name="table.cell.border-bottom.border-right.padding-top.top.pleft.pright">
            <text:p text:style-name="text.cell.7.left">Z723</text:p>
          </table:table-cell>
          <table:table-cell table:style-name="table.cell.border-bottom.border-right.padding-top.top.pleft.pright">
            <text:p text:style-name="text.cell.7.right">€ 450,2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right">€ 604,39</text:p>
          </table:table-cell>
          <table:table-cell table:style-name="table.cell.border-bottom.border-right.padding-top.top.pleft.pright">
            <text:p text:style-name="text.cell.7.left">Z733</text:p>
          </table:table-cell>
          <table:table-cell table:style-name="table.cell.border-bottom.border-right.padding-top.top.pleft.pright">
            <text:p text:style-name="text.cell.7.right">€ 707,41</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right">€ 296,79</text:p>
          </table:table-cell>
          <table:table-cell table:style-name="table.cell.border-bottom.border-right.padding-top.top.pleft.pright">
            <text:p text:style-name="text.cell.7.left">Z743</text:p>
          </table:table-cell>
          <table:table-cell table:style-name="table.cell.border-bottom.border-right.padding-top.top.pleft.pright">
            <text:p text:style-name="text.cell.7.right">€ 366,01</text:p>
          </table:table-cell>
        </table:table-row>
      </table:table>
      <text:h text:style-name="ifm_p_font.italic_mt.3.7mm_page.keep-with-next_ifm" text:outline-level="4">f. Zintuiglijk gehandicapt visueel (zg-vis)</text:h>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right">€ 139,70</text:p>
          </table:table-cell>
          <table:table-cell table:style-name="table.cell.border-bottom.border-right.padding-top.top.pleft.pright">
            <text:p text:style-name="text.cell.7.left">Z815</text:p>
          </table:table-cell>
          <table:table-cell table:style-name="table.cell.border-bottom.border-right.padding-top.top.pleft.pright">
            <text:p text:style-name="text.cell.7.right">€ 213,36</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right">€ 189,02</text:p>
          </table:table-cell>
          <table:table-cell table:style-name="table.cell.border-bottom.border-right.padding-top.top.pleft.pright">
            <text:p text:style-name="text.cell.7.left">Z825</text:p>
          </table:table-cell>
          <table:table-cell table:style-name="table.cell.border-bottom.border-right.padding-top.top.pleft.pright">
            <text:p text:style-name="text.cell.7.right">€ 226,14</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right">€ 220,76</text:p>
          </table:table-cell>
          <table:table-cell table:style-name="table.cell.border-bottom.border-right.padding-top.top.pleft.pright">
            <text:p text:style-name="text.cell.7.left">Z831</text:p>
          </table:table-cell>
          <table:table-cell table:style-name="table.cell.border-bottom.border-right.padding-top.top.pleft.pright">
            <text:p text:style-name="text.cell.7.right">€ 303,5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right">€ 317,44</text:p>
          </table:table-cell>
          <table:table-cell table:style-name="table.cell.border-bottom.border-right.padding-top.top.pleft.pright">
            <text:p text:style-name="text.cell.7.left">Z841</text:p>
          </table:table-cell>
          <table:table-cell table:style-name="table.cell.border-bottom.border-right.padding-top.top.pleft.pright">
            <text:p text:style-name="text.cell.7.right">€ 376,3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right">€ 405,53</text:p>
          </table:table-cell>
          <table:table-cell table:style-name="table.cell.border-bottom.border-right.padding-top.top.pleft.pright">
            <text:p text:style-name="text.cell.7.left">Z851</text:p>
          </table:table-cell>
          <table:table-cell table:style-name="table.cell.border-bottom.border-right.padding-top.top.pleft.pright">
            <text:p text:style-name="text.cell.7.right">€ 512,19</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right">€ 250,82</text:p>
          </table:table-cell>
          <table:table-cell table:style-name="table.cell.border-bottom.border-right.padding-top.top.pleft.pright">
            <text:p text:style-name="text.cell.7.left">Z833</text:p>
          </table:table-cell>
          <table:table-cell table:style-name="table.cell.border-bottom.border-right.padding-top.top.pleft.pright">
            <text:p text:style-name="text.cell.7.right">€ 326,51</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right">€ 350,11</text:p>
          </table:table-cell>
          <table:table-cell table:style-name="table.cell.border-bottom.border-right.padding-top.top.pleft.pright">
            <text:p text:style-name="text.cell.7.left">Z843</text:p>
          </table:table-cell>
          <table:table-cell table:style-name="table.cell.border-bottom.border-right.padding-top.top.pleft.pright">
            <text:p text:style-name="text.cell.7.right">€ 411,63</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right">€ 455,33</text:p>
          </table:table-cell>
          <table:table-cell table:style-name="table.cell.border-bottom.border-right.padding-top.top.pleft.pright">
            <text:p text:style-name="text.cell.7.left">Z853</text:p>
          </table:table-cell>
          <table:table-cell table:style-name="table.cell.border-bottom.border-right.padding-top.top.pleft.pright">
            <text:p text:style-name="text.cell.7.right">€ 568,91</text:p>
          </table:table-cell>
        </table:table-row>
      </table:table>
      <text:h text:style-name="ifm_p_font.bold_mt.3.7mm_page.keep-with-next_ifm" text:outline-level="4">4. Overige basisprestaties</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right">€ 67,61</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right">€ 84,05</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right">€ 109,19</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right">€ 129,80</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right">€ 130,42</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right">€ 511,1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right">€ 355,94</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right">€ 621,80</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right">€ 548,53</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right">€ 781,24</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right">€ 399,17</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right">€ 430,57</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right">€ 419,01</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right">€ 628,49</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right">€ 346,83</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right">€ 273,27</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right">€ 594,21</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right">€ 830,43</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right">€ 840,51</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Prestatie</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right">Totaalwaarde per prestatie</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right">€ 11,79</text:p>
          </table:table-cell>
        </table:table-row>
      </table:table>
      <text:h text:style-name="ifm_p_font.bold_mt.3.7mm_page.keep-with-next_ifm" text:outline-level="4">5. Basisprestaties dagbesteding</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43,05</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65,02</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116,7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115,03</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64,19</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73,13</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76,5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81,2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82,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7,5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95,59</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60,73</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5,7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82,77</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81,5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70,74</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80,81</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9,1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7,45</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2,68</text:p>
          </table:table-cell>
        </table:table-row>
      </table:table>
      <text:h text:style-name="ifm_p_font.bold_mt.3.7mm_page.keep-with-next_ifm" text:outline-level="4">Vervoer bij dagbesteding/dagbehandeling</text:h>
      <text:h text:style-name="ifm_p_font.italic_mt.3.7mm_page.keep-with-next_ifm" text:outline-level="4">a. Vervoer voor cliënten die de dagbesteding/dagbehandeling bij dezelfde
               zorgaanbieder ontvangen als het verblijf</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right">€ 10,71</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righ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right">€ 136,37</text:p>
          </table:table-cell>
        </table:table-row>
      </table:table>
      <text:h text:style-name="ifm_p_font.italic_mt.3.7mm_page.keep-with-next_ifm" text:outline-level="4">b. Vervoer voor cliënten die verblijven bij een andere zorgaanbieder dan waar
               ze de dagbesteding/dagbehandeling ontvangen.</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right">€ 136,37</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right">€ 59,04</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right">€ 43,02</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right">€ 79,3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right">€ 182,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right">€ 332,40</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right">€ 48,78</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right">€ 125,2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right">€ 64,1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right">€ 110,45</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right">€ 139,93</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right">€ 341,95</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right">€ 47,26</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right">€ 28,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right">€ 23,70</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right">€ 235,62</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right">€ 391,90</text:p>
          </table:table-cell>
        </table:table-row>
      </table:table>
      <text:h text:style-name="ifm_p_font.italic_mt.3.7mm_page.keep-with-next_ifm" text:outline-level="4">b. Toeslag dagbesteding kind bovenop dagbestedingscomponent van het zzp voor
               cliënten die de dagbesteding bij dezelfde zorgaanbieder ontvangen als het
               verblijf.</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right">€ 30,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right">€ 37,81</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right">€ 56,62</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right">€ 95,26</text:p>
          </table:table-cell>
        </table:table-row>
      </table:table>
      <text:h text:style-name="ifm_p_font.italic_mt.3.7mm_page.keep-with-next_ifm" text:outline-level="4">c. Toeslag dagbesteding kind bovenop dagbestedingscomponent van het zzp voor
               cliënten die de dagbesteding bij een andere zorgaanbieder ontvangen als het
               verblijf</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54,2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61,1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118,6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79,95</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54,2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60,66</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79,22</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53,8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60,66</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79,22</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53,8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60,66</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79,22</text:p>
          </table:table-cell>
        </table:table-row>
      </table:table>
      <text:h text:style-name="ifm_p_font.italic_mt.3.7mm_page.keep-with-next_ifm" text:outline-level="4">d. Toeslag kdc</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right">€ 11,40</text:p>
          </table:table-cell>
        </table:table-row>
      </table:table>
      <text:h text:style-name="ifm_p_font.bold_mt.3.7mm_page.keep-with-next_ifm" text:outline-level="4">8. Overbruggingszorg sglvg en lv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righ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right">€ 343,05</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right">€ 381,00</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right">€ 415,43</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right">€ 518,68</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right">€ 530,56</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right">€ 665,47</text:p>
          </table:table-cell>
        </table:table-row>
      </table:table>
      <text:h text:style-name="ifm_p_font.bold_mt.5.08mm_page.keep-with-next_ifm" text:outline-level="2">Artikel<text:s/>14<text:s/>Dtv-beleidsregelwaarden</text:h>
      <text:h text:style-name="ifm_p_font.bold_mt.4.23mm_page.keep-with-next_ifm" text:outline-level="4">1. Verpleging en verzorging (vv)</text:h>
      <text:h text:style-name="ifm_p_font.italic_mt.3.7mm_page.keep-with-next_ifm" text:outline-level="4"> a. Dtv-beleidsregelwaarden exclusief component niet-beïnvloedbare factoren </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right">€ 210,93</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right">€ 364,57</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right">€ 336,35</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right">€ 429,47</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right">€ 556,12</text:p>
          </table:table-cell>
        </table:table-row>
      </table:table>
      <text:h text:style-name="ifm_p_font.italic_mt.3.7mm_page.keep-with-next_ifm" text:outline-level="4"> b. Dtv-beleidsregelwaarden inclusief component niet-beïnvloedbare factoren </text:h>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212,18</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right">€ 2,43</text:p>
          </table:table-cell>
          <table:table-cell table:style-name="table.cell.border-bottom.border-right.padding-top.top.pleft.pright">
            <text:p text:style-name="text.cell.7.right">€ 367,00</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right">€ 2,21</text:p>
          </table:table-cell>
          <table:table-cell table:style-name="table.cell.border-bottom.border-right.padding-top.top.pleft.pright">
            <text:p text:style-name="text.cell.7.right">€ 338,56</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432,39</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right">€ 3,89</text:p>
          </table:table-cell>
          <table:table-cell table:style-name="table.cell.border-bottom.border-right.padding-top.top.pleft.pright">
            <text:p text:style-name="text.cell.7.right">€ 560,00</text:p>
          </table:table-cell>
        </table:table-row>
      </table:table>
      <text:h text:style-name="ifm_p_font.bold_mt.3.7mm_page.keep-with-next_ifm" text:outline-level="4">2. Geestelijke gezondheidszorg (ggz)</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right">€ 210,05</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right">€ 245,60</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right">€ 257,72</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right">€ 369,84</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right">€ 492,99</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right">€ 161,4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right">€ 212,0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right">€ 254,92</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right">€ 231,3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right">€ 371,52</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right">€ 319,78</text:p>
          </table:table-cell>
        </table:table-row>
      </table:table>
      <text:h text:style-name="ifm_p_font.italic_mt.3.7mm_page.keep-with-next_ifm" text:outline-level="4">b. Lichamelijk gehandicapt (lg)</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right">€ 180,84</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right">€ 240,67</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right">€ 346,3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right">€ 380,87</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right">€ 372,35</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right">€ 285,42</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right">€ 452,74</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right">€ 250,58</text:p>
          </table:table-cell>
        </table:table-row>
      </table:table>
      <text:h text:style-name="ifm_p_font.italic_mt.3.7mm_page.keep-with-next_ifm" text:outline-level="4">d. Zintuiglijk gehandicapt visueel (zg-vis)</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right">€ 196,60</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right">€ 228,30</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right">€ 325,06</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right">€ 414,3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Vpt-beleidsregelwaarden exclusief component niet-beïnvloedbare
               factoren</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right">€ 94,19</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right">€ 124,81</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right">€ 165,35</text:p>
          </table:table-cell>
          <table:table-cell table:style-name="table.cell.border-bottom.border-right.padding-top.top.pleft.pright">
            <text:p text:style-name="text.cell.7.left">V033</text:p>
          </table:table-cell>
          <table:table-cell table:style-name="table.cell.border-bottom.border-right.padding-top.top.pleft.pright">
            <text:p text:style-name="text.cell.7.right">€ 194,42</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right">€ 155,47</text:p>
          </table:table-cell>
          <table:table-cell table:style-name="table.cell.border-bottom.border-right.padding-top.top.pleft.pright">
            <text:p text:style-name="text.cell.7.left">V043</text:p>
          </table:table-cell>
          <table:table-cell table:style-name="table.cell.border-bottom.border-right.padding-top.top.pleft.pright">
            <text:p text:style-name="text.cell.7.right">€ 170,10</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right">€ 308,27</text:p>
          </table:table-cell>
          <table:table-cell table:style-name="table.cell.border-bottom.border-right.padding-top.top.pleft.pright">
            <text:p text:style-name="text.cell.7.left">V053</text:p>
          </table:table-cell>
          <table:table-cell table:style-name="table.cell.border-bottom.border-right.padding-top.top.pleft.pright">
            <text:p text:style-name="text.cell.7.right">€ 326,2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right">€ 272,71</text:p>
          </table:table-cell>
          <table:table-cell table:style-name="table.cell.border-bottom.border-right.padding-top.top.pleft.pright">
            <text:p text:style-name="text.cell.7.left">V063</text:p>
          </table:table-cell>
          <table:table-cell table:style-name="table.cell.border-bottom.border-right.padding-top.top.pleft.pright">
            <text:p text:style-name="text.cell.7.right">€ 292,2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right">€ 376,40</text:p>
          </table:table-cell>
          <table:table-cell table:style-name="table.cell.border-bottom.border-right.padding-top.top.pleft.pright">
            <text:p text:style-name="text.cell.7.left">V073</text:p>
          </table:table-cell>
          <table:table-cell table:style-name="table.cell.border-bottom.border-right.padding-top.top.pleft.pright">
            <text:p text:style-name="text.cell.7.right">€ 400,6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right">€ 497,46</text:p>
          </table:table-cell>
          <table:table-cell table:style-name="table.cell.border-bottom.border-right.padding-top.top.pleft.pright">
            <text:p text:style-name="text.cell.7.left">V083</text:p>
          </table:table-cell>
          <table:table-cell table:style-name="table.cell.border-bottom.border-right.padding-top.top.pleft.pright">
            <text:p text:style-name="text.cell.7.right">€ 515,86</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right">€ 268,68</text:p>
          </table:table-cell>
          <table:table-cell table:style-name="table.cell.border-bottom.border-right.padding-top.top.pleft.pright">
            <text:p text:style-name="text.cell.7.left">V097</text:p>
          </table:table-cell>
          <table:table-cell table:style-name="table.cell.border-bottom.border-right.padding-top.top.pleft.pright">
            <text:p text:style-name="text.cell.7.right">€ 345,44</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right">€ 596,58</text:p>
          </table:table-cell>
          <table:table-cell table:style-name="table.cell.border-bottom.border-right.padding-top.top.pleft.pright">
            <text:p text:style-name="text.cell.7.left">V103</text:p>
          </table:table-cell>
          <table:table-cell table:style-name="table.cell.border-bottom.border-right.padding-top.top.pleft.pright">
            <text:p text:style-name="text.cell.7.right">€ 589,25</text:p>
          </table:table-cell>
        </table:table-row>
      </table:table>
      <text:h text:style-name="ifm_p_font.italic_mt.3.7mm_page.keep-with-next_ifm" text:outline-level="4">b. Vpt-beleidsregelwaarden inclusief component niet-beïnvloedbare
               factoren</text:h>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156,64</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right">€ 2,35</text:p>
          </table:table-cell>
          <table:table-cell table:style-name="table.cell.border-bottom.border-right.padding-top.top.pleft.pright">
            <text:p text:style-name="text.cell.7.right">€ 310,62</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right">€ 2,07</text:p>
          </table:table-cell>
          <table:table-cell table:style-name="table.cell.border-bottom.border-right.padding-top.top.pleft.pright">
            <text:p text:style-name="text.cell.7.right">€ 274,7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379,28</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right">€ 3,82</text:p>
          </table:table-cell>
          <table:table-cell table:style-name="table.cell.border-bottom.border-right.padding-top.top.pleft.pright">
            <text:p text:style-name="text.cell.7.right">€ 501,2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right">€ 2,05</text:p>
          </table:table-cell>
          <table:table-cell table:style-name="table.cell.border-bottom.border-right.padding-top.top.pleft.pright">
            <text:p text:style-name="text.cell.7.right">€ 270,73</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601,18</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71,42</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right">€ 2,52</text:p>
          </table:table-cell>
          <table:table-cell table:style-name="table.cell.border-bottom.border-right.padding-top.top.pleft.pright">
            <text:p text:style-name="text.cell.7.right">€ 328,82</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right">€ 2,26</text:p>
          </table:table-cell>
          <table:table-cell table:style-name="table.cell.border-bottom.border-right.padding-top.top.pleft.pright">
            <text:p text:style-name="text.cell.7.right">€ 294,5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403,71</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519,86</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right">€ 2,79</text:p>
          </table:table-cell>
          <table:table-cell table:style-name="table.cell.border-bottom.border-right.padding-top.top.pleft.pright">
            <text:p text:style-name="text.cell.7.right">€ 348,23</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right">€ 4,52</text:p>
          </table:table-cell>
          <table:table-cell table:style-name="table.cell.border-bottom.border-right.padding-top.top.pleft.pright">
            <text:p text:style-name="text.cell.7.right">€ 593,77</text:p>
          </table:table-cell>
        </table:table-row>
      </table:table>
      <text:h text:style-name="ifm_p_font.bold_mt.3.7mm_page.keep-with-next_ifm" text:outline-level="4">2. Geestelijke gezondheidszorg (ggz)</text:h>
      <text:h text:style-name="ifm_p_font.italic_mt.3.7mm_page.keep-with-next_ifm" text:outline-level="4">Ggz wonen exclusief behandeling</text:h>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right">€ 164,57</text:p>
          </table:table-cell>
          <table:table-cell table:style-name="table.cell.border-bottom.border-right.padding-top.top.pleft.pright">
            <text:p text:style-name="text.cell.7.left">V211G</text:p>
          </table:table-cell>
          <table:table-cell table:style-name="table.cell.border-bottom.border-right.padding-top.top.pleft.pright">
            <text:p text:style-name="text.cell.7.right">€ 215,00</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right">€ 197,83</text:p>
          </table:table-cell>
          <table:table-cell table:style-name="table.cell.border-bottom.border-right.padding-top.top.pleft.pright">
            <text:p text:style-name="text.cell.7.left">V221G</text:p>
          </table:table-cell>
          <table:table-cell table:style-name="table.cell.border-bottom.border-right.padding-top.top.pleft.pright">
            <text:p text:style-name="text.cell.7.right">€ 238,14</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right">€ 209,07</text:p>
          </table:table-cell>
          <table:table-cell table:style-name="table.cell.border-bottom.border-right.padding-top.top.pleft.pright">
            <text:p text:style-name="text.cell.7.left">V231G</text:p>
          </table:table-cell>
          <table:table-cell table:style-name="table.cell.border-bottom.border-right.padding-top.top.pleft.pright">
            <text:p text:style-name="text.cell.7.right">€ 252,28</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right">€ 320,85</text:p>
          </table:table-cell>
          <table:table-cell table:style-name="table.cell.border-bottom.border-right.padding-top.top.pleft.pright">
            <text:p text:style-name="text.cell.7.left">V241G</text:p>
          </table:table-cell>
          <table:table-cell table:style-name="table.cell.border-bottom.border-right.padding-top.top.pleft.pright">
            <text:p text:style-name="text.cell.7.right">€ 354,26</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right">€ 438,12</text:p>
          </table:table-cell>
          <table:table-cell table:style-name="table.cell.border-bottom.border-right.padding-top.top.pleft.pright">
            <text:p text:style-name="text.cell.7.left">V251G</text:p>
          </table:table-cell>
          <table:table-cell table:style-name="table.cell.border-bottom.border-right.padding-top.top.pleft.pright">
            <text:p text:style-name="text.cell.7.right">€ 502,14</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right">€ 70,24</text:p>
          </table:table-cell>
          <table:table-cell table:style-name="table.cell.border-bottom.border-right.padding-top.top.pleft.pright">
            <text:p text:style-name="text.cell.7.left">V415</text:p>
          </table:table-cell>
          <table:table-cell table:style-name="table.cell.border-bottom.border-right.padding-top.top.pleft.pright">
            <text:p text:style-name="text.cell.7.right">€ 126,06</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right">€ 87,91</text:p>
          </table:table-cell>
          <table:table-cell table:style-name="table.cell.border-bottom.border-right.padding-top.top.pleft.pright">
            <text:p text:style-name="text.cell.7.left">V425</text:p>
          </table:table-cell>
          <table:table-cell table:style-name="table.cell.border-bottom.border-right.padding-top.top.pleft.pright">
            <text:p text:style-name="text.cell.7.right">€ 133,19</text:p>
          </table:table-cell>
        </table:table-row>
      </table:table>
      <text:h text:style-name="ifm_p_font.italic_mt.3.7mm_page.keep-with-next_ifm" text:outline-level="4">Niet toegelaten voor bh</text:h>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right">€ 120,51</text:p>
          </table:table-cell>
          <table:table-cell table:style-name="table.cell.border-bottom.border-right.padding-top.top.pleft.pright">
            <text:p text:style-name="text.cell.7.left">V431</text:p>
          </table:table-cell>
          <table:table-cell table:style-name="table.cell.border-bottom.border-right.padding-top.top.pleft.pright">
            <text:p text:style-name="text.cell.7.right">€ 195,8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right">€ 171,25</text:p>
          </table:table-cell>
          <table:table-cell table:style-name="table.cell.border-bottom.border-right.padding-top.top.pleft.pright">
            <text:p text:style-name="text.cell.7.left">V441</text:p>
          </table:table-cell>
          <table:table-cell table:style-name="table.cell.border-bottom.border-right.padding-top.top.pleft.pright">
            <text:p text:style-name="text.cell.7.right">€ 239,68</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right">€ 208,93</text:p>
          </table:table-cell>
          <table:table-cell table:style-name="table.cell.border-bottom.border-right.padding-top.top.pleft.pright">
            <text:p text:style-name="text.cell.7.left">V455</text:p>
          </table:table-cell>
          <table:table-cell table:style-name="table.cell.border-bottom.border-right.padding-top.top.pleft.pright">
            <text:p text:style-name="text.cell.7.right">€ 297,1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right">€ 189,08</text:p>
          </table:table-cell>
          <table:table-cell table:style-name="table.cell.border-bottom.border-right.padding-top.top.pleft.pright">
            <text:p text:style-name="text.cell.7.left">V461</text:p>
          </table:table-cell>
          <table:table-cell table:style-name="table.cell.border-bottom.border-right.padding-top.top.pleft.pright">
            <text:p text:style-name="text.cell.7.right">€ 259,8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right">€ 325,35</text:p>
          </table:table-cell>
          <table:table-cell table:style-name="table.cell.border-bottom.border-right.padding-top.top.pleft.pright">
            <text:p text:style-name="text.cell.7.left">V471</text:p>
          </table:table-cell>
          <table:table-cell table:style-name="table.cell.border-bottom.border-right.padding-top.top.pleft.pright">
            <text:p text:style-name="text.cell.7.right">€ 409,7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right">€ 261,81</text:p>
          </table:table-cell>
          <table:table-cell table:style-name="table.cell.border-bottom.border-right.padding-top.top.pleft.pright">
            <text:p text:style-name="text.cell.7.left">V481</text:p>
          </table:table-cell>
          <table:table-cell table:style-name="table.cell.border-bottom.border-right.padding-top.top.pleft.pright">
            <text:p text:style-name="text.cell.7.right">€ 370,46</text:p>
          </table:table-cell>
        </table:table-row>
      </table:table>
      <text:h text:style-name="ifm_p_font.italic_mt.3.7mm_page.keep-with-next_ifm" text:outline-level="4">Toegelaten voor bh</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right">€ 144,27</text:p>
          </table:table-cell>
          <table:table-cell table:style-name="table.cell.border-bottom.border-right.padding-top.top.pleft.pright">
            <text:p text:style-name="text.cell.7.left">V433</text:p>
          </table:table-cell>
          <table:table-cell table:style-name="table.cell.border-bottom.border-right.padding-top.top.pleft.pright">
            <text:p text:style-name="text.cell.7.right">€ 215,31</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right">€ 202,62</text:p>
          </table:table-cell>
          <table:table-cell table:style-name="table.cell.border-bottom.border-right.padding-top.top.pleft.pright">
            <text:p text:style-name="text.cell.7.left">V443</text:p>
          </table:table-cell>
          <table:table-cell table:style-name="table.cell.border-bottom.border-right.padding-top.top.pleft.pright">
            <text:p text:style-name="text.cell.7.right">€ 260,31</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right">€ 252,56</text:p>
          </table:table-cell>
          <table:table-cell table:style-name="table.cell.border-bottom.border-right.padding-top.top.pleft.pright">
            <text:p text:style-name="text.cell.7.left">V457</text:p>
          </table:table-cell>
          <table:table-cell table:style-name="table.cell.border-bottom.border-right.padding-top.top.pleft.pright">
            <text:p text:style-name="text.cell.7.right">€ 324,2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right">€ 222,91</text:p>
          </table:table-cell>
          <table:table-cell table:style-name="table.cell.border-bottom.border-right.padding-top.top.pleft.pright">
            <text:p text:style-name="text.cell.7.left">V463</text:p>
          </table:table-cell>
          <table:table-cell table:style-name="table.cell.border-bottom.border-right.padding-top.top.pleft.pright">
            <text:p text:style-name="text.cell.7.right">€ 288,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right">€ 367,83</text:p>
          </table:table-cell>
          <table:table-cell table:style-name="table.cell.border-bottom.border-right.padding-top.top.pleft.pright">
            <text:p text:style-name="text.cell.7.left">V473</text:p>
          </table:table-cell>
          <table:table-cell table:style-name="table.cell.border-bottom.border-right.padding-top.top.pleft.pright">
            <text:p text:style-name="text.cell.7.right">€ 456,52</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right">€ 315,52</text:p>
          </table:table-cell>
          <table:table-cell table:style-name="table.cell.border-bottom.border-right.padding-top.top.pleft.pright">
            <text:p text:style-name="text.cell.7.left">V483</text:p>
          </table:table-cell>
          <table:table-cell table:style-name="table.cell.border-bottom.border-right.padding-top.top.pleft.pright">
            <text:p text:style-name="text.cell.7.right">€ 410,68</text:p>
          </table:table-cell>
        </table:table-row>
      </table:table>
      <text:h text:style-name="ifm_p_font.italic_mt.3.7mm_page.keep-with-next_ifm" text:outline-level="4">b. Licht verstandelijk gehandicapt (lvg)</text:h>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right">€ 294,82</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right">€ 332,48</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right">€ 350,01</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right">€ 453,40</text:p>
          </table:table-cell>
        </table:table-row>
      </table:table>
      <text:h text:style-name="ifm_p_font.italic_mt.3.7mm_page.keep-with-next_ifm" text:outline-level="4">c Lichamelijk gehandicapt (lg)</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right">€ 64,47</text:p>
          </table:table-cell>
          <table:table-cell table:style-name="table.cell.border-bottom.border-right.padding-top.top.pleft.pright">
            <text:p text:style-name="text.cell.7.left">V615</text:p>
          </table:table-cell>
          <table:table-cell table:style-name="table.cell.border-bottom.border-right.padding-top.top.pleft.pright">
            <text:p text:style-name="text.cell.7.right">€ 118,21</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right">€ 138,55</text:p>
          </table:table-cell>
          <table:table-cell table:style-name="table.cell.border-bottom.border-right.padding-top.top.pleft.pright">
            <text:p text:style-name="text.cell.7.left">V625</text:p>
          </table:table-cell>
          <table:table-cell table:style-name="table.cell.border-bottom.border-right.padding-top.top.pleft.pright">
            <text:p text:style-name="text.cell.7.right">€ 179,28</text:p>
          </table:table-cell>
        </table:table-row>
      </table:table>
      <text:h text:style-name="ifm_p_font.italic_mt.3.7mm_page.keep-with-next_ifm" text:outline-level="4">Niet toegelaten voor bh</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right">€ 181,32</text:p>
          </table:table-cell>
          <table:table-cell table:style-name="table.cell.border-bottom.border-right.padding-top.top.pleft.pright">
            <text:p text:style-name="text.cell.7.left">V631</text:p>
          </table:table-cell>
          <table:table-cell table:style-name="table.cell.border-bottom.border-right.padding-top.top.pleft.pright">
            <text:p text:style-name="text.cell.7.right">€ 240,6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right">€ 198,39</text:p>
          </table:table-cell>
          <table:table-cell table:style-name="table.cell.border-bottom.border-right.padding-top.top.pleft.pright">
            <text:p text:style-name="text.cell.7.left">V641</text:p>
          </table:table-cell>
          <table:table-cell table:style-name="table.cell.border-bottom.border-right.padding-top.top.pleft.pright">
            <text:p text:style-name="text.cell.7.right">€ 266,42</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right">€ 297,26</text:p>
          </table:table-cell>
          <table:table-cell table:style-name="table.cell.border-bottom.border-right.padding-top.top.pleft.pright">
            <text:p text:style-name="text.cell.7.left">V651</text:p>
          </table:table-cell>
          <table:table-cell table:style-name="table.cell.border-bottom.border-right.padding-top.top.pleft.pright">
            <text:p text:style-name="text.cell.7.right">€ 354,9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right">€ 323,85</text:p>
          </table:table-cell>
          <table:table-cell table:style-name="table.cell.border-bottom.border-right.padding-top.top.pleft.pright">
            <text:p text:style-name="text.cell.7.left">V661</text:p>
          </table:table-cell>
          <table:table-cell table:style-name="table.cell.border-bottom.border-right.padding-top.top.pleft.pright">
            <text:p text:style-name="text.cell.7.right">€ 412,30</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right">€ 315,45</text:p>
          </table:table-cell>
          <table:table-cell table:style-name="table.cell.border-bottom.border-right.padding-top.top.pleft.pright">
            <text:p text:style-name="text.cell.7.left">V671</text:p>
          </table:table-cell>
          <table:table-cell table:style-name="table.cell.border-bottom.border-right.padding-top.top.pleft.pright">
            <text:p text:style-name="text.cell.7.right">€ 411,53</text:p>
          </table:table-cell>
        </table:table-row>
      </table:table>
      <text:h text:style-name="ifm_p_font.italic_mt.3.7mm_page.keep-with-next_ifm" text:outline-level="4">Toegelaten voor bh</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right">€ 201,21</text:p>
          </table:table-cell>
          <table:table-cell table:style-name="table.cell.border-bottom.border-right.padding-top.top.pleft.pright">
            <text:p text:style-name="text.cell.7.left">V633</text:p>
          </table:table-cell>
          <table:table-cell table:style-name="table.cell.border-bottom.border-right.padding-top.top.pleft.pright">
            <text:p text:style-name="text.cell.7.right">€ 257,9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right">€ 231,95</text:p>
          </table:table-cell>
          <table:table-cell table:style-name="table.cell.border-bottom.border-right.padding-top.top.pleft.pright">
            <text:p text:style-name="text.cell.7.left">V643</text:p>
          </table:table-cell>
          <table:table-cell table:style-name="table.cell.border-bottom.border-right.padding-top.top.pleft.pright">
            <text:p text:style-name="text.cell.7.right">€ 296,7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right">€ 329,58</text:p>
          </table:table-cell>
          <table:table-cell table:style-name="table.cell.border-bottom.border-right.padding-top.top.pleft.pright">
            <text:p text:style-name="text.cell.7.left">V653</text:p>
          </table:table-cell>
          <table:table-cell table:style-name="table.cell.border-bottom.border-right.padding-top.top.pleft.pright">
            <text:p text:style-name="text.cell.7.right">€ 394,67</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right">€ 363,10</text:p>
          </table:table-cell>
          <table:table-cell table:style-name="table.cell.border-bottom.border-right.padding-top.top.pleft.pright">
            <text:p text:style-name="text.cell.7.left">V663</text:p>
          </table:table-cell>
          <table:table-cell table:style-name="table.cell.border-bottom.border-right.padding-top.top.pleft.pright">
            <text:p text:style-name="text.cell.7.right">€ 455,8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right">€ 355,18</text:p>
          </table:table-cell>
          <table:table-cell table:style-name="table.cell.border-bottom.border-right.padding-top.top.pleft.pright">
            <text:p text:style-name="text.cell.7.left">V673</text:p>
          </table:table-cell>
          <table:table-cell table:style-name="table.cell.border-bottom.border-right.padding-top.top.pleft.pright">
            <text:p text:style-name="text.cell.7.right">€ 452,25</text:p>
          </table:table-cell>
        </table:table-row>
      </table:table>
      <text:h text:style-name="ifm_p_font.italic_mt.3.7mm_page.keep-with-next_ifm" text:outline-level="4">d. Zintuiglijk gehandicapt auditief en communicatief (zg-aud)</text:h>
      <text:h text:style-name="ifm_p_font.italic_mt.3.7mm_page.keep-with-next_ifm" text:outline-level="4">Niet toegelaten voor bh</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right">€ 139,5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right">€ 236,95</text:p>
          </table:table-cell>
          <table:table-cell table:style-name="table.cell.border-bottom.border-right.padding-top.top.pleft.pright">
            <text:p text:style-name="text.cell.7.left">V721</text:p>
          </table:table-cell>
          <table:table-cell table:style-name="table.cell.border-bottom.border-right.padding-top.top.pleft.pright">
            <text:p text:style-name="text.cell.7.right">€ 330,01</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right">€ 406,57</text:p>
          </table:table-cell>
          <table:table-cell table:style-name="table.cell.border-bottom.border-right.padding-top.top.pleft.pright">
            <text:p text:style-name="text.cell.7.left">V731</text:p>
          </table:table-cell>
          <table:table-cell table:style-name="table.cell.border-bottom.border-right.padding-top.top.pleft.pright">
            <text:p text:style-name="text.cell.7.right">€ 532,96</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right">€ 201,97</text:p>
          </table:table-cell>
          <table:table-cell table:style-name="table.cell.border-bottom.border-right.padding-top.top.pleft.pright">
            <text:p text:style-name="text.cell.7.left">V741</text:p>
          </table:table-cell>
          <table:table-cell table:style-name="table.cell.border-bottom.border-right.padding-top.top.pleft.pright">
            <text:p text:style-name="text.cell.7.right">€ 264,98</text:p>
          </table:table-cell>
        </table:table-row>
      </table:table>
      <text:h text:style-name="ifm_p_font.italic_mt.3.7mm_page.keep-with-next_ifm" text:outline-level="4">Toegelaten voor bh</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right">€ 306,28</text:p>
          </table:table-cell>
          <table:table-cell table:style-name="table.cell.border-bottom.border-right.padding-top.top.pleft.pright">
            <text:p text:style-name="text.cell.7.left">V723</text:p>
          </table:table-cell>
          <table:table-cell table:style-name="table.cell.border-bottom.border-right.padding-top.top.pleft.pright">
            <text:p text:style-name="text.cell.7.right">€ 404,79</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right">€ 551,92</text:p>
          </table:table-cell>
          <table:table-cell table:style-name="table.cell.border-bottom.border-right.padding-top.top.pleft.pright">
            <text:p text:style-name="text.cell.7.left">V733</text:p>
          </table:table-cell>
          <table:table-cell table:style-name="table.cell.border-bottom.border-right.padding-top.top.pleft.pright">
            <text:p text:style-name="text.cell.7.right">€ 655,46</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right">€ 253,31</text:p>
          </table:table-cell>
          <table:table-cell table:style-name="table.cell.border-bottom.border-right.padding-top.top.pleft.pright">
            <text:p text:style-name="text.cell.7.left">V743</text:p>
          </table:table-cell>
          <table:table-cell table:style-name="table.cell.border-bottom.border-right.padding-top.top.pleft.pright">
            <text:p text:style-name="text.cell.7.right">€ 322,38</text:p>
          </table:table-cell>
        </table:table-row>
      </table:table>
      <text:h text:style-name="ifm_p_font.italic_mt.3.7mm_page.keep-with-next_ifm" text:outline-level="4">e. Zintuiglijk gehandicapt visueel (zg-vis)</text:h>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right">€ 147,53</text:p>
          </table:table-cell>
          <table:table-cell table:style-name="table.cell.border-bottom.border-right.padding-top.top.pleft.pright">
            <text:p text:style-name="text.cell.7.left">V825</text:p>
          </table:table-cell>
          <table:table-cell table:style-name="table.cell.border-bottom.border-right.padding-top.top.pleft.pright">
            <text:p text:style-name="text.cell.7.right">€ 184,52</text:p>
          </table:table-cell>
        </table:table-row>
      </table:table>
      <text:h text:style-name="ifm_p_font.italic_mt.3.7mm_page.keep-with-next_ifm" text:outline-level="4">Niet toegelaten voor bh</text:h>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right">€ 179,22</text:p>
          </table:table-cell>
          <table:table-cell table:style-name="table.cell.border-bottom.border-right.padding-top.top.pleft.pright">
            <text:p text:style-name="text.cell.7.left">V831</text:p>
          </table:table-cell>
          <table:table-cell table:style-name="table.cell.border-bottom.border-right.padding-top.top.pleft.pright">
            <text:p text:style-name="text.cell.7.right">€ 261,83</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right">€ 275,24</text:p>
          </table:table-cell>
          <table:table-cell table:style-name="table.cell.border-bottom.border-right.padding-top.top.pleft.pright">
            <text:p text:style-name="text.cell.7.left">V841</text:p>
          </table:table-cell>
          <table:table-cell table:style-name="table.cell.border-bottom.border-right.padding-top.top.pleft.pright">
            <text:p text:style-name="text.cell.7.right">€ 334,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right">€ 356,44</text:p>
          </table:table-cell>
          <table:table-cell table:style-name="table.cell.border-bottom.border-right.padding-top.top.pleft.pright">
            <text:p text:style-name="text.cell.7.left">V851</text:p>
          </table:table-cell>
          <table:table-cell table:style-name="table.cell.border-bottom.border-right.padding-top.top.pleft.pright">
            <text:p text:style-name="text.cell.7.right">€ 463,08</text:p>
          </table:table-cell>
        </table:table-row>
      </table:table>
      <text:h text:style-name="ifm_p_font.italic_mt.3.7mm_page.keep-with-next_ifm" text:outline-level="4">Toegelaten voor bh</text:h>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right">€ 206,99</text:p>
          </table:table-cell>
          <table:table-cell table:style-name="table.cell.border-bottom.border-right.padding-top.top.pleft.pright">
            <text:p text:style-name="text.cell.7.left">V833</text:p>
          </table:table-cell>
          <table:table-cell table:style-name="table.cell.border-bottom.border-right.padding-top.top.pleft.pright">
            <text:p text:style-name="text.cell.7.right">€ 282,59</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right">€ 299,58</text:p>
          </table:table-cell>
          <table:table-cell table:style-name="table.cell.border-bottom.border-right.padding-top.top.pleft.pright">
            <text:p text:style-name="text.cell.7.left">V843</text:p>
          </table:table-cell>
          <table:table-cell table:style-name="table.cell.border-bottom.border-right.padding-top.top.pleft.pright">
            <text:p text:style-name="text.cell.7.right">€ 361,01</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right">€ 396,25</text:p>
          </table:table-cell>
          <table:table-cell table:style-name="table.cell.border-bottom.border-right.padding-top.top.pleft.pright">
            <text:p text:style-name="text.cell.7.left">V853</text:p>
          </table:table-cell>
          <table:table-cell table:style-name="table.cell.border-bottom.border-right.padding-top.top.pleft.pright">
            <text:p text:style-name="text.cell.7.right">€ 509,63</text:p>
          </table:table-cell>
        </table:table-row>
      </table:table>
      <text:h text:style-name="ifm_p_font.bold_mt.3.7mm_page.keep-with-next_ifm" text:outline-level="4">4. Basisprestaties dagbesteding</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43,05</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65,02</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116,7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115,03</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64,19</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73,13</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76,5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81,2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82,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7,5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95,59</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60,73</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5,79</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82,77</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81,5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70,74</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80,81</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9,1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7,45</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2,68</text:p>
          </table:table-cell>
        </table:table-row>
      </table:table>
      <text:h text:style-name="ifm_p_font.bold_mt.3.7mm_page.keep-with-next_ifm" text:outline-level="4">5. Vervoer bij dagbesteding/dagbehandeling</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right">€ 136,37</text:p>
          </table:table-cell>
        </table:table-row>
      </table:table>
      <text:h text:style-name="ifm_p_font.bold_mt.3.7mm_page.keep-with-next_ifm" text:outline-level="4">6. Toeslagen</text:h>
      <text:h text:style-name="ifm_p_font.italic_mt.3.7mm_page.keep-with-next_ifm" text:outline-level="4">a. Toeslagen bovenop zzp</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right">€ 59,04</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right">€ 43,02</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right">€ 79,3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right">€ 182,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right">€ 332,40</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right">€ 64,1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right">€ 110,45</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right">€ 139,93</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right">€ 47,26</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right">€ 28,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right">€ 23,70</text:p>
          </table:table-cell>
        </table:table-row>
      </table:table>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right">€ 391,90</text:p>
          </table:table-cell>
        </table:table-row>
      </table:table>
      <text:h text:style-name="ifm_p_font.italic_mt.3.7mm_page.keep-with-next_ifm" text:outline-level="4">b. Toeslagen dagbesteding kind bovenop de dagbestedingscomponent van het vpt
               voor cliënten die de dagbesteding van dezelfde zorgaanbieder ontvangen als het
               vpt.</text:h>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right">€ 30,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right">€ 37,81</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right">€ 56,62</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right">€ 94,03</text:p>
          </table:table-cell>
        </table:table-row>
      </table:table>
      <text:h text:style-name="ifm_p_font.italic_mt.3.7mm_page.keep-with-next_ifm" text:outline-level="4">c. Toeslagen dagbesteding kind bovenop de basis dagbestedingscomponent van
               het vpt voor cliënten die de dagbesteding bij een andere zorgaanbieder ontvangen dan
               waar zij het vpt ontvangen</text:h>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54,2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61,1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118,6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79,95</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54,2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60,66</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79,22</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53,8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60,66</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79,22</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53,8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60,66</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79,22</text:p>
          </table:table-cell>
        </table:table-row>
      </table:table>
      <text:h text:style-name="ifm_p_font.bold_mt.3.7mm_page.keep-with-next_ifm" text:outline-level="4">7. Overige basisprestaties</text:h>
      <table:table table:style-name="ifm_table_pgwide.1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right">€ 11,79</text:p>
          </table:table-cell>
        </table:table-row>
      </table:table>
      <text:h text:style-name="ifm_p_font.bold_mt.5.08mm_page.keep-with-next_ifm" text:outline-level="2">Artikel<text:s/>16<text:s/>Beleidsregelwaarden overige basisprestaties</text:h>
      <text:h text:style-name="ifm_p_font.bold_mt.4.23mm_page.keep-with-next_ifm" text:outline-level="4">1. Coördinatie levensloopaanpak</text:h>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right">€ 23,76</text:p>
          </table:table-cell>
        </table:table-row>
      </table:table>
      <text:h text:style-name="ifm_p_font.bold_mt.5.08mm_page.keep-with-next_ifm" text:outline-level="2">Artikel<text:s/>17<text:s/>Intrekken oude beleidsregel</text:h>
      <text:p text:style-name="ifm_p_mt.4.23mm_ifm">Gelijktijdig met de inwerkingtreding van deze beleidsregel wordt de Beleidsregel
               prestatiebeschrijvingen en tarieven zorgzwaartepakketten en volledig pakket thuis
               2025, met kenmerk BR/REG-25131a, ingetrokken.</text:p>
      <text:p text:style-name="ifm_p_ifm">Gelijktijdig met de inwerkingtreding van deze beleidsregel wordt de al wel
               gepubliceerde maar nog niet in werking getreden Beleidsregel prestatiebeschrijvingen
               en tarieven zorgzwaartepakketten en volledig pakket thuis 2026, met kenmerk
               BR/REG-26125,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zorgzwaartepakketten en volledig
               pakket thuis 2025, met kenmerk BR/REG-25131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Bijlagen 1,2 en 3 maken deel uit van deze beleidsregel.</text:p>
      <text:p text:style-name="ifm_p_ifm">Ingevolge artikel 5, aanhef en onder e, van de Bekendmakingswet, zal deze
               beleidsregel in de Staatscourant worden geplaatst, met uitzondering van de bijlagen
               Prestatiebeschrijving zzp-vv10, Tabel combinaties toeslagen en Onderbouwing
               beleidsregelwaarde per prestatie, die uitsluitend ter inzage worden gelegd bij de NZa
               en te raadplegen zijn op www.nza.nl.</text:p>
      <text:p text:style-name="ifm_p_ifm">De beleidsregel en alle bijlagen liggen ter inzage bij de NZa en zijn te raadplegen
               op www.nza.nl.</text:p>
      <text:h text:style-name="ifm_p_font.bold_mt.3.7mm_page.keep-with-next_ifm" text:outline-level="4">Voorbehoud</text:h>
      <text:p text:style-name="ifm_p_ifm">Deze beleidsregel wordt door de NZa vastgesteld onder voorbehoud van een toekomstige
               wijziging van de Rlz, waarbij coördinatiekosten levensloopaanpak wordt toegevoegd aan
               artikel 2.2, eerste lid, van de Rlz, met ingang van 1 januari 2026.</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zorgzwaartepakketten en volledig pakket thuis 2026.</text:p>
      <text:h text:style-name="ifm_p_font.bold_mt.5.08mm_page.break-before_ifm" text:outline-level="4">TOELICHTING</text:h>
      <text:h text:style-name="ifm_p_font.bold_mt.5.08mm_page.keep-with-next_ifm" text:outline-level="5">Wijzigingen in de Beleidsregel prestatiebeschrijvingen en tarieven
                  zorgzwaartepakketten en volledig pakket thuis 2026 (BR/REG-26125a) ten opzichte
                  van de Beleidsregel prestatiebeschrijvingen en tarieven zorgzwaartepakketten) 2026
                  (met kenmerk BR/REG-26125):</text:h>
      <text:h text:style-name="ifm_p_font.bold-italic_mt.5.08mm_page.keep-with-next_ifm" text:outline-level="6">Artikelen 13 (Zzp-beleidsregelwaarden, 14 (Dtv-beleidsregelwaarden) en 15
                     (Vpt-beleidsregelwaarden)</text:h>
      <text:p text:style-name="ifm_p_mt.4.23mm_ifm">De beleidsregelwaarden in deze artikelen zijn verhoogd, indien zij een normatieve
                  huisvestingscomponent (nhc) hebben. Dit naar aanleiding van wijzigingen in wet- en
                  regelgeving met betrekking tot duurzaamheid en brandveiligheid, die zijn
                  doorgevoerd in de nhc. Voor meer informatie hierover, zie de Beleidsregel
                  normatieve huisvestingscomponent (nhc) en normatieve inventariscomponent (nic)
                  geestelijke gezondheidszorg, forensische zorg en langdurige zorg
                  (BR/REG-26126a).</text:p>
      <text:h text:style-name="ifm_p_font.bold-italic_mt.5.08mm_page.keep-with-next_ifm" text:outline-level="6">Artikel 13, vierde lid (Zzp-beleidsregelwaarden) – Prestatie Z280 –
                     Klinisch Intensieve Behandeling</text:h>
      <text:p text:style-name="ifm_p_mt.4.23mm_ifm">In de beleidsregel met kenmerk BR/REG-26125 was de beleidsregelwaarde van de
                  prestatie Klinisch Intensieve Behandeling (Z280) per abuis verkeerd opgenomen in
                  de beleidsregel. Het vermelde bedrag van € 722,39 was onjuist. De
                  beleidsregelwaarde had moeten zijn € 772,39, zoals al wel was opgenomen in Bijlage
                  3 bij BR-REG-26125 Onderbouwing beleidsregelwaarde per prestatie 2026. Deze
                  gecorrigeerde waarde is vervolgens tot uitgangspunt genomen bij voornoemde
                  verwerking van de verhoogde nhc. Dat resulteert in een beleidsregelwaarde in deze
                  beleidsregel met kenmerk BR/REG-26125a van € 781,24.</text:p>
      <text:h text:style-name="ifm_p_font.bold-italic_mt.5.08mm_page.keep-with-next_ifm" text:outline-level="6">Artikel 15, derde lid (Vpt-beleidsregelwaarden) – Prestatie V840 – VPT
                     4zg-visueel excl.bh excl.db.</text:h>
      <text:p text:style-name="ifm_p_mt.4.23mm_ifm">De beleidsregelwaarde voor de prestatie VPT 4zg-visueel excl.bh excl.db. (V840)
                  was niet juist opgenomen in de beleidsregel met kenmerk BR/REG-26125. In het
                  Kostenonderzoek langdurige zorg (ggz wonen exclusief behandeling en ghz) is de
                  kostprijs voor V840 afgeleid van de kostprijs voor V842. In de beleidsregel met
                  kenmerk BR/REG-26125 was geen rekening gehouden met het gegeven dat de prestatie
                  V842 inclusief behandeling is en de prestatie V840 exclusief behandeling. Dat is
                  nu gecorrigeerd, waardoor de kostprijs voor V840 nu overeenkomt met de methodiek
                  zoals beschreven in het 'Verantwoordingsdocument kostenonderzoek langdurige zorg
                  2022–2026'.</text:p>
      <text:h text:style-name="ifm_p_font.bold-italic_mt.5.08mm_page.keep-with-next_ifm" text:outline-level="6">Bijlage 2</text:h>
      <text:p text:style-name="ifm_p_mt.4.23mm_ifm">In bijlage 2 was per abuis een oude titel opgenomen ‘Bijlage 3 bij Beleidsregel
                  prestatiebeschrijvingen en tarieven zorgzwaartepakketten en volledig pakket thuis
                  2025’ dit is aangepast naar ‘Bijlage 2 bij Beleidsregel prestatiebeschrijvingen en
                  tarieven zorgzwaartepakketten en volledig pakket thuis 2026’.</text:p>
      <text:h text:style-name="ifm_p_font.bold_mt.5.08mm_page.keep-with-next_ifm" text:outline-level="5">Wijzigingen in de Beleidsregel prestatiebeschrijvingen en tarieven
                  zorgzwaartepakketten en volledig pakket thuis 2026 (BR/REG-26125) ten opzichte van
                  de Beleidsregel prestatiebeschrijvingen en tarieven zorgzwaartepakketten) 2025
                  (met kenmerk BR/REG-25131a):</text:h>
      <text:h text:style-name="ifm_p_font.italic_mt.4.23mm_page.keep-with-next_ifm" text:outline-level="5">Indexatie en tekstuele correcties</text:h>
      <text:p text:style-name="ifm_p_mt.3.7mm_ifm">De beleidsregel is geactualiseerd voor het jaar 2026.</text:p>
      <text:p text:style-name="ifm_p_ifm">Er zijn enkele tekstuele correcties in deze beleidsregel doorgevoerd.</text:p>
      <text:p text:style-name="ifm_p_ifm">De loon- en materiële kosten van de beleidsregelwaarden bevatten de definitieve
                  percentages 2025 en de voorschotpercentages 2026. Indien binnen de
                  beleidsregelwaarde een nhc is opgenomen (zie bijlage 2), dan bevat de nhc de
                  jaarlijkse index van 2,5%. Indien binnen de beleidsregelwaarde een nic is
                  opgenomen (zie bijlage 2), dan bevat de nic de index voor materiële kosten.</text:p>
      <text:h text:style-name="ifm_p_font.italic_mt.3.7mm_page.keep-with-next_ifm" text:outline-level="5">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Binnen de sector gehandicaptenzorg betreft het de verblijfsprestaties, de
                  toeslagen (kind) dagbesteding, de toeslagen woonzorg, de basisprestaties
                  dagbesteding zg aud en zgvis, en de logeerprestaties ghz-vg, ghz-zevmb en ghz-zg.
                  Binnen de sector geestelijke gezondheidszorg betreft het de verblijfsprestaties
                  exclusief behandeling. Daarnaast betreft het ook de vervoersprestaties.</text:p>
      <text:p text:style-name="ifm_p_ifm">Het kostenonderzoek leidt ook tot een wijziging wat betreft kosten voor
                  behandeling op de voorgrond en achtergrond. De kosten voor behandeling op de
                  voorgrond zijn voor de prestaties logeren zg, vg en zevmb verdisconteerd in de
                  beleidsregelwaarden. In de tarieven van de zzp’s en vpt’s van de reeksen vg, lg,
                  zg en ggz-wonen is er geen onderscheid gemaakt tussen de toerekening van kosten
                  voor behandeling op de voorgrond en kosten voor behandeling op de
                  achtergrond.</text:p>
      <text:p text:style-name="ifm_p_ifm">Meer informatie over het kostenonderzoek binnen de sector gehandicaptenzorg en
                  sector geestelijke gezondheidszorg exclusief behandeling in de langdurige zorg is
                  terug te vinden in het document ‘Verantwoordingsdocument kostenonderzoek
                  langdurige zorg 2022–2026’.</text:p>
      <text:h text:style-name="ifm_p_font.italic_mt.3.7mm_page.keep-with-next_ifm" text:outline-level="5">Kostenonderzoek VG7 differentiatie</text:h>
      <text:p text:style-name="ifm_p_mt.3.7mm_ifm">Door een aanpassing in de prestatiestructuur is het per 1 januari 2026 mogelijk
                  in de bekostiging te differentiëren tussen cliënten met Wlz-indicatie zorgprofiel
                  vg7 binnen de sector gehandicaptenzorg. Afhankelijk van de zorglevering aan de
                  omschreven doelgroepen kan worden bepaald welke prestatie in rekening kan worden
                  gebracht. De NZa werkt nu met twee prestaties: 7vg en 7vg-plus.</text:p>
      <text:p text:style-name="ifm_p_ifm">De differentiatie verloopt aan de hand van een splitsing op basis van de
                  zorglevering en van cliënt- als contextkenmerken.</text:p>
      <text:p text:style-name="ifm_p_ifm">De NZa heeft een kostenonderzoek uitgevoerd naar de prestatie ‘ZZP 7vg incl.bh
                  incl.db’ (code Z473) binnen de sector gehandicaptenzorg. In deze beleidsregel zijn
                  beleidsregelwaarden ‘ZZP 7vg incl.bh incl.db’ en ‘ZZP 7vg-plus incl.bh incl.db’
                  opgenomen van de prestaties die op basis van dat kostenonderzoek zijn
                  aangepast.</text:p>
      <text:p text:style-name="ifm_p_mt.3.7mm_ifm">Aanvullende informatie over het onderzoek VG7 binnen de sector gehandicaptenzorg in
               de langdurige zorg is terug te vinden in het document ‘Verantwoordingsdocument
               kostenonderzoek sector gehandicaptenzorg, differentiatie VG7 2025’. Basis informatie
               is terug te vinden in het document ‘Verantwoordingsdocument kostenonderzoek
               langdurige zorg 2022 – 2026‘.</text:p>
      <text:h text:style-name="ifm_p_font.italic_mt.3.7mm_page.keep-with-next_ifm" text:outline-level="5">Kostprijsonderzoek ggz/fz 2024 (ggz-wonen en ggz-b inclusief
               behandeling)</text:h>
      <text:p text:style-name="ifm_p_mt.3.7mm_ifm">De NZa heeft een kostprijsonderzoek uitgevoerd naar de prestaties binnen het
               Zorgprestatiemodel (Zpm) voor de geestelijke gezondheidszorg (ggz) en forensische
               zorg (fz) die valt onder de Zorgverzekeringswet en de Wet forensische zorg. In dit
               kostprijsonderzoek zijn ook de ggz-verblijfsprestaties inclusief behandeling binnen
               de Wet langdurige zorg (ggz-b en ggz-wonen) meegenomen. Hieronder vallen de
               verblijfsprestaties inclusief behandeling (zzp inclusief behandeling voor ggz-wonen
               en ggz-b), vervoer, Klinisch Intensieve Behandeling (kib) en Beveiligde Zorg LZ 2 en
               3. Dit onderzoek heeft geleid tot kostprijzen die we gebruiken als basis voor de
               herijking van de beleidsregelwaarden per 2026.</text:p>
      <text:h text:style-name="ifm_p_font.italic_mt.3.7mm_page.keep-with-next_ifm" text:outline-level="5">Aanvullend onderzoek naar kosten die verband houden met nhc en nic
               kostprijsonderzoek elv en Wlz crisiszorg vv</text:h>
      <text:p text:style-name="ifm_p_mt.3.7mm_ifm">De NZa heeft in het najaar van 2024 een aanvullende uitvraag gedaan naar de kosten
               die onder de nhc/nic systematiek vallen binnen het kostenonderzoek elv en Wlz
               crisiszorg vv. Dit aanvullend onderzoek is een vervolg op het kostenonderzoek elv en
               Wlz crisiszorg vv van 2024. Het aanvullend onderzoek had als doel om een zo zuiver
               mogelijk onderscheid te krijgen in het deel van de materiële kosten over 2022 die
               vergoed gaan worden door de nhc/nic-systematiek (moeten worden geschoond) en welk
               deel van de materiële kosten over 2022 geen samenhang kent met de
               nhc/nic-systematiek. Een zuiver onderscheid voorkomt dubbele bekostiging of dat er
               mogelijk kosten onterecht buiten beschouwing blijven. Dit onderscheid was op basis
               van het kostenonderzoek elv en Wlz crisiszorg vv niet te maken. De wijzigingen zijn
               op basis van dit aanvullend onderzoek per 2026 doorgevoerd voor de prestatie
               Crisiszorg vv met behandeling (Z110). De resultaten van dit onderzoek zijn verder
               uitgewerkt in het document ‘Addendum verantwoording tarieven elv en Wlz crisiszorg
               vv’. Het verantwoordingsdocument ‘Tarieven ELV en Wlz-crisiszorg VV 2025’, inclusief
               het addendum ‘Verantwoording tarieven ELV en Wlz-crisiszorg VV’, is als relatie
               opgenomen bij deze beleidsregel.</text:p>
      <text:h text:style-name="ifm_p_font.italic_mt.3.7mm_page.keep-with-next_ifm" text:outline-level="5">Bijlagen en relaties bij deze beleidsregel</text:h>
      <text:p text:style-name="ifm_p_mt.3.7mm_ifm">In de Beleidsregel prestatiebeschrijvingen en tarieven zorgzwaartepakketten en
                  volledig pakket thuis 2026 is het nummer van bijlage 3 (Tabel combinaties
                  toeslagen) gewijzigd in bijlage 2 en bijlage 4 (Onderbouwing beleidsregelwaarde
                  prestatie) is gewijzigd in bijlage 3. Bijlage 1 (Overzicht zorgprofielen en
                  bijbehorende zzp’s), uitgezonderd de prestatiebeschrijving van zzp-vv10 is in deze
                  beleidsregel opgenomen. De prestatiebeschrijving zzp-vv10 is als gewijzigde
                  bijlage 1 bij deze bekeidsregel opgenomen. De voormalige bijlage 2 (Postcodetabel
                  nbf) is in deze beleidsregel zijn opgenomen. Het overzicht zorgprofielen en
                  bijbehorende zzp’s is terug te vinden in artikel 6, lid 1 van deze beleidsregel.
                  De postcodetabel is terug te vinden in artikel 6, lid 3 van deze
                  beleidsregel.</text:p>
      <text:p text:style-name="ifm_p_ifm">Per 2026 zijn de voormalige bijlage 5 (Verantwoordingsdocument prestaties en
                  tarieven langdurige zorg), bijlage 6 (Verantwoordingsdocument tarieven elv en Wlz
                  crisiszorg vv 2025) en bijlage 7 (Verantwoordingsdocument onderbouwing
                  maximumtarieven in de Beleidsregel Wet zorg en dwang) niet meer als bijlage bij
                  deze beleidsregel opgenomen. Er heeft recentelijk een nieuw onderzoek
                  plaatsgevonden (zie onderdeel in de toelichting ‘Aanvullend onderzoek naar kosten
                  die verband houden met nhc en nic kostprijsonderzoek elv en Wlz crisiszorg vv’.
                  Dit is vormgegegeven middels een addendum bij het Verantwoordingsdocument tarieven
                  elv en Wlz crisiszorg vv 2025. In 2026 is daarom van deze drie voormalige bijlagen
                  het Verantwoordingsdocument tarieven elv en Wlz crisiszorg vv 2025 (inclusief
                  Addendum verantwoording tarieven elv en Wlz crisiszorg) als relatie gekoppeld aan
                  deze beleidsregel. Dit verantwoordingsdocument (inclusief addendum) is
                  gepubliceerd op puc.overheid.nl/nza.</text:p>
      <text:p text:style-name="ifm_p_mt.3.7mm_ifm">Voor het jaar 2026 wordt het Verantwoordingsdocument kostprijsonderzoek ggz en fz
               2024 gepubliceerd op puc.overheid.nl/nza en op deze site tevens als relatie gekoppeld
               aan de Beleidsregel prestatiebeschrijvingen en tarieven zorgzwaartepakketten en
               volledig pakket thuis 2026.</text:p>
      <text:p text:style-name="ifm_p_mt.3.7mm_ifm">Voor het jaar 2026 wordt het Verantwoordingsdocument kostenonderzoek sector
               gehandicaptenzorg, differentiatie VG7 2025 gepubliceerd op puc.overheid.nl/nza en op
               deze site tevens als relatie gekoppeld aan de Beleidsregel prestatiebeschrijvingen en
               tarieven zorgzwaartepakketten en volledig pakket thuis 2026.</text:p>
      <text:p text:style-name="ifm_p_mt.3.7mm_ifm">Tenslotte wordt voor het jaar 2026 het Verantwoordingsdocument kostenonderzoek
               langdurige zorg 2022-2026 gepubliceerd op puc.overheid.nl/nza en op deze site tevens
               als relatie gekoppeld aan de Beleidsregel prestatiebeschrijvingen en tarieven
               zorgzwaartepakketten en volledig pakket thuis 2026.</text:p>
      <text:h text:style-name="ifm_p_font.italic_mt.3.7mm_page.keep-with-next_ifm" text:outline-level="5">Infectiepreventie</text:h>
      <text:p text:style-name="ifm_p_mt.3.7mm_ifm">Tijdens de COVID-pandemie is gebleken dat het nodig was om de hygiëne en
                  infectiepreventie en -bestrijding in de langdurige zorg te versterken en te
                  borgen, opdat de sector beter is voorbereid op nieuwe (pandemische) uitbraken van
                  infectieziekten. Om de zorgaanbieders hierbij te ondersteunen zijn met ingang van
                  2024 extra middelen beschikbaar gesteld in het kader van de afspraken over
                  pandemische paraatheid. Doel is te borgen dat er periodiek wordt geëvalueerd of de
                  infectiepreventie bij zorgaanbieders in de langdurige zorg op orde is (zoals de
                  IGJ aanbeveelt) en dat zorgaanbieders op basis hiervan de benodigde verbeteringen
                  in gang zetten. De NZa heeft een structureel bedrag voor infectiepreventie in de
                  beleidsregelwaarden voor 2024 van de zzp en vpt-prestaties behorende bij de
                  sectoren gehandicaptenzorg en ouderenzorg verwerkt.</text:p>
      <text:p text:style-name="ifm_p_ifm">Er heeft een kostenonderzoek langdurige zorg (ggz wonen exclusief behandeling en
                  ghz) plaatsgevonden. De beleidsregelwaarden voor de onderzochte prestaties worden
                  op grond van dit kostenonderzoek per 2026 herijkt. Uitgangspunt bij dit
                  kostenonderzoek is het definitieve prijspeil 2022. De kostprijsgegevens van deze
                  prestaties zijn vanaf het definitieve prijspeil 2022 geïndexeerd naar het
                  voorlopige prijspeil 2026. Bij de herijking van de prestaties is geen rekening
                  gehouden met de bedragen voor infectiepreventie, omdat de middelen voor
                  infectiepreventie pas toegevoegd zijn per 2024. De werkzaamheden voor
                  infectiepreventie kunnen niet eerder gestart zijn dan 2024. De NZa zal daarom per
                  2026 een positieve mutatie voor infectiepreventie bij de door het kostenonderzoek
                  herijkte ghz-prestaties doorvoeren.</text:p>
      <text:p text:style-name="ifm_p_ifm">Voor zzp/vpt-prestaties die niet herijkt worden op basis van het kostenonderzoek
                  langdurige zorg (ggz wonen exclusief behandeling en ghz) is vanaf 2024 al een
                  bedrag voor infectiepreventie in de beleidsregelwaarden opgenomen. Voor deze
                  prestaties verandert er niets. De bedragen infectiepreventie voor deze prestaties
                  blijven onderdeel uitmaken van de beleidsregelwaarden van deze prestaties. Er
                  hoeft bij die prestaties dus geen mutatie infectiepreventie plaats te vinden op de
                  beleidsregelwaarden van deze prestaties.</text:p>
      <text:p text:style-name="ifm_p_ifm">Er heeft ook een (aanvullend) kostenonderzoek plaatsgevonden voor
                  eerstelijnsverblijf (elv) en Wlz-crisiszorg. Voor de Wlz is in dit kader de
                  prestatie Crisiszorg vv met behandeling (Z110) herijkt. De NZa zal bij deze
                  prestatie een positieve mutatie voor infectiepreventie per 2026 doorvoeren.</text:p>
      <text:h text:style-name="ifm_p_font.italic_mt.3.7mm_page.keep-with-next_ifm" text:outline-level="5">Coördinatiekosten levensloopaanpak</text:h>
      <text:p text:style-name="ifm_p_mt.3.7mm_ifm">In artikel 6, onder m Coördinatiekosten levensloopaanpak</text:p>
      <text:p text:style-name="ifm_p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ketenveldnorm levensloopfunctie en
                  beveiligde intensieve zorg’ die is opgenomen in het kwaliteitsregister van het
                  Zorginstituut Nederland<text:note text:id="n11" text:note-class="footnote"><text:note-citation text:label="4 ">4</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eert de aanpak van dez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lang deze is geïncludeerd in de
                  Levenloopaanpak zoals opgenomen in de ketenveldnorm.</text:p>
      <text:p text:style-name="ifm_p_ifm">Het Ministerie van VWS zal deze mogelijkheid voor specifieke bekostiging opnemen
                  in de Regeling langdurige zorg (wetten.nl - Regeling – Regeling langdurige zorg –
                     BWBR0036014). Onder voorbehoud van de wijziging van de Regeling
                  langdurige zorg (Rlz) is de beleidsregel aangepast. De aanpassing komt te
                  vervallen indien de Rlz niet wordt aangepast voor dit onderdeel.</text:p>
      <text:h text:style-name="ifm_p_font.italic_mt.3.7mm_page.keep-with-next_ifm" text:outline-level="5">Kinderdagcentrum (kdc)</text:h>
      <text:p text:style-name="ifm_p_mt.3.7mm_ifm">In artikel 7, zeventiende lid (Toeslag kdc) is de prestatiebeschrijving gewijzigd
                  op basis van een signaal vanuit Onderhoud bekostiging Langdurige zorg. De volgende
                  voorwaarde is komen te vervallen: ‘De zorgaanbieder beschikt over een toelating
                  voor het verlenen van zorg in een (multifunctioneel) kinderdagcentrum (kdc)’. De
                  Wet toelating zorginstellingen (Wtzi) is in 2022 vervangen door de Wet toetreding
                  zorgaanbieders(Wtza). Onder de Wtzi werden toelatingen afgegeven aan instellingen,
                  waaronder ook toelatingen specifiek voor een kdc. Dit is nu onder de Wtza
                  vervangen door een vergunnings- en meldingssysteem. De prestatie-eis sluit
                  daardoor niet meer aan bij de huidige situatie. De nieuwe voorwaarde, die de oude
                  voorwaarde vervangt, luidt: ‘De zorgaanbieder verleent zorg in een
                  (multifunctioneel) kinderdagcentrum aan kinderen met een (ernstige) handicap en/of
                  kinderen met een meervoudige handicap inclusief eventuele gedragsproblematiek’.
                  Daarnaast is de volgende zin komen te vervallen: ‘Een kdc vereist hogere
                  investeringen dan een reguliere dagvoorziening voor kinderen’. Binnen het kader
                  van de Wlz kan de term ‘reguliere dagvoorziening voor kinderen’ niet worden
                  geduid.</text:p>
      <text:p text:style-name="ifm_p_ifm">niet duidelijk wat wordt bedoeld met de term reguliere dagvoorziening voor
                  kinderen.</text:p>
      <text:h text:style-name="ifm_p_font.italic_mt.3.7mm_page.keep-with-next_ifm" text:outline-level="5">Vervallen prestaties</text:h>
      <text:p text:style-name="ifm_p_mt.3.7mm_ifm">Onderstaande prestaties zijn per 1-1-2026 beëindigd. De prestaties kunnen om diverse
               redenen niet meer worden gedeclareerd. In de toelichting in onderstaande tabel is te
               zien waarom de prestaties niet meer in gebruik zijn.</text:p>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ZP ggz-1b incl.bh excl.d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1b incl.bh incl.db</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ZZP ggz-2b incl.bh excl.d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2b incl.bh incl.db</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VPT lvg-5 incl.bh incl.db</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De prestatie kan vervallen, omdat volgens de wet 5lvg niet in VPT of
                              MPT ingekocht mag worden.</text:p>
          </table:table-cell>
        </table:table-row>
        <table:table-row>
          <table:table-cell table:style-name="table.cell.border-bottom.border-left.border-right.padding-top.top.pleft.pright">
            <text:p text:style-name="text.cell.7.left">VPT sglvg-1 incl.bh incl.db</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excl.bh incl.db</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aud-1 incl.bh excl.db</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incl.bh incl.db</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vis-1 excl.bh excl.db</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vis-1 excl.bh incl.db</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
      <text:h text:style-name="ifm_p_font.italic_mt.3.7mm_page.keep-with-next_ifm" text:outline-level="5">Overbruggingszorg</text:h>
      <text:p text:style-name="ifm_p_mt.3.7mm_ifm">In Artikel 8 (Overbruggingszorg sglvg en lvg) zijn de voorwaarden voor het mogen
               declareren van overbruggingszorg-prestaties gewijzigd. Overbruggingszorg-prestaties
               mogen alleen gedeclareerd worden voor cliënten die een sglvg- of lvg-indicatie hebben
               gehad en waarvoor niet meteen een plaats beschikbaar is om de zorg behorende bij hun
               nieuwe Wlz-indicatie te ontvangen. De in de prestatie voorgeschreven maximale
               declaratietermijn voor overbruggingszorg bij de uitstroom vanuit (sg)lvg bleek in de
               praktijk onvoldoende te zijn om een passende plaats voor de cliënt te vinden. Een
               maximale duur voor overbruggingszorg bij de uitstroom vanuit (sg)lvg is niet
               beschreven in de wet, waardoor er geen grond is vast te houden aan deze voorwaarde.
               De termijn van 13 weken voor overbruggingszorg bij de uitstroom van sg(lvg) voor het
               vinden van passende zorg is daarom uit de prestatiebeschrijving verwijderd.</text:p>
      <text:h text:style-name="ifm_p_font.italic_mt.3.7mm_page.keep-with-next_ifm" text:outline-level="5">Palliatief terminale zorg</text:h>
      <text:p text:style-name="ifm_p_mt.3.7mm_ifm">In artikel 11 (palliatief terminale zorg) is de weergave van de aanvullende
               voorwaarden voor het mogen declareren van de prestaties zzp en vpt vv-10 aangepast.
               Hierdoor is de leesbaarheid van de tekst verbeterd en is een mogelijke
               niet-eenduidige interpretatie weggenomen. De inhoud van de prestatie is niet
               gewijzigd.</text:p>
      <text:h text:style-name="ifm_p_font.italic_mt.3.7mm_page.keep-with-next_ifm" text:outline-level="5">Toeslag Huntington</text:h>
      <text:p text:style-name="ifm_p_mt.3.7mm_ifm">In artikel 7 (Prestatiebeschrijvingen toeslagen) is voor toeslag Huntington (Z920)
               en (V920) de voorwaarde, grondslag en doelgroep aangepast. Voor cliënten met de
               ziekte van Huntington is vv-8 meestal het best passende zorgprofiel. De indicatie
               vv-8 is daarom niet meer als een vereiste opgenomen in de grondslag, doelgroep en
               voorwaarden van de prestaties Z920 en V920. Hiermee kan voor een cliënt ook bij een
               andere indicatie dan vv-8 een toeslag Huntington worden gedeclareerd.</text:p>
      <text:h text:style-name="ifm_p_font.italic_mt.3.7mm_page.keep-with-next_ifm" text:outline-level="5">Mutatiedagen vv</text:h>
      <text:p text:style-name="ifm_p_mt.3.7mm_ifm">In Artikel 6 Prestatiebeschrijvingen basisprestaties, lid 4. Prestatiebeschrijvingen
               overige basisprestaties en afzonderlijke dagbestedings- en vervoersprestaties is in
               de prestatiebeschrijving van Mutatiedag vv de grondslag aangepast door niet meer te
               verwijzen naar een toelating, omdat sinds de Wet toelating zorginstellingen (Wtzi) in
               2022 is vervangen door de Wet toetreding zorgaanbieders(Wtza) geen toelatingen meer
               worden afgegeven aan instellingen. Hiervoor is een vergunnings- en meldingssysteem in
               de plaats gekomen.</text:p>
      <text:h text:style-name="ifm_p_font.italic_mt.3.7mm_page.keep-with-next_ifm" text:outline-level="5">Prestaties Beveiligde zorg LZ niveau 2 (Z1007) en Beveiligde zorg LZ niveau 3
               (Z1008)</text:h>
      <text:p text:style-name="ifm_p_mt.3.7mm_ifm">De beleidsregelwaarden voor de prestaties Beveiligde zorg LZ niveau 2 (Z1007) en
               Beveiligde zorg LZ niveau 3 (Z1008) zijn van oudsher afgeleid van vergelijkbare
               tarieven in de Zvw. In het kostenonderzoek ggz/fz is voor de loon- en materiële
               kosten van beide prestaties een nieuw normbedrag vastgesteld. Daarnaast zijn de
               kapitaallastencomponenten voor deze prestaties op dezelfde wijze als voorheen
               vastgesteld. De loon- en materiële kosten vormen samen met de kapitaallastencomponent
               de basis voor de nieuwe beleidsregelwaarden vanaf het jaar 2026.</text:p>
      <text:h text:style-name="ifm_p_font.italic_mt.3.7mm_page.keep-with-next_ifm" text:outline-level="5">Financiële afspraken Hoofdlijnenakkoord ouderenzorg</text:h>
      <text:p text:style-name="ifm_p_mt.3.7mm_ifm">De verzachting van de tariefmaatregelen voor de V&amp;V-sector, die partijen zijn
               overeengekomen in het Hoofdlijnenakkoord ouderenzorg (HLO), is conform de aanwijzing
               van de Staatssecretaris van Volksgezondheid, Welzijn en Sport (VWS) van 7 juli 2025,
               met kenmerk 4148261-1084926-PZO, verwerkt in de beleidsregelwaarden van de in de
               aanwijzing genoemde prestaties.</text:p>
      <text:h text:style-name="ifm_p_font.bold_mt.5.08mm_page.keep-with-next_ifm" text:outline-level="5"> Toelichting per artikel </text:h>
      <text:h text:style-name="ifm_p_font.bold-italic_mt.5.08mm_page.keep-with-next_ifm" text:outline-level="6">Artikel 1 Begripsbepalingen</text:h>
      <text:h text:style-name="ifm_p_font.italic_mt.4.23mm_page.keep-with-next_ifm" text:outline-level="6">nhc en nic</text:h>
      <text:p text:style-name="ifm_p_mt.3.7mm_ifm">Voor de uitgangspunten en opbouw van de nhc en nic wordt verwezen naar de
                  Beleidsregel normatieve huisvestingscomponent (nhc) en normatieve
                  inventariscomponent (nic) geestelijke gezondheidszorg, forensische zorg en
                  langdurige zorg.</text:p>
      <text:h text:style-name="ifm_p_font.bold-italic_mt.5.08mm_page.keep-with-next_ifm" text:outline-level="6">Artikel 1 Normatieve huisvestingscomponent</text:h>
      <text:p text:style-name="ifm_p_mt.4.23mm_ifm">In de omschrijving van de ‘normatieve huisvestingscomponent (nhc)’ wordt nu het
                  begrip ‘nieuwbouw’ gebruikt. Onder nieuwbouw wordt ook vervangende (nieuw)bouw
                  begrepen.</text:p>
      <text:h text:style-name="ifm_p_font.bold-italic_mt.5.08mm_page.keep-with-next_ifm" text:outline-level="6">Artikel 1 en artikel 5, derde lid Wooncomponent bij vpt en opbouw
                     vpt-beleidsregelwaarden</text:h>
      <text:p text:style-name="ifm_p_mt.4.23mm_ifm">De wooncomponent is onderdeel van de uurprijzen van de zzp’s.</text:p>
      <text:p text:style-name="ifm_p_mt.3.7mm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bold-italic_mt.5.08mm_page.keep-with-next_ifm" text:outline-level="6">Artikel 5, vierde lid, Tarieven in- of exclusief behandeling</text:h>
      <text:p text:style-name="ifm_p_mt.4.23mm_ifm">In de tarieven van de zzp’s en vpt’s exclusief behandeling van de reeksen vg, lg,
                  zg en ggz-wonen is niet expliciet rekening gehouden met de bekostiging van
                  behandelaren en dus ook niet met de bekostiging van behandeling op de
                  achtergrond.</text:p>
      <text:h text:style-name="ifm_p_font.bold-italic_mt.5.08mm_page.keep-with-next_ifm" text:outline-level="6">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bold-italic_mt.5.08mm_page.keep-with-next_ifm" text:outline-level="6">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ifm">Onderstaande tabel geeft aan in welke categorie het vervoer van een cliënt in
                     de ghz valt.</text:p>
      <table:table table:style-name="ifm_table_pgwide.1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1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13"/><text:span text:style-name="ifm_span_font.superscript_size.6.93pt_ifm">2</text:span><text:s/><text:bookmark-end text:name="n13"/><text:span text:style-name="ifm_span_font.italic_size.6.93pt_ifm">overige vervoermiddelen die als
                                             vervoermiddel zijn bedoeld (bijv. fiets, OV,
                                             elektrokar).</text:span></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Voor het vervoer in de vv zijn de categorieën C0 en C1 uit de tabel
                     artikel 6, vierde lid, onder i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Aanwijzing van de Minister van
                        Volksgezondheid, Welzijn en Sport van 5 juli 2019, kenmerk
                        1546308-192510-PZO, Staatscourant 2019 nr. 39108).</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7">Artikel 6, vierde lid, Prestatiebeschrijvingen basisprestaties</text:h>
      <text:h text:style-name="ifm_p_font.italic_mt.4.23mm_page.keep-with-next_ifm" text:outline-level="7">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ifm">Hieronder enkele voorbeelden ter verduidelijking.</text:p>
      <text:h text:style-name="ifm_p_font.italic_mt.3.7mm_page.keep-with-next_ifm" text:outline-level="7">Eénpersoonskamer</text:h>
      <text:p text:style-name="ifm_p_mt.3.7mm_ifm">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7">Tweepersoonskamer</text:h>
      <text:p text:style-name="ifm_p_mt.3.7mm_ifm">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7">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7">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ifm">Crisiszorg kan worden afgesproken bij de productieafspraken en bij de
                        herschikking. Hierdoor ontstaat de mogelijkheid om te sturen op de behoefte
                        aan het aantal crisisbedden.</text:p>
      <text:p text:style-name="ifm_p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7">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7">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7">g. Logeren</text:h>
      <text:p text:style-name="ifm_p_mt.3.7mm_ifm">De tarieven voor de logeerprestaties lg en lvg zijn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ifm">De tarieven voor de logeerprestaties zg en vg zijn niet meer gebaseerd op
                        het onderzoek Logeren in de AWBZ maar op het kostenonderzoek ggz exclusief
                        behandeling en ghz waarvan de effecten per 2026 zijn geïmplementeerd. Ook
                        hier geldt dat dat de toeslagen die wel in combinatie met een zzp in
                        rekening kunnen worden gebracht niet van toepassing zijn op logeren. Daarbij
                        brengt de in het kostenonderzoek ggz exclusief behandeling en ghz
                        gehanteerde methodiek met zich mee dat behandeling op de voorgrond sinds
                        2026 ook verdisconteerd is in het tarief, maar dat de omvang daarvan niet
                        geduid kan worden.</text:p>
      <text:p text:style-name="ifm_p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ifm">De NZa heeft het tijdstip van ontslag niet geduid omdat zorgaanbieders dan
                        een tijdregistratie moeten uitvoeren.</text:p>
      <text:h text:style-name="ifm_p_font.italic_mt.3.7mm_page.keep-with-next_ifm" text:outline-level="7">h. Logeren zevmb</text:h>
      <text:p text:style-name="ifm_p_mt.3.7mm_ifm">De prestatiebeschrijving en de beleidsregelwaarde logeren zevmg zijn per 2022
                     ingevoerd. De NZa heeft per 2026 de beleidsregelwaarde gewijzigd op basis van
                     het kostenonderzoek GHZ-GGZ-wonen. Daarbij heeft de NZa niet alleen de
                     behandeling op de achtergrond maar ook de behandeling in de voorgrond
                     verdisconteerd in de tarieven waarop ook de prestatiebeschrijving is
                     aangepast.</text:p>
      <text:h text:style-name="ifm_p_font.italic_mt.3.7mm_page.keep-with-next_ifm" text:outline-level="7">j. &amp; k. beveiligde zorg LZ niveau 2 en 3</text:h>
      <text:p text:style-name="ifm_p_mt.3.7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e tarieven voor beveiligde zorg LZ niveau 2 en beveiligde zorg LZ niveau 3
                        zijn per 2026 gebaseerd op de uitkomsten van het kostprijsonderzoek ggz/fz,
                        waar voor de langdurige zorg de Beveiligde Zorg LZ 2 en 3 specifiek
                        uitgevraagd zijn.</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italic_mt.3.7mm_page.keep-with-next_ifm" text:outline-level="7">m. Coördinatiekosten levensloopaanpak</text:h>
      <text:p text:style-name="ifm_p_mt.3.7mm_ifm">De prestatie coördinatiekosten levensloopaanpak (H540) is een prestatie voor
                     het bekostigen van coördinatiekosten voor Wlz-clie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van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text:h text:style-name="ifm_p_font.italic_mt.3.7mm_page.keep-with-next_ifm" text:outline-level="7">n. Prestatie ZZP 7vg-plus inclusief behandeling en inclusief
                     dagbesteding</text:h>
      <text:p text:style-name="ifm_p_mt.3.7mm_ifm">Door een aanpassing in de prestatiestructuur is het per 1 januari 2026
                     mogelijk in de bekostiging te differentiëren tussen cliënten met Wlz indicatie
                     zorgprofiel vg7. De cliënt is krachtens zijn indicatiebesluit aangewezen op het
                     zorgprofiel VG (Besloten) wonen met zeer intensieve begeleiding, verzorging en
                     gedragsregulering en verblijft in een instelling waar de cliënt ook behandeling
                     ontvangt, waarbij de cliënt voldoet aan de gehele prestatiebeschrijving,
                     waaronder alle punten van de ‘Doelgroep’ en van de ‘Prestatie en voorwaarden’.
                     Afhankelijk van de zorglevering (waaronder contextkenmerken) aan de omschreven
                     doelgroepen (cliëntkenmerken) kan worden bepaald welke prestatie in rekening
                     kan worden gebracht.</text:p>
      <text:h text:style-name="ifm_p_font.bold-italic_mt.5.08mm_page.keep-with-next_ifm" text:outline-level="6">Artikel 7 Prestatiebeschrijvingen toeslagen</text:h>
      <text:h text:style-name="ifm_p_font.italic_mt.5.08mm_page.keep-with-next_ifm" text:outline-level="7"> 2. Toeslag cerebrovasculair accident (cva) </text:h>
      <text:p text:style-name="ifm_p_mt.4.23mm_ifm">Voor deze toeslag is geen specifieke toelating door de toelatende instantie
                     (VWS, Cibg) nodig.</text:p>
      <text:h text:style-name="ifm_p_font.italic_mt.5.08mm_page.keep-with-next_ifm" text:outline-level="7">3. 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5.08mm_page.keep-with-next_ifm" text:outline-level="7"> 10 – 12 Toeslagen woonzorg gehandicaptenzorg </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5.08mm_page.keep-with-next_ifm" text:outline-level="7"> 13. Toeslag dagbesteding gehandicaptenzorg kind </text:h>
      <text:p text:style-name="ifm_p_mt.4.23mm_ifm">De dagbesteding voor kinderen bevat een opvoedings- en ontwikkelingselement
                     dat een speciale toeslag en een hoger tarief rechtvaardigt.</text:p>
      <text:h text:style-name="ifm_p_font.italic_mt.5.08mm_page.keep-with-next_ifm" text:outline-level="7"> 16. Toeslagen woonzorg jong volwassenen ggz </text:h>
      <text:p text:style-name="ifm_p_mt.4.23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17. 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kunnen zij overbruggingszorg-prestaties
                  declareren.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mag niet meer gedeclareerd worden op het moment dat de cliënt
                  verhuist naar een nieuwe, juiste plaats.</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mt.3.7mm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in het geval van zzp vv-10 aanvullend daarop de
                  vaststelling dat tevens aan alle onderdelen van voorwaarde C is voldaan, worden
                  opgenomen in het cliëntdossier van de zorgaanbieder. Dit ter toetsing bij de
                  materiële controle.</text:p>
      <text:p text:style-name="ifm_p_mt.3.7mm_ifm">Voor cliënten die thuis wonen of in een instelling verblijven, kan de prestatie
                  vpt of zzp vv-10 worden gedeclareerd. Hiervoor gelden de voorwaarden zoals genoemd
                  in artikel 11, lid 1.</text:p>
      <text:p text:style-name="ifm_p_mt.3.7mm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mt.3.7mm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voorwaarden zoals gesteld in artikel 11,
                  eerste tot en met derde lid. Dit uitgangspunt verschilt niet van de situatie zoals
                  onder de indicatiestelling. Het CIZ gaf een indicatie zorgprofiel vv-10 ook af
                  voor ghz en ggz Wlz-cliënten indien deze voldeden aan de gestelde voorwaarden in
                  artikel 11, eerste tot en met derde lid.</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5 echter rekening met een hoger percentage leegstand
                        verwerkt in de nhc en nic. We verhogen het leegstandspercentage bij
                        Deeltijdverblijf van 18% naar 25%. Meer informatie hierover is opgenomen in
                        de Beleidsregel normatieve huisvestingscomponent (nhc) en normatieve
                        inventariscomponent (nic) geestelijke gezondheidszorg, forensische zorg en
                        langdurige zorg.</text:p>
      <text:p text:style-name="ifm_p_ifm">–  De nic-bedragen van dtv ggz-wonen (H401 t/m H405) zijn per 2022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86</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86</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47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6</meta:user-defined>
    <meta:user-defined meta:name="DCTERMS.W3CDTF/DCTERMS.available">2025-10-15</meta:user-defined>
  </office:meta>
</office:document-meta>
</file>