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61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06158 en kenmerk RWS-2025/27252 I betreft het behouden, herbouwen en onderhouden van opstallen voor de Modelspoorvereniging ter hoogte van Achterzeedijk 1b in de gemeente Barendrecht. De omgevingsvergunning is ten behoeve van Natuur- en Recreatieschap IJsselmonde, Postbus 2, 3800 AA te Amersfoort.</text:p>
            <text:p text:style-name="common-al">
            <text:span text:style-name="nadrukvet">Terinzagelegging</text:span>
          </text:p>
            <text:p text:style-name="common-al">Het besluit, met bijbehorende stukken, is van 13-10-2025 tot 24-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158</meta:user-defined>
    <meta:user-defined meta:name="DCTERMS.abstract"> Vergunning omgevingswet Reparatie huidige situatie Natuur- en Recreatieschap IJsselmonde Achterzeedijk Barendre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06158</meta:user-defined>
    <meta:user-defined meta:name="DCTERMS.W3CDTF/DCTERMS.available">2025-10-13</meta:user-defined>
    <meta:user-defined meta:name="DCTERMS.W3CDTF/OVERHEIDop.jaargang">2025</meta:user-defined>
    <meta:user-defined meta:name="OVERHEIDop.publicationIssue">34783</meta:user-defined>
    <meta:user-defined meta:name="OVERHEIDop.StcrtID/DC.identifier">stcrt-2025-34783</meta:user-defined>
    <meta:user-defined meta:name="OVERHEIDop.versieInformatie"/>
  </office:meta>
</office:document-meta>
</file>