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7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RIKS – 33A03 – ontheffing soorten – ISK Lesgebouw Harskamp”, Rijksdienst voor Ondernemend Nederland</text:h>
      <text:p text:style-name="ifm_p_mt.7.4mm_ifm">De Staatssecretaris van Landbouw, Visserij, Voedselzekerheid en Natuur heeft een omgevingsvergunning gegeven aan Rijksvastgoedbedrijf. De vergunning is voor een flora- en fauna-activiteit voor het project “BRIKS – 33A03 – ontheffing soorten – ISK Lesgebouw Harskamp (VOA2023-0335)”.</text:p>
      <text:h text:style-name="ifm_p_font.bold_mt.5.08mm_page.keep-with-next_ifm" text:outline-level="4">Besluit</text:h>
      <text:p text:style-name="ifm_p_mt.4.23mm_ifm">Rijksvastgoedbedrijf vroeg de vergunning aan op 2 juli 2025. De staatssecretaris heeft besloten de omgevingsvergunning af te geven. Houdt Rijksvastgoedbedrijf zich aan de voorwaarden van de vergunning?</text:p>
      <text:p text:style-name="ifm_p_mt.3.7mm_ifm">Dan mogen (vaste) rust- of voortplantingsplaats(en) van de hazelworm worden beschadigd of vernield. De regels daarvoor staan in artikel 11.54, lid 1, sub a en b van het Bal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7 november 2025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776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776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RIKS – 33A03 – ontheffing soorten – ISK Lesgebouw Harskamp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3477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77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Landbouw | Dieren</meta:user-defined>
    <meta:user-defined meta:name="DC.title">Omgevingsvergunning voor flora- en fauna-activiteit project “BRIKS – 33A03 – ontheffing soorten – ISK Lesgebouw Harskamp”, Rijksdienst voor Ondernemend Nederland</meta:user-defined>
    <meta:user-defined meta:name="DCTERMS.W3CDTF/DCTERMS.available">2025-10-15</meta:user-defined>
  </office:meta>
</office:document-meta>
</file>