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51A03 – Flora en fauna OT Oirschot (2024-0273)”, Rijksdienst voor Ondernemend Nederland</text:h>
      <text:p text:style-name="ifm_p_mt.7.4mm_ifm">Rijksvastgoedbedrijf vroeg op 7 oktober 2025 een omgevingsvergunning flora- en fauna-activiteit aan voor het project “BRIKS – 51A03 – Flora en fauna OT Oirschot (2024-0273)”.</text:p>
      <text:p text:style-name="ifm_p_mt.3.7mm_ifm">Rijksvastgoedbedrijf vroeg de vergunning aan om (vaste) rust- of voorplantingsplaatsen van de levendbarende hagedis, Alpenwatersalamander, poelkikker, heikikker en de rugstreeppad (opzettelijk) te beschadigen of te vernielen. En om de poelkikker, rugstreeppad en heikikker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7 okto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772</text:span><text:tab/>15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772</text:span><text:tab/>15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51A03 – Flora en fauna OT Oirschot (2024-0273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477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7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Landbouw | Dieren</meta:user-defined>
    <meta:user-defined meta:name="DC.title">Kennisgeving aanvraag omgevingsvergunning flora- en fauna-activiteit project “BRIKS – 51A03 – Flora en fauna OT Oirschot (2024-0273)”, Rijksdienst voor Ondernemend Nederland</meta:user-defined>
    <meta:user-defined meta:name="DCTERMS.W3CDTF/DCTERMS.available">2025-10-15</meta:user-defined>
  </office:meta>
</office:document-meta>
</file>