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7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het bezit van een te prepareren bever (<text:span text:style-name="ifm_span_font.bold-italic_size.12pt_ifm">Castor fiber</text:span>), Rijksdienst voor Ondernemend Nederland</text:h>
      <text:p text:style-name="ifm_p_mt.7.4mm_ifm">De Staatssecretaris van Landbouw, Visserij, Voedselzekerheid en Natuur ontving op 24 september 2025 een aanvraag voor een omgevingsvergunning flora- en fauna-activiteit. De vergunning is aangevraagd voor het bezit van een te prepareren bever (<text:span text:style-name="ifm_span_font.italic_mt.7.4mm_ifm">Castor fiber</text:span>) voor educatie.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4 september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eschermde-dieren-en-planten voor meer informatie. Bel ons op: 088 042 47 47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4767</text:span><text:tab/>15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4767</text:span><text:tab/>15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het bezit van een te prepareren bever (Castor fiber)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34767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76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Dieren</meta:user-defined>
    <meta:user-defined meta:name="DC.title">Kennisgeving aanvraag omgevingsvergunning flora- en fauna-activiteit voor het bezit van een te prepareren bever (Castor fiber), Rijksdienst voor Ondernemend Nederland</meta:user-defined>
    <meta:user-defined meta:name="DCTERMS.W3CDTF/DCTERMS.available">2025-10-15</meta:user-defined>
  </office:meta>
</office:document-meta>
</file>