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Oude Maas Wevers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8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Oude Maas Weversha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6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838</meta:user-defined>
    <meta:user-defined meta:name="DCTERMS.abstract">Omgevingsmelding  DEME Environmental onderhoudsbaggerwerk sliblaag insteekhaven nabij Puttershoek aan de Oude M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Oude Maas Weversha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34766</meta:user-defined>
    <meta:user-defined meta:name="OVERHEIDop.StcrtID/DC.identifier">stcrt-2025-34766</meta:user-defined>
    <meta:user-defined meta:name="OVERHEIDop.versieInformatie"/>
  </office:meta>
</office:document-meta>
</file>