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ezit van producten van verschillende beschermde soorten, Rijksdienst voor Ondernemend Nederland</text:h>
      <text:p text:style-name="ifm_p_mt.7.4mm_ifm">De Staatssecretaris van Landbouw, Visserij, Voedselzekerheid en Natuur ontving op 6 oktober 2025 een aanvraag voor een omgevingsvergunning flora- en fauna-activiteit. De vergunning is aangevraagd om diverse beschermde soorten waarvoor een bezitsverbod geldt onder zich te mogen hebb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6 okto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765</text:span><text:tab/>15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765</text:span><text:tab/>15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ezit van producten van verschillende beschermde 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476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76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bezit van producten van verschillende beschermde soorten, Rijksdienst voor Ondernemend Nederland</meta:user-defined>
    <meta:user-defined meta:name="DCTERMS.W3CDTF/DCTERMS.available">2025-10-15</meta:user-defined>
  </office:meta>
</office:document-meta>
</file>