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Vilniusdijk 1000 H , Ut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7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ilniusdijk 1000 H,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758</meta:user-defined>
    <meta:user-defined meta:name="DCTERMS.abstract">omgevingsmelding K&amp;L Netwerk Exploitatiemaatschappij Vilniusdijk 1000 H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Vilniusdijk 1000 H , Utrecht.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753</meta:user-defined>
    <meta:user-defined meta:name="OVERHEIDop.StcrtID/DC.identifier">stcrt-2025-34753</meta:user-defined>
    <meta:user-defined meta:name="OVERHEIDop.versieInformatie"/>
  </office:meta>
</office:document-meta>
</file>