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300*"/>
    </style:style>
    <style:style style:family="table-column" style:name="table1.tg1.col2">
      <style:table-column-properties style:rel-column-width="5000*"/>
    </style:style>
    <style:style style:family="table-column" style:name="table1.tg1.col3">
      <style:table-column-properties style:rel-column-width="8600*"/>
    </style:style>
    <style:style style:family="table-column" style:name="table1.tg1.col4">
      <style:table-column-properties style:rel-column-width="5500*"/>
    </style:style>
    <style:style style:family="table-column" style:name="table1.tg1.col5">
      <style:table-column-properties style:rel-column-width="8600*"/>
    </style:style>
    <style:style style:family="table-column" style:name="table1.tg1.col6">
      <style:table-column-properties style:rel-column-width="5700*"/>
    </style:style>
    <style:style style:family="table-column" style:name="table2.tg1.col1">
      <style:table-column-properties style:rel-column-width="10000*"/>
    </style:style>
    <style:style style:family="table-column" style:name="table2.tg1.col2">
      <style:table-column-properties style:rel-column-width="8700*"/>
    </style:style>
    <style:style style:family="table-column" style:name="table2.tg1.col3">
      <style:table-column-properties style:rel-column-width="6100*"/>
    </style:style>
    <style:style style:family="table-column" style:name="table2.tg1.col4">
      <style:table-column-properties style:rel-column-width="9200*"/>
    </style:style>
    <style:style style:family="table-column" style:name="table2.tg1.col5">
      <style:table-column-properties style:rel-column-width="5700*"/>
    </style:style>
    <style:style style:family="table-column" style:name="table3.tg1.col1">
      <style:table-column-properties style:rel-column-width="9100*"/>
    </style:style>
    <style:style style:family="table-column" style:name="table3.tg1.col2">
      <style:table-column-properties style:rel-column-width="9600*"/>
    </style:style>
    <style:style style:family="table-column" style:name="table3.tg1.col3">
      <style:table-column-properties style:rel-column-width="9100*"/>
    </style:style>
    <style:style style:family="table-column" style:name="table3.tg1.col4">
      <style:table-column-properties style:rel-column-width="9600*"/>
    </style:style>
    <style:style style:family="table-column" style:name="table3.tg1.col5">
      <style:table-column-properties style:rel-column-width="9100*"/>
    </style:style>
    <style:style style:family="table-column" style:name="table4.tg1.col1">
      <style:table-column-properties style:rel-column-width="9600*"/>
    </style:style>
    <style:style style:family="table-column" style:name="table4.tg1.col2">
      <style:table-column-properties style:rel-column-width="9600*"/>
    </style:style>
    <style:style style:family="table-column" style:name="table4.tg1.col3">
      <style:table-column-properties style:rel-column-width="9600*"/>
    </style:style>
    <style:style style:family="table-column" style:name="table4.tg1.col4">
      <style:table-column-properties style:rel-column-width="9600*"/>
    </style:style>
    <style:style style:family="table-column" style:name="table4.tg1.col5">
      <style:table-column-properties style:rel-column-width="9600*"/>
    </style:style>
    <style:style style:family="table-column" style:name="table5.tg1.col1">
      <style:table-column-properties style:rel-column-width="9600*"/>
    </style:style>
    <style:style style:family="table-column" style:name="table5.tg1.col2">
      <style:table-column-properties style:rel-column-width="9600*"/>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5.tg1.col5">
      <style:table-column-properties style:rel-column-width="9600*"/>
    </style:style>
    <style:style style:family="table-column" style:name="table6.tg1.col1">
      <style:table-column-properties style:rel-column-width="10400*"/>
    </style:style>
    <style:style style:family="table-column" style:name="table6.tg1.col2">
      <style:table-column-properties style:rel-column-width="10400*"/>
    </style:style>
    <style:style style:family="table-column" style:name="table7.tg1.col1">
      <style:table-column-properties style:rel-column-width="12000*"/>
    </style:style>
    <style:style style:family="table-column" style:name="table7.tg1.col2">
      <style:table-column-properties style:rel-column-width="10300*"/>
    </style:style>
    <style:style style:family="table-column" style:name="table7.tg1.col3">
      <style:table-column-properties style:rel-column-width="11100*"/>
    </style:style>
    <style:style style:family="table-column" style:name="table7.tg1.col4">
      <style:table-column-properties style:rel-column-width="11100*"/>
    </style:style>
    <style:style style:family="table-column" style:name="table8.tg1.col1">
      <style:table-column-properties style:rel-column-width="14200*"/>
    </style:style>
    <style:style style:family="table-column" style:name="table8.tg1.col2">
      <style:table-column-properties style:rel-column-width="5000*"/>
    </style:style>
    <style:style style:family="table-column" style:name="table8.tg1.col3">
      <style:table-column-properties style:rel-column-width="4300*"/>
    </style:style>
    <style:style style:family="table-column" style:name="table8.tg1.col4">
      <style:table-column-properties style:rel-column-width="5000*"/>
    </style:style>
    <style:style style:family="table-column" style:name="table8.tg1.col5">
      <style:table-column-properties style:rel-column-width="5000*"/>
    </style:style>
    <style:style style:family="table-column" style:name="table8.tg1.col6">
      <style:table-column-properties style:rel-column-width="5700*"/>
    </style:style>
    <style:style style:family="table-column" style:name="table8.tg1.col7">
      <style:table-column-properties style:rel-column-width="4300*"/>
    </style:style>
    <style:style style:family="table-column" style:name="table9.tg1.col1">
      <style:table-column-properties style:rel-column-width="14200*"/>
    </style:style>
    <style:style style:family="table-column" style:name="table9.tg1.col2">
      <style:table-column-properties style:rel-column-width="5000*"/>
    </style:style>
    <style:style style:family="table-column" style:name="table9.tg1.col3">
      <style:table-column-properties style:rel-column-width="4300*"/>
    </style:style>
    <style:style style:family="table-column" style:name="table9.tg1.col4">
      <style:table-column-properties style:rel-column-width="5000*"/>
    </style:style>
    <style:style style:family="table-column" style:name="table9.tg1.col5">
      <style:table-column-properties style:rel-column-width="5000*"/>
    </style:style>
    <style:style style:family="table-column" style:name="table9.tg1.col6">
      <style:table-column-properties style:rel-column-width="5700*"/>
    </style:style>
    <style:style style:family="table-column" style:name="table9.tg1.col7">
      <style:table-column-properties style:rel-column-width="4300*"/>
    </style:style>
    <style:style style:family="table-column" style:name="table10.tg1.col1">
      <style:table-column-properties style:rel-column-width="9300*"/>
    </style:style>
    <style:style style:family="table-column" style:name="table10.tg1.col2">
      <style:table-column-properties style:rel-column-width="11400*"/>
    </style:style>
    <style:style style:family="table-column" style:name="table10.tg1.col3">
      <style:table-column-properties style:rel-column-width="8700*"/>
    </style:style>
    <style:style style:family="table-column" style:name="table10.tg1.col4">
      <style:table-column-properties style:rel-column-width="11100*"/>
    </style:style>
    <style:style style:family="table-column" style:name="table11.tg1.col1">
      <style:table-column-properties style:rel-column-width="9300*"/>
    </style:style>
    <style:style style:family="table-column" style:name="table11.tg1.col2">
      <style:table-column-properties style:rel-column-width="13400*"/>
    </style:style>
    <style:style style:family="table-column" style:name="table11.tg1.col3">
      <style:table-column-properties style:rel-column-width="8700*"/>
    </style:style>
    <style:style style:family="table-column" style:name="table11.tg1.col4">
      <style:table-column-properties style:rel-column-width="9100*"/>
    </style:style>
    <style:style style:family="table-column" style:name="table12.tg1.col1">
      <style:table-column-properties style:rel-column-width="9300*"/>
    </style:style>
    <style:style style:family="table-column" style:name="table12.tg1.col2">
      <style:table-column-properties style:rel-column-width="13400*"/>
    </style:style>
    <style:style style:family="table-column" style:name="table12.tg1.col3">
      <style:table-column-properties style:rel-column-width="8700*"/>
    </style:style>
    <style:style style:family="table-column" style:name="table12.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en nadere regels omtrent de kwaliteit, financiering en gegevensverwerking ten
      behoeve van kinderopvang in Caribisch Nederland (Besluit kinderopvang BES)</text:h>
      <text:h text:style-name="ifm_p_font.bold_size.10pt_mt.5.08mm_page.keep-with-next_color.0071e3_ifm" text:outline-level="3">Nader Rapport</text:h>
      <text:p text:style-name="ifm_p_font.italic_mt.4.23mm_ifm">23 september 2025</text:p>
      <text:p text:style-name="ifm_p_mt.3.7mm_ifm"><text:span text:style-name="ifm_span_font.bold_ifm">Nader rapport inzake het ontwerp van een algemene maatregel van
                  bestuur, houdende regels en nadere regels omtrent de kwaliteit, financiering en
                  gegevensverwerking ten behoeve van kinderopvang in Caribisch Nederland (Besluit
                  kinderopvang BES).</text:span></text:p>
      <text:p text:style-name="ifm_p_mt.3.7mm_ifm">Blijkens de mededeling van de Directeur van Uw Kabinet van 23 mei 2025,
               nr. 2025001149, machtigde Uwe Majesteit de Afdeling advisering van de Raad van State
               haar advies inzake het bovenvermelde ontwerp van een algemene maatregel van bestuur
               rechtstreeks aan mij te doen toekomen. Dit advies, gedateerd 9 juli 2025,
               nr. W12.25.00120/III, bied ik U hierbij aan.</text:p>
      <text:p text:style-name="ifm_p_mt.3.7mm_ifm">De tekst van het advies treft u hieronder aan, voorzien van mijn reactie.</text:p>
      <text:p text:style-name="ifm_p_mt.3.7mm_ifm"><text:span text:style-name="ifm_span_font.italic_ifm">Bij Kabinetsmissive van 23 mei 2025, no.2025001149, heeft Uwe
                  Majesteit, op voordracht van de Staatssecretaris van Sociale Zaken en
                  Werkgelegenheid, bij de Afdeling advisering van de Raad van State ter overweging
                  aanhangig gemaakt het ontwerpbesluit houdende regels en nadere regels omtrent de
                  kwaliteit, financiering en gegevensverwerking ten behoeve van kinderopvang in
                  Caribisch Nederland (Besluit kinderopvang BE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Het ontwerp geeft de Afdeling advisering van de Raad van State geen aanleiding tot
               het maken van inhoudelijke opmerkingen.</text:p>
      <text:p text:style-name="ifm_p_mt.3.7mm_ifm">Hoewel de Raad van State geen opmerkingen maakt bij het ontwerpbesluit, voert het
                  kabinet een tweetal inhoudelijke wijzigingen door die betrekking hebben op de
                  opleidings- en ervaringseisen voor beroepskrachten bij een kindercentrum. Daarbij
                  gaat het om:</text:p>
      <text:p text:style-name="ifm_p_ifm">1.  Het mogelijk maken om, naast EVC-certificaten, ook andere bewijsstukken met
                        betrekking tot opleidings- en ervaringseisen in te zetten.</text:p>
      <text:p text:style-name="ifm_p_ifm">2.  Het mogelijk maken dat een groep pedagogisch medewerkers – die niet aan de
                        opleidings- en ervaringseisen voldoet – kan blijven werken in de
                        kinderopvang.</text:p>
      <text:p text:style-name="ifm_p_mt.3.7mm_ifm">Verder zijn er twee kleine aanpassingen doorgevoerd. Daarbij gaat het om een
               wijziging m.b.t. het schriftelijk bekendmaken aan ouders van een onderdeel van het
               pedagogisch en educatief beleid, en is de hoogte van de kinderopvangvergoeding per
               jaar vanaf 2025 tot en met 2030 (omhoog) bijgesteld aan de meest recente
               SZW-begroting. Alle wijzigingen worden hieronder nader toegelicht.</text:p>
      <text:h text:style-name="ifm_p_font.bold_mt.5.08mm_page.keep-with-next_ifm" text:outline-level="4">Opleidings- en ervaringseisen beroepskrachten kindercentrum</text:h>
      <text:p text:style-name="ifm_p_mt.4.23mm_ifm">Het kabinet voert een tweetal wijzigingen door die betrekking hebben op opleidings-
               en ervaringseisen voor personeel in de kinderopvang.</text:p>
      <text:p text:style-name="ifm_p_mt.3.7mm_ifm">Aanleiding voor de eerste wijziging zijn de ontwikkelingen en recente berichtgeving
               over misstanden en fraude met certificaten van eerder verworven competenties (EVC) in
               de (jeugd)zorg. De minister van OCW heeft instellingen in het middelbaar
               beroepsonderwijs opgeroepen om zeer terughoudend te zijn met het verlenen van
               vrijstellingen op basis van EVC-trajecten.<text:note text:id="n53" text:note-class="footnote"><text:note-citation text:label="1 ">1</text:note-citation><text:note-body><text:p text:style-name="ifm_p_font.normal_size.6.93pt_mt..5mm_indent.-0.1161in_mleft.0.1161in_ifm">Kamerstukken II 2024/25, 31 524, nr. 672.</text:p></text:note-body></text:note> In het ontwerpbesluit dat ter advisering is aangeboden aan de Afdeling
               advisering van de Raad van State is uitsluitend de mogelijkheid opgenomen om door
               middel van de inzet van EVC-certificaten aan te tonen dat aan een bepaald werk- en
               denkniveau wordt voldaan. Hiervoor is bij opstelling gekozen omdat op dit moment
               alleen gebruik wordt gemaakt van EVC-trajecten om aan te kunnen tonen dat een
               pedagogisch medewerker werkzaamheden op een bepaald niveau uitoefenen. Op
               Sint-Eustatius en Saba is er geen opleiding op mbo niveau 3 (of 4).</text:p>
      <text:p text:style-name="ifm_p_mt.3.7mm_ifm">Hoewel er geen signalen zijn dat de kwaliteit van de huidige EVC-trajecten in het
               gedrang is, heeft het kabinet besloten om, naast het gebruik van EVC-certificaten,
               ook andere bewijsstukken met betrekking tot opleidings- en ervaringseisen toe te
               staan. Deze verruiming maakt het mogelijk dat een pedagogisch medewerker op andere
               manieren kan aantonen dat hij of zij werkzaamheden op een bepaald werk- en denkniveau
               kan uitvoeren. Daarbij spelen de volgende overwegingen een rol. Ten eerste is de
               verwachting dat deze verruiming tot een toename van het aantal pedagogisch
               medewerkers, dat gekwalificeerd is voor de kinderopvang, leidt. Op dit moment is er
               een tekort aan gekwalificeerd personeel op de eilanden. Hiermee kan de ‘vijver’ als
               het ware worden vergroot. Ten tweede sluit het kabinet aan bij de huidige praktijk in
               Europees Nederland. Ook in Europees Nederland kan aan de hand van aanvullende
               bewijsstukken worden aangetoond dat een pedagogisch medewerker aan de opleidings- en
               ervaringseisen voldoet. En tot slot leidt deze verruiming er ook toe dat
               kinderopvangorganisaties minder afhankelijk zijn van de inzet van EVC-trajecten. Het
               is immers mogelijk om ook op andere manieren aan te tonen dat een pedagogisch
               medewerker werkzaamheden op een bepaald niveau kan uitvoeren.</text:p>
      <text:p text:style-name="ifm_p_mt.3.7mm_ifm">Bovengenoemde redenen zijn voor het kabinet aanleiding geweest om het ontwerpbesluit
               hierop aan te passen. Het kabinet is van mening dat het onwenselijk om
               EVC-certificaten als enige instrument te legitimeren waarmee aangetoond kan worden
               dat aan een bepaald werk- en denkniveau wordt voldaan. Concreet betekent dat in het
               ontwerpbesluit is opgenomen dat medewerkers, die over een mbo-niveau 2 of CVQ niveau
               2 diploma beschikken, met een aanvullend bewijsstuk kunnen aantonen dat zij voldoende
               ervaring, kennis en competenties bezitten om werkzaamheden op werk- en denkniveau mbo
               niveau 3 te kunnen uitvoeren. Daarmee wordt bijvoorbeeld ook de inzet van een skills
               paspoort mogelijk gemaakt. Het kabinet stelt in de conceptregeling Kinderopvang BES,
               die momenteel wordt geconsulteerd, nadere regels aan deze bewijsstukken. Daarbij gaat
               het om de aan te tonen competenties en de wijze waarop dit moet worden aangetoond. Te
               allen tijde blijft het de verantwoordelijkheid van de werkgever om toe te zien op de
               kwaliteit van de medewerkers.</text:p>
      <text:p text:style-name="ifm_p_mt.3.7mm_ifm">Een tweede wijziging betreft de mogelijkheid om pedagogisch medewerkers zonder
               diploma in te blijven zetten in de kinderopvang in het kader van de teamkwalificatie.
               Een groep van circa 23 pedagogisch medewerkers heeft van het bestuurscollege van het
               openbaar lichaam Bonaire vrijstelling gekregen van de opleidingseisen zoals opgenomen
               in de toenmalige eilandelijke verordening. Zij hebben deze vrijstelling gekregen
               omdat zij veel werkervaring hebben in de kinderopvang (meer dan vijftien jaar), over
               meerdere relevante certificaten beschikken, maar niet in staat zijn om (nog) een
               mbo-opleiding te volgen op niveau 2 of 3. Daarnaast zijn er ook op Saba (twee)
               pedagogisch medewerkers die momenteel zonder diploma, maar met een
               ervaringscertificaat op de groep staan.</text:p>
      <text:p text:style-name="ifm_p_mt.3.7mm_ifm">Als het kabinet vasthoudt aan de opleidings- en ervaringseisen die in het
                  ontwerpbesluit staan, betekent dit dat deze pedagogisch medewerkers per 1 januari
                  2026 niet meer werkzaam kunnen zijn in de kinderopvangsector. Dat vindt het
                  kabinet onwenselijk. Het zijn pedagogisch medewerkers met veel ervaring en
                  bovendien is er al een tekort aan geschikt personeel op de eilanden. Om de
                  uitvoerbaarheid van het ontwerpbesluit te waarborgen en rekening te houden met
                  deze specifieke situaties, wordt het ontwerpbesluit op dit punt gewijzigd. Met de
                  wijziging kan deze specifieke groep pedagogisch medewerkers werkzaam blijven in de
                  kinderopvang, mits aan de volgende voorwaarden wordt voldaan:</text:p>
      <text:p text:style-name="ifm_p_ifm">–  De pedagogisch medewerker is reeds voor 1 januari 2026 werkzaam in de
                        kinderopvang op Bonaire, Sint-Eustatius of Saba;</text:p>
      <text:p text:style-name="ifm_p_ifm">–  De pedagogisch medewerker is voor of in 1975 geboren (50 jaar of
                        ouder);</text:p>
      <text:p text:style-name="ifm_p_ifm">–  De pedagogisch medewerker heeft ten minste 15 jaar ervaring in de
                        kinderopvang.</text:p>
      <text:p text:style-name="ifm_p_ifm">De voorwaarden komen voort uit de gezamenlijke kenmerken van de groepen op
                  Bonaire en Saba.</text:p>
      <text:p text:style-name="ifm_p_mt.3.7mm_ifm">Hierbij wordt benadrukt dat de uitzondering enkel geldt voor de huidige groep
               pedagogisch medewerkers die al voor 1 januari 2026 werkzaam was in de kinderopvang.
               Nieuwe beroepskrachten zonder diploma kunnen geen gebruik maken van de uitzondering.
               Door de eis te stellen dat zij al voor 1 januari 2026 werkzaam moeten zijn in de
               kinderopvang op Bonaire, Sint-Eustatius of Saba, zal deze groep mettertijd door
               natuurlijk verloop kleiner worden. Bovendien geniet de voorkeur van het kabinet dat
               in de toekomst alle medewerkers in de kinderopvang met een mbo- of CVQ-opleiding aan
               de slag gaan.</text:p>
      <text:h text:style-name="ifm_p_font.bold_mt.5.08mm_page.keep-with-next_ifm" text:outline-level="4">Pedagogisch en educatief beleid</text:h>
      <text:p text:style-name="ifm_p_mt.4.23mm_ifm">In het ontwerpbesluit is opgenomen (artikel 2.23, derde lid) dat de houder het
               pedagogisch en educatief beleidsplan schriftelijk bekend maakt aan ouders die
               gebruikmaken van de opvang.</text:p>
      <text:p text:style-name="ifm_p_ifm">Een onderdeel van het pedagogisch en educatief beleidsplan betreft de
               kwaliteitsdoelen die de houder wil halen, het plan van aanpak, de planning en de
               evaluatie daarvan (zie artikel 2.24, eerste lid, onderdeel h). Het kabinet ziet af
               van de verplichting om deze onderdelen schriftelijk bekend te maken aan ouders. Deze
               onderdelen hebben betrekking op het interne kwaliteitsbeleid van het kindercentrum en
               hoeven daarom niet actief met ouders te worden gedeeld. Wel geldt dat het
               kindercentrum de kwaliteitsdoelen, het plan van aanpak, de planning en de evaluatie
               daarvan moet kunnen overleggen aan de Inspectie van het Onderwijs.</text:p>
      <text:h text:style-name="ifm_p_font.bold_mt.5.08mm_page.keep-with-next_ifm" text:outline-level="4">Hoogte kinderopvangvergoeding 2025 t/m 2030</text:h>
      <text:p text:style-name="ifm_p_mt.4.23mm_ifm">De hoogte van de kinderopvangvergoeding is gebaseerd op een uitgevoerd
                  kostprijsonderzoek.<text:note text:id="n54" text:note-class="footnote"><text:note-citation text:label="2 ">2</text:note-citation><text:note-body><text:p text:style-name="ifm_p_font.normal_size.6.93pt_mt..5mm_indent.-0.1161in_mleft.0.1161in_ifm">Kamerstukken II 2023/24, 31 322, nr. 514.</text:p></text:note-body></text:note> In het ontwerpbesluit wordt de hoogte van de kinderopvangvergoeding,
               onderscheiden naar opvangsoort, voor de komende jaren tot en met 2030 vastgelegd. De
               tentatieve bedragen, die eerder in het ontwerpbesluit waren opgenomen, zijn vervangen
               door de meest actuele cijfers in prijspeil 2025. Voor alle jaren zijn de bedragen
               daardoor naar boven bijgesteld. De hoogte van de bedragen sluit aan bij de middelen
               die structureel beschikbaar zijn voor kinderopvang in Caribisch Nederland op de
               SZW-begroting. Daarnaast zal de kinderopvangvergoeding jaarlijks worden aangepast
               voor de ontwikkeling van de kosten van levensonderhoud op basis van door het Centraal
               Bureau voor de Statistiek vastgestelde consumentenprijsindex Caribisch
               Nederland.</text:p>
      <text:p text:style-name="ifm_p_mt.5.08mm_ifm">Ik bied U, mede namens de Staatssecretaris van Onderwijs, Cultuur en Wetenschap,
               hierbij het ontwerpbesluit en de nota van toelichting aan en verzoek U overeenkomstig
               dit ontwerp te besluiten.</text:p>
      <text:p text:style-name="ifm_p_font.italic_mt.3.7mm_ifm">De Staatssecretaris van Sociale Zaken en Werkgelegenheid,<text:line-break/>J.N.J.<text:s/>Nobel.</text:p>
      <text:h text:style-name="ifm_p_font.bold_size.10pt_mt.5.08mm_page.break-before_color.0071e3_ifm" text:outline-level="3">Advies Raad van State</text:h>
      <text:p text:style-name="ifm_p_font.italic_mt.4.23mm_ifm">No. W12.25.00120/III</text:p>
      <text:p text:style-name="ifm_p_font.italic_ifm">’s-Gravenhage, 9 juli 2025</text:p>
      <text:p text:style-name="ifm_p_mt.3.7mm_ifm">Aan de Koning</text:p>
      <text:p text:style-name="ifm_p_mt.3.7mm_ifm">Bij Kabinetsmissive van 23 mei 2025, no.2025001149, heeft Uwe Majesteit, op
               voordracht van de Staatssecretaris van Sociale Zaken en Werkgelegenheid, bij de
               Afdeling advisering van de Raad van State ter overweging aanhangig gemaakt het
               ontwerpbesluit houdende regels en nadere regels omtrent de kwaliteit, financiering en
               gegevensverwerking ten behoeve van kinderopvang in Caribisch Nederland (Besluit
               kinderopvang BES),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houdende
            regels en nadere regels omtrent de kwaliteit, financiering en gegevensverwerking ten
            behoeve van kinderopvang in Caribisch Nederland (Besluit kinderopvang BES) [KetenID
            WGK013827]</text:h>
      <text:p text:style-name="ifm_p_mt.4.23mm_ifm">Wij Willem-Alexander, bij de gratie Gods, Koning der Nederlanden, Prins van
               Oranje-Nassau, enz. enz. enz.</text:p>
      <text:p text:style-name="ifm_p_mt.3.7mm_ifm">Op de voordracht van de Staatssecretaris van
                  Sociale Zaken en Werkgelegenheid van 20 mei 2025, nr. 2025-0000110181, gedaan mede
                  namens de Staatssecretaris van Onderwijs, Cultuur en Wetenschap;</text:p>
      <text:p text:style-name="ifm_p_mt.3.7mm_ifm">Gelet op de artikelen 2.1, derde lid, 2.2, tweede
                  lid, 2.3, derde en vijfde lid, 2.4, vierde lid, 2.6, vierde lid, 2.10a, achtste
                  lid, 2.14, vierde lid, 2.15, vierde lid, 2.17, 2.19, vijfde lid, 3.2, vijfde lid,
                  3.3, tweede lid, 3.4, derde lid, 3.5, 3.7, tweede lid, 3.11, tweede lid, 3.16,
                  vijfde lid, 4.7, 5.11, tweede lid, van de Wet kinderopvang BES;</text:p>
      <text:p text:style-name="ifm_p_mt.3.7mm_ifm">De Afdeling advisering van de Raad van State gehoord
                  (advies van datum, nr. ...);</text:p>
      <text:p text:style-name="ifm_p_mt.3.7mm_ifm">Gezien het nader rapport van de Staatssecretaris van
                  Sociale Zaken en Werkgelegenheid van datum openlaten, nr. nr. invullen,
                  uitgebracht mede namens de Staatssecretaris van Onderwijs, Cultuur en
                  Wetenschap,</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1<text:s/>Begrippen</text:h>
      <text:p text:style-name="ifm_p_mt.4.23mm_ifm">In dit besluit en de daarop berustende bepalingen wordt verstaan onder:</text:p>
      <text:p text:style-name="ifm_p_ifm"> <text:span text:style-name="ifm_span_font.italic_ifm">basisgroep:</text:span> vaste groep kinderen in de buitenschoolse opvang;</text:p>
      <text:p text:style-name="ifm_p_ifm"> <text:span text:style-name="ifm_span_font.italic_ifm">ervaringscertificaat:</text:span> een certificaat als bedoeld in artikel 2.7, tweede lid;</text:p>
      <text:p text:style-name="ifm_p_ifm"> <text:span text:style-name="ifm_span_font.italic_ifm">stamgroep:</text:span> vaste groep kinderen in de dagopvang;</text:p>
      <text:p text:style-name="ifm_p_ifm"> <text:span text:style-name="ifm_span_font.italic_ifm">stamgroepruimte:</text:span> binnenspeelruimte waar de stamgroep hoofdzakelijk aanwezig is;</text:p>
      <text:p text:style-name="ifm_p_ifm"> <text:span text:style-name="ifm_span_font.italic_ifm">wet:</text:span> Wet kinderopvang BES.</text:p>
      <text:h text:style-name="ifm_p_font.bold_mt.5.08mm_page.keep-with-next_ifm" text:outline-level="4">HOOFDSTUK<text:s/>2.<text:s/>KWALITEITSEISEN KINDERCENTRUM EN GASTOUDEROPVANG</text:h>
      <text:h text:style-name="ifm_p_font.italic_mt.5.08mm_page.keep-with-next_ifm" text:outline-level="5">Paragraaf<text:s/>2.1.<text:s/>Algemene bepalingen</text:h>
      <text:h text:style-name="ifm_p_font.bold_mt.5.08mm_page.keep-with-next_ifm" text:outline-level="2">Artikel<text:s/>2.1.<text:s/>Uitzonderingen op de acceptatieplicht</text:h>
      <text:p text:style-name="ifm_p_mt.4.23mm_ifm">Omstandigheden als bedoeld in artikel 2.2, tweede lid, van de wet
                        zijn:</text:p>
      <text:p text:style-name="ifm_p_ifm">a.  binnen het kindercentrum of de voorziening voor gastouderopvang is
                              geen plek om het kind te plaatsen;</text:p>
      <text:p text:style-name="ifm_p_ifm">b.  de houder of gastouder:</text:p>
      <text:p text:style-name="ifm_p_ifm">1°.  kan niet de ondersteuning bieden die het kind nodig heeft;
                                    en</text:p>
      <text:p text:style-name="ifm_p_ifm">2°.  als gevolg daarvan kan voor dat kind of andere kinderen binnen
                                    het kindercentrum of de voorziening voor gastouderopvang geen
                                    verantwoorde kinderopvang worden geboden;</text:p>
      <text:p text:style-name="ifm_p_ifm">c.  de houder of gastouder vraagt geen kinderopvangvergoeding aan voor
                              het kind en ontvangt geen kinderopvangvergoeding voor andere kinderen
                              binnen het kindercentrum of de voorziening voor gastouderopvang;
                              of</text:p>
      <text:p text:style-name="ifm_p_ifm">d.  de houder of gastouder verwacht redelijkerwijs dat de ouder de
                              ouderbijdrage niet zal voldoen en uiterlijk zes maanden voor de
                              beoogde ingangsdatum van de nieuwe kinderopvangovereenkomst is de
                              kinderopvangvergoeding beëindigd op grond van artikel 3.3, derde lid,
                              onderdeel c, van de wet in het kader van een voorgaande
                              kinderopvangovereenkomst tussen de houder of gastouder en de
                              ouder.</text:p>
      <text:h text:style-name="ifm_p_font.bold_mt.5.08mm_page.keep-with-next_ifm" text:outline-level="2">Artikel<text:s/>2.2.<text:s/>Verantwoorde kinderopvang</text:h>
      <text:p text:style-name="ifm_p_mt.4.23mm_ifm">In het kader van het bieden van verantwoorde kinderopvang draagt de houder
                        of gastouder ervoor zorg dat, rekening houdend met de ontwikkelingsfase
                        waarin kinderen zich bevinden:</text:p>
      <text:p text:style-name="ifm_p_ifm">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ifm_p_ifm">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ifm_p_ifm">c.  kinderen worden begeleid in hun interacties, waarbij hen
                              spelenderwijs sociale kennis en vaardigheden worden bijgebracht,
                              teneinde kinderen in staat te stellen steeds zelfstandiger relaties
                              met anderen op te bouwen en te onderhouden;</text:p>
      <text:p text:style-name="ifm_p_ifm">d.  kinderen worden gestimuleerd om op een open manier kennis te maken
                              met de algemeen aanvaarde waarden en normen in de samenleving met het
                              oog op een respectvolle omgang met anderen en een actieve participatie
                              in de maatschappij; en</text:p>
      <text:p text:style-name="ifm_p_ifm">e.  de speelleeromgeving taalrijk is en gekenmerkt wordt door positieve
                              en hoogwaardige interacties met en tussen kinderen.</text:p>
      <text:h text:style-name="ifm_p_font.bold_mt.5.08mm_page.keep-with-next_ifm" text:outline-level="2">Artikel<text:s/>2.3.<text:s/>Deskundige bij strafbare feiten in de kinderopvang</text:h>
      <text:p text:style-name="ifm_p_mt.4.23mm_ifm">1.  De deskundige, bedoeld in artikel 2.10a van de wet:</text:p>
      <text:p text:style-name="ifm_p_ifm">a.  is in de uitoefening van diens taken neutraal en onafhankelijk ten
                                 opzichte van:</text:p>
      <text:p text:style-name="ifm_p_ifm">1°.  de personen van wie wordt vermoed dat zij een misdrijf
                                       hebben gepleegd, bedoeld in het eerste lid, aanhef, van dat
                                       artikel;</text:p>
      <text:p text:style-name="ifm_p_ifm">2°.  de personen, genoemd in het eerste lid, onderdelen a tot en
                                       met d, van dat artikel; en</text:p>
      <text:p text:style-name="ifm_p_ifm">3°.  de kinderen die vermoedelijk betrokken zijn bij een
                                       misdrijf, bedoeld in het eerste lid, aanhef, van dat
                                       artikel;</text:p>
      <text:p text:style-name="ifm_p_ifm">b.  is aantoonbaar deskundig op het gebied van strafrechtelijke
                                 verdenking van mishandeling en misdrijven tegen de zeden jegens
                                 kinderen;</text:p>
      <text:p text:style-name="ifm_p_ifm">c.  heeft aantoonbare ervaring met professionele omgang met
                                 betrokkenen bij mishandeling of misdrijven tegen de zeden jegens
                                 kinderen; en</text:p>
      <text:p text:style-name="ifm_p_ifm">d.  heeft aantoonbare ervaring met het vervullen van een
                                 vertrouwensrol.</text:p>
      <text:p text:style-name="ifm_p_mt.3.7mm_ifm">2.  Indien de deskundige niet of niet langer neutraal en onafhankelijk is
                           als bedoeld in het eerste lid, onderdeel a, verwijst deze de persoon die
                           zich tot de deskundige heeft gewend door naar een andere deskundige
                           binnen hetzelfde openbaar lichaam of, indien dat onmogelijk is, binnen
                           een ander openbaar lichaam.</text:p>
      <text:h text:style-name="ifm_p_font.italic_mt.5.08mm_page.keep-with-next_ifm" text:outline-level="5">Paragraaf<text:s/>2.2.<text:s/>Veiligheids- en gezondheidsbeleid bij een kindercentrum of voorziening
                        voor gastouderopvang</text:h>
      <text:h text:style-name="ifm_p_font.bold_mt.5.08mm_page.keep-with-next_ifm" text:outline-level="2">Artikel<text:s/>2.4.<text:s/>Veiligheids- en gezondheidsbeleid</text:h>
      <text:p text:style-name="ifm_p_mt.4.23mm_ifm">1.  De houder of gastouder stelt voor elk kindercentrum of voorziening voor
                           gastouderopvang een veiligheids- en gezondheidsbeleid vast als bedoeld in
                           artikel 2.3, tweede lid, van de wet.</text:p>
      <text:p text:style-name="ifm_p_mt.3.7mm_ifm">2.  De houder of gastouder draagt er zorg voor dat er bij de kinderopvang
                           conform het veiligheids- en gezondheidsbeleid wordt gehandeld.</text:p>
      <text:h text:style-name="ifm_p_font.bold_mt.5.08mm_page.keep-with-next_ifm" text:outline-level="2">Artikel<text:s/>2.5.<text:s/>Inhoud van het veiligheids- en gezondheidsbeleid bij een
                           kindercentrum</text:h>
      <text:p text:style-name="ifm_p_mt.4.23mm_ifm">1.  Het veiligheids- en gezondheidsbeleid bij een kindercentrum bevat:</text:p>
      <text:p text:style-name="ifm_p_ifm">a.  een concrete beschrijving van de wijze waarop de houder samen met
                                 de beroepskrachten ervoor zorgdraagt dat het veiligheids- en
                                 gezondheidsbeleid een continu proces is van het vormen van beleid,
                                 implementeren, evalueren en actualiseren;</text:p>
      <text:p text:style-name="ifm_p_ifm">b.  een concrete beschrijving van de risico’s die de opvang van
                                 kinderen bij het desbetreffende kindercentrum met zich brengt,
                                 waarbij wordt ingegaan op:</text:p>
      <text:p text:style-name="ifm_p_ifm">1°.  de voornaamste risico’s met grote gevolgen voor de
                                       veiligheid of gezondheid van kinderen; en</text:p>
      <text:p text:style-name="ifm_p_ifm">2°.  het risico op grensoverschrijdend gedrag door
                                       beroepskrachten, beroepskrachten in opleiding, stagiairs,
                                       vrijwilligers, overige aanwezige volwassenen en
                                       kinderen;</text:p>
      <text:p text:style-name="ifm_p_ifm">c.  een actueel en concreet omschreven plan van aanpak over de
                                 maatregelen om de risico’s, bedoeld in onderdeel b, in te perken,
                                 waaronder de termijn waarbinnen maatregelen worden genomen, en de
                                 handelwijze indien deze risico’s zich verwezenlijken, onverminderd
                                 de werkwijze, bedoeld in de artikelen 2.11 en 2.12 van de wet;</text:p>
      <text:p text:style-name="ifm_p_ifm">d.  een beschrijving in algemene zin van de wijze waarop kinderen
                                 wordt geleerd om te gaan met risico’s waarvan de gevolgen voor de
                                 veiligheid en gezondheid van kinderen beperkt zijn en welke
                                 derhalve geen risico’s vormen als bedoeld in onderdeel b;</text:p>
      <text:p text:style-name="ifm_p_ifm">e.  een concrete beschrijving van de wijze waarop de houder ervoor
                                 zorgdraagt dat het actuele veiligheids- en gezondheidsbeleid en de
                                 evaluaties daarvan inzichtelijk zijn voor de beroepskrachten,
                                 beroepskrachten in opleiding, stagiairs, vrijwilligers en ouders;
                                 en</text:p>
      <text:p text:style-name="ifm_p_ifm">f.  een concrete beschrijving van de wijze waarop achterwacht is
                                 geregeld, indien op grond van artikel 2.13, zevende of achtste lid,
                                 slechts een beroepskracht in het centrum aanwezig is.</text:p>
      <text:p text:style-name="ifm_p_mt.3.7mm_ifm">2.  In het plan van aanpak, bedoeld in het eerste lid, onderdeel c,
                           beschrijft de houder hoe deze de dagopvang zodanig organiseert dat een
                           beroepskracht, beroepskracht in opleiding of stagiair de werkzaamheden
                           uitsluitend kan verrichten terwijl deze gezien of gehoord kan worden door
                           een andere volwassene.</text:p>
      <text:h text:style-name="ifm_p_font.bold_mt.5.08mm_page.keep-with-next_ifm" text:outline-level="2">Artikel<text:s/>2.6.<text:s/>Inhoud van het veiligheids- en gezondheidsbeleid bij een voorziening
                           voor gastouderopvang</text:h>
      <text:p text:style-name="ifm_p_mt.4.23mm_ifm">Het veiligheids- en gezondheidsbeleid bij een voorziening voor
                        gastouderopvang bevat een concrete beschrijving van:</text:p>
      <text:p text:style-name="ifm_p_ifm">a.  de risico’s die de opvang van kinderen bij de desbetreffende
                              voorziening voor gastouderopvang met zich brengt, waarbij wordt
                              ingegaan op de voornaamste risico’s met grote gevolgen voor de
                              veiligheid of gezondheid van kinderen;</text:p>
      <text:p text:style-name="ifm_p_ifm">b.  de maatregelen om de risico’s, bedoeld in onderdeel a, in te perken
                              waaronder de termijn waarbinnen maatregelen worden genomen, en de
                              handelwijze indien deze risico’s zich verwezenlijken, onverminderd de
                              werkwijze, bedoeld in artikel 2.13 van de wet; en</text:p>
      <text:p text:style-name="ifm_p_ifm">c.  de wijze waarop achterwacht als bedoeld in artikel 2.18 is
                              geregeld.</text:p>
      <text:h text:style-name="ifm_p_font.italic_mt.5.08mm_page.keep-with-next_ifm" text:outline-level="5">Paragraaf<text:s/>2.3.<text:s/>Opleidings-, scholings- en ervaringseisen</text:h>
      <text:h text:style-name="ifm_p_font.bold_mt.5.08mm_page.keep-with-next_ifm" text:outline-level="2">Artikel<text:s/>2.7.<text:s/>Bewijsstukken en ervaringscertificaten</text:h>
      <text:p text:style-name="ifm_p_mt.4.23mm_ifm">1.  Bij ministeriële regeling kunnen bewijsstukken worden aangewezen met
                           betrekking tot de opleidings- en ervaringseisen voor beroepskrachten of
                           gastouders.</text:p>
      <text:p text:style-name="ifm_p_mt.3.7mm_ifm">2.  Bij ministeriële regeling worden nadere regels gesteld aan
                           ervaringscertificaten voor beroepskrachten of gastouders.</text:p>
      <text:h text:style-name="ifm_p_font.bold_mt.5.08mm_page.keep-with-next_ifm" text:outline-level="2">Artikel<text:s/>2.8.<text:s/>Opleidings- en ervaringseisen voor beroepskrachten bij een
                           kindercentrum</text:h>
      <text:p text:style-name="ifm_p_mt.4.23mm_ifm">1.  Een beroepskracht beschikt over een opleiding tot pedagogisch medewerker
                           of een opleiding met een pedagogische component, op ten minste het
                           niveau, bedoeld in artikel 7.2.2, eerste lid, onderdeel c, van de Wet
                           educatie en beroepsonderwijs of artikel 7.2.2, eerste lid, onderdeel c,
                           van de Wet educatie en beroepsonderwijs BES.</text:p>
      <text:p text:style-name="ifm_p_mt.3.7mm_ifm">2.  In afwijking van het eerste lid, is het toegestaan dat een beroepskracht
                           die met een ervaringscertificaat aantoont dat deze handelt op het niveau,
                           bedoeld in dat lid, beschikt over een opleiding tot pedagogisch
                           medewerker of een opleiding met een pedagogische component, op ten minste
                           het niveau:</text:p>
      <text:p text:style-name="ifm_p_ifm">a.  bedoeld in artikel 7.2.2, eerste lid, onderdeel b, van de Wet
                                 educatie en beroepsonderwijs of artikel 7.2.2, eerste lid,
                                 onderdeel b, van de Wet educatie en beroepsonderwijs BES; of</text:p>
      <text:p text:style-name="ifm_p_ifm">b.  2 van de Caribbean Vocational Qualification.</text:p>
      <text:p text:style-name="ifm_p_mt.3.7mm_ifm">3.  In afwijking van het eerste en tweede lid en onverminderd artikel 2.15,
                           eerste en tweede lid, is het toegestaan dat een beroepskracht beschikt
                           over een opleiding tot pedagogisch medewerker of een opleiding met een
                           pedagogische component, op ten minste het niveau:</text:p>
      <text:p text:style-name="ifm_p_ifm">a.  bedoeld in artikel 7.2.2, eerste lid, onderdeel b, van de Wet
                                 educatie en beroepsonderwijs of artikel 7.2.2, eerste lid,
                                 onderdeel b, van de Wet educatie en beroepsonderwijs BES; of</text:p>
      <text:p text:style-name="ifm_p_ifm">b.  2 van de Caribbean Vocational Qualification.</text:p>
      <text:h text:style-name="ifm_p_font.bold_mt.5.08mm_page.keep-with-next_ifm" text:outline-level="2">Artikel<text:s/>2.9.<text:s/>Aanwezigheid van een beroepskracht met middenkaderopleiding bij een
                           kindercentrum</text:h>
      <text:p text:style-name="ifm_p_mt.4.23mm_ifm">Gedurende ten minste de helft van de dagdelen per week waarin op een
                        locatie van een kindercentrum kinderopvang plaatsvindt, zet de houder daar
                        een beroepskracht in die beschikt over een opleiding tot pedagogisch
                        medewerker of een opleiding met een pedagogische component, op ten minste
                        het niveau, bedoeld in artikel 7.2.2, eerste lid, onderdeel d, van de Wet
                        educatie en beroepsonderwijs of artikel 7.2.2, eerste lid, onderdeel d, van
                        de Wet educatie en beroepsonderwijs BES.</text:p>
      <text:h text:style-name="ifm_p_font.bold_mt.5.08mm_page.keep-with-next_ifm" text:outline-level="2">Artikel<text:s/>2.10.<text:s/>Opleidingseisen voor gastouders</text:h>
      <text:p text:style-name="ifm_p_mt.4.23mm_ifm">Een gastouder beschikt over een opleiding tot pedagogisch medewerker of een
                        opleiding met een pedagogische component, op ten minste het niveau:</text:p>
      <text:p text:style-name="ifm_p_ifm">a.  bedoeld in artikel 7.2.2, eerste lid, onderdeel b, van de Wet
                              educatie en beroepsonderwijs of artikel 7.2.2, eerste lid, onderdeel
                              b, van de Wet educatie en beroepsonderwijs BES; of</text:p>
      <text:p text:style-name="ifm_p_ifm">b.  2 van de Caribbean Vocational Qualification.</text:p>
      <text:h text:style-name="ifm_p_font.bold_mt.5.08mm_page.keep-with-next_ifm" text:outline-level="2">Artikel<text:s/>2.11.<text:s/>Scholingseisen eerste hulp</text:h>
      <text:p text:style-name="ifm_p_mt.4.23mm_ifm">1.  De houder of gastouder draagt er zorg voor dat er gedurende de
                           kinderopvang te allen tijde ten minste één volwassene aanwezig is die
                           gekwalificeerd is voor het verlenen van eerste hulp aan kinderen.</text:p>
      <text:p text:style-name="ifm_p_mt.3.7mm_ifm">2.  Bij ministeriële regeling worden nadere regels gesteld over de
                           kwalificatie, bedoeld in het eerste lid.</text:p>
      <text:h text:style-name="ifm_p_font.italic_mt.5.08mm_page.keep-with-next_ifm" text:outline-level="5">Paragraaf<text:s/>2.4.<text:s/>Stabiliteit van de opvang, groepsgrootte en inzet pedagogisch
                        medewerkers</text:h>
      <text:h text:style-name="ifm_p_font.bold_mt.5.08mm_page.keep-with-next_ifm" text:outline-level="2">Artikel<text:s/>2.12.<text:s/>Stabiliteit van de kinderopvang in een kindercentrum</text:h>
      <text:p text:style-name="ifm_p_mt.4.23mm_ifm">1.  In een kindercentrum vindt de kinderopvang plaats in stamgroepen of
                           basisgroepen.</text:p>
      <text:p text:style-name="ifm_p_mt.3.7mm_ifm">2.  Een kind wordt opgevangen in één stamgroep of basisgroep.</text:p>
      <text:p text:style-name="ifm_p_mt.3.7mm_ifm">3.  De grootte van de stamgroep of basisgroep wordt afgestemd op de leeftijd
                           van de kinderen daarin, waarbij naarmate de kinderen daarin ouder zijn,
                           deze uit meer kinderen mag bestaan.</text:p>
      <text:p text:style-name="ifm_p_mt.3.7mm_ifm">4.  Onverminderd het derde lid, volgt de maximale grootte van:</text:p>
      <text:p text:style-name="ifm_p_ifm">a.  stamgroepen uit bijlage 1 bij dit besluit; en</text:p>
      <text:p text:style-name="ifm_p_ifm">b.  basisgroepen uit bijlage 2 bij dit besluit.</text:p>
      <text:p text:style-name="ifm_p_mt.3.7mm_ifm">5.  De houder deelt de ouders en het kind mee tot welke stamgroep het kind
                           behoort en welke beroepskracht dan wel beroepskrachten op welke dag aan
                           de desbetreffende stamgroep zijn toegewezen.</text:p>
      <text:p text:style-name="ifm_p_mt.3.7mm_ifm">6.  Binnen een stamgroep of basisgroep wordt zo veel mogelijk gewerkt met
                           vaste beroepskrachten.</text:p>
      <text:p text:style-name="ifm_p_mt.3.7mm_ifm">7.  In de dagopvang wordt een kind gedurende de week in ten hoogste twee
                           verschillende stamgroepruimtes opgevangen.</text:p>
      <text:p text:style-name="ifm_p_mt.3.7mm_ifm">8.  Indien kinderen bij activiteiten als bedoeld in artikel 2.24, tweede
                           lid, onderdeel b:</text:p>
      <text:p text:style-name="ifm_p_ifm">a.  de stamgroep of basisgroep verlaten, zijn het eerste, tweede en
                                 vierde lid niet van toepassing;</text:p>
      <text:p text:style-name="ifm_p_ifm">b.  de stamgroepruimte verlaten, is het zevende lid niet van
                                 toepassing.</text:p>
      <text:p text:style-name="ifm_p_mt.3.7mm_ifm">9.  Indien een stamgroep wordt gecombineerd met een basisgroep volgt de
                           maximale grootte van de gecombineerde groep uit bijlage 3 bij dit
                           besluit.</text:p>
      <text:h text:style-name="ifm_p_font.bold_mt.5.08mm_page.keep-with-next_ifm" text:outline-level="2">Artikel<text:s/>2.13.<text:s/>Aantal beroepskrachten in een kindercentrum en
                           beroepskracht-kindratio</text:h>
      <text:p text:style-name="ifm_p_mt.4.23mm_ifm">1.  Het aantal in te zetten beroepskrachten op een stamgroep of basisgroep
                           wordt afgestemd op het aantal daarin aanwezige kinderen, waarbij naarmate
                           de kinderen ouder zijn, minder beroepskrachten hoeven te worden
                           ingezet.</text:p>
      <text:p text:style-name="ifm_p_mt.3.7mm_ifm">2.  Onverminderd het eerste lid volgt de verhouding tussen het minimaal
                           aantal in te zetten beroepskrachten en het aantal aanwezige
                           kinderen:</text:p>
      <text:p text:style-name="ifm_p_ifm">a.  voor stamgroepen uit bijlage 1 bij dit besluit;</text:p>
      <text:p text:style-name="ifm_p_ifm">b.  voor basisgroepen uit bijlage 2 bij dit besluit; en</text:p>
      <text:p text:style-name="ifm_p_ifm">c.  voor gecombineerde groepen uit bijlage 3 bij dit besluit.</text:p>
      <text:p text:style-name="ifm_p_mt.3.7mm_ifm">3.  In afwijking van het tweede lid kunnen voor ten hoogste drie uren per
                           dag minder beroepskrachten worden ingezet, indien:</text:p>
      <text:p text:style-name="ifm_p_ifm">a.  per dag ten minste tien aaneengesloten uren opvang wordt
                                 geboden;</text:p>
      <text:p text:style-name="ifm_p_ifm">b.  de kaders, bedoeld in artikel 2.24, tweede lid, onderdeel a, in
                                 acht worden genomen;</text:p>
      <text:p text:style-name="ifm_p_ifm">c.  gedurende die tijd ten minste de helft van het aantal
                                 beroepskrachten, vereist op grond van het tweede lid, wordt
                                 ingezet; en</text:p>
      <text:p text:style-name="ifm_p_ifm">d.  indien het buitenschoolse opvang betreft, dit gebeurt op vrije
                                 dagen van de basisschool of tijdens de schoolvakanties.</text:p>
      <text:p text:style-name="ifm_p_mt.3.7mm_ifm">4.  In afwijking van het tweede lid kunnen bij buitenschoolse opvang voor en
                           na de dagelijkse schooltijd en gedurende vrije middagen van de
                           basisschool voor ten hoogste een half uur per dag minder beroepskrachten
                           worden ingezet, indien gedurende die tijd ten minste de helft van het
                           aantal beroepskrachten, vereist op grond van het tweede lid, wordt
                           ingezet.</text:p>
      <text:p text:style-name="ifm_p_mt.3.7mm_ifm">5.  Indien kinderen bij een activiteit als bedoeld in artikel 2.24, tweede
                           lid, onderdeel b, de stamgroep of basisgroep verlaten, leidt dit niet tot
                           een verlaging van het totaal aantal minimaal in te zetten beroepskrachten
                           op of vanuit het kindercentrum ten opzichte van de situatie direct
                           voorafgaand aan de activiteit.</text:p>
      <text:p text:style-name="ifm_p_mt.3.7mm_ifm">6.  In de dagopvang kan de afwijkende inzet, bedoeld in het derde lid, op de
                           dagen van de week verschillen, met dien verstande dat de afwijkende inzet
                           niet per week verschilt.</text:p>
      <text:p text:style-name="ifm_p_mt.3.7mm_ifm">7.  Indien op grond van het tweede lid slechts één beroepskracht in het
                           kindercentrum aanwezig is, is tevens een volwassene beschikbaar die
                           telefonisch bereikbaar is en die binnen vijftien minuten in het
                           kindercentrum aanwezig kan zijn in geval van een calamiteit. De houder
                           informeert de bij het kindercentrum werkzame personen over de naam en het
                           telefoonnummer van deze persoon.</text:p>
      <text:p text:style-name="ifm_p_mt.3.7mm_ifm">8.  Indien op grond van het derde of vierde lid slechts één beroepskracht op
                           het kindercentrum wordt ingezet, is ter ondersteuning van deze
                           beroepskracht ten minste één andere volwassene in het kindercentrum
                           aanwezig.</text:p>
      <text:h text:style-name="ifm_p_font.bold_mt.5.08mm_page.keep-with-next_ifm" text:outline-level="2">Artikel<text:s/>2.14.<text:s/>Overzicht van ingezette beroepskrachten en presentielijsten</text:h>
      <text:p text:style-name="ifm_p_mt.4.23mm_ifm">De houder toont aan, door middel van een overzicht van de ingezette
                        beroepskrachten en presentielijsten van kinderen, inclusief een indicatie
                        van aankomst- en vertrektijden:</text:p>
      <text:p text:style-name="ifm_p_ifm">a.  de verhouding tussen het minimaal in te zetten aantal beroepskrachten
                              en het aantal aanwezige kinderen in een stamgroep of basisgroep,
                              bedoeld in artikel 2.13, tweede lid; en</text:p>
      <text:p text:style-name="ifm_p_ifm">b.  indien van toepassing, de toepassing van artikel 2.13, derde of
                              vierde lid.</text:p>
      <text:h text:style-name="ifm_p_font.bold_mt.5.08mm_page.keep-with-next_ifm" text:outline-level="2">Artikel<text:s/>2.15.<text:s/>Teamkwalificatie</text:h>
      <text:p text:style-name="ifm_p_mt.4.23mm_ifm">1.  Het totaal minimum aantal in te zetten beroepskrachten op de locatie
                           waar de houder een kindercentrum exploiteert, dat wordt gevormd door de
                           optelsom van het minimaal aantal in te zetten beroepskrachten op de
                           afzonderlijke stamgroepen of basisgroepen binnen die locatie, bestaat
                           gedurende de opvang:</text:p>
      <text:p text:style-name="ifm_p_ifm">a.  voor minimaal twee derde uit beroepskrachten als bedoeld in
                                 artikel 2.8, eerste of tweede lid; en</text:p>
      <text:p text:style-name="ifm_p_ifm">b.  voor maximaal een derde uit:</text:p>
      <text:p text:style-name="ifm_p_ifm">1°.  beroepskrachten als bedoeld in artikel 2.8, derde lid;</text:p>
      <text:p text:style-name="ifm_p_ifm">2°.  beroepskrachten in opleiding; of</text:p>
      <text:p text:style-name="ifm_p_ifm">3°.  stagiairs.</text:p>
      <text:p text:style-name="ifm_p_mt.3.7mm_ifm">2.  Bij de inzet van beroepskrachten als bedoeld in artikel 2.8, derde
                           lid:</text:p>
      <text:p text:style-name="ifm_p_ifm">a.  draagt de houder zorg voor begeleiding; en</text:p>
      <text:p text:style-name="ifm_p_ifm">b.  houdt de houder rekening met de ervaring en expertise waarover zij
                                 op dat moment beschikken.</text:p>
      <text:p text:style-name="ifm_p_mt.3.7mm_ifm">3.  Bij de inzet van beroepskrachten in opleiding of stagiairs:</text:p>
      <text:p text:style-name="ifm_p_ifm">a.  wordt te allen tijde binnen de betreffende stamgroep, basisgroep
                                 of gecombineerde stamgroep en basisgroep ook ten minste een
                                 beroepskracht ingezet als bedoeld in artikel 2.8;</text:p>
      <text:p text:style-name="ifm_p_ifm">b.  draagt de houder zorg voor begeleiding; en</text:p>
      <text:p text:style-name="ifm_p_ifm">c.  houdt de houder rekening met de opleidingsfase waarin zij zich op
                                 dat moment bevinden.</text:p>
      <text:h text:style-name="ifm_p_font.bold_mt.5.08mm_page.keep-with-next_ifm" text:outline-level="2">Artikel<text:s/>2.16.<text:s/>Mentor</text:h>
      <text:p text:style-name="ifm_p_mt.4.23mm_ifm">1.  Aan ieder kind wordt een mentor toegewezen.</text:p>
      <text:p text:style-name="ifm_p_mt.3.7mm_ifm">2.  De mentor is een beroepskracht op de stamgroep of basisgroep van het
                           kind.</text:p>
      <text:p text:style-name="ifm_p_mt.3.7mm_ifm">3.  De mentor:</text:p>
      <text:p text:style-name="ifm_p_ifm">a.  bespreekt de ontwikkeling van het kind periodiek met de ouders;
                                 en</text:p>
      <text:p text:style-name="ifm_p_ifm">b.  is aanspreekpunt voor de ouders bij vragen over de ontwikkeling en
                                 het welbevinden van het kind.</text:p>
      <text:h text:style-name="ifm_p_font.bold_mt.5.08mm_page.keep-with-next_ifm" text:outline-level="2">Artikel<text:s/>2.17.<text:s/>Groepsgrootte bij een voorziening voor gastouderopvang</text:h>
      <text:p text:style-name="ifm_p_mt.4.23mm_ifm">Bij een voorziening voor gastouderopvang worden maximaal:</text:p>
      <text:p text:style-name="ifm_p_ifm">a.  zes kinderen in de leeftijd tot 13 jaar gelijktijdig opgevangen,
                              waarbij eigen kinderen tot 10 jaar worden meegerekend;</text:p>
      <text:p text:style-name="ifm_p_ifm">b.  vijf kinderen tot vier jaar gelijktijdig opgevangen; en</text:p>
      <text:p text:style-name="ifm_p_ifm">c.  vier kinderen tot twee jaar gelijktijdig opgevangen, waarvan maximaal
                              twee kinderen tot één jaar.</text:p>
      <text:h text:style-name="ifm_p_font.bold_mt.5.08mm_page.keep-with-next_ifm" text:outline-level="2">Artikel<text:s/>2.18.<text:s/>Achterwacht bij een voorziening voor gastouderopvang</text:h>
      <text:p text:style-name="ifm_p_mt.4.23mm_ifm">Gedurende de kinderopvang is een volwassene beschikbaar die telefonisch
                        bereikbaar is en die binnen vijftien minuten in de voorziening voor
                        gastouderopvang aanwezig kan zijn in geval van een calamiteit.</text:p>
      <text:h text:style-name="ifm_p_font.italic_mt.5.08mm_page.keep-with-next_ifm" text:outline-level="5">Paragraaf<text:s/>2.5.<text:s/>Activiteitenprogramma bij een kindercentrum of voorziening voor
                        gastouderopvang</text:h>
      <text:h text:style-name="ifm_p_font.bold_mt.5.08mm_page.keep-with-next_ifm" text:outline-level="2">Artikel<text:s/>2.19.<text:s/>Activiteitenprogramma</text:h>
      <text:p text:style-name="ifm_p_mt.4.23mm_ifm">1.  Het activiteitenprogramma bij een kindercentrum of voorziening voor
                           gastouderopvang is gevarieerd en bevat activiteiten die:</text:p>
      <text:p text:style-name="ifm_p_ifm">a.  de ontspanning van het kind bevorderen; en</text:p>
      <text:p text:style-name="ifm_p_ifm">b.  de ontwikkeling van het kind stimuleren.</text:p>
      <text:p text:style-name="ifm_p_mt.3.7mm_ifm">2.  Het activiteitenprogramma past bij de leeftijd en het
                           ontwikkelingsniveau van de kinderen in de stamgroep, basisgroep of groep
                           in de gastouderopvang.</text:p>
      <text:h text:style-name="ifm_p_font.italic_mt.5.08mm_page.keep-with-next_ifm" text:outline-level="5">Paragraaf<text:s/>2.6.<text:s/>Bijzonderheden in de ontwikkeling van een kind</text:h>
      <text:h text:style-name="ifm_p_font.bold_mt.5.08mm_page.keep-with-next_ifm" text:outline-level="2">Artikel<text:s/>2.20.<text:s/>Pedagogische ondersteuning en advies</text:h>
      <text:p text:style-name="ifm_p_mt.4.23mm_ifm">Tot de taken met betrekking tot pedagogische ondersteuning en advies,
                        bedoeld in artikel 2.3, vijfde lid, van de wet, behoort de houder, de
                        beroepskracht of de gastouder pedagogisch ondersteunen en adviseren over het
                        aanbieden van verantwoorde kinderopvang binnen een basisgroep, stamgroep of
                        groep in de gastouderopvang met een kind met mogelijk een bijzonderheid in
                        diens ontwikkeling.</text:p>
      <text:h text:style-name="ifm_p_font.bold_mt.5.08mm_page.keep-with-next_ifm" text:outline-level="2">Artikel<text:s/>2.21.<text:s/>Signaleren van bijzonderheden</text:h>
      <text:p text:style-name="ifm_p_mt.4.23mm_ifm">Indien de houder of gastouder bijzonderheden signaleert in de ontwikkeling
                        van een kind:</text:p>
      <text:p text:style-name="ifm_p_ifm">a.  overleggen de houder en de betrokken beroepskrachten of de gastouder
                              met de verlener van pedagogische ondersteuning en advies als bedoeld
                              in artikel 2.3, vierde lid, van de wet, indien de ouders hiermee
                              hebben ingestemd; en</text:p>
      <text:p text:style-name="ifm_p_ifm">b.  legt de houder of gastouder dit vast in het dossier van het
                              kind.</text:p>
      <text:h text:style-name="ifm_p_font.bold_mt.5.08mm_page.keep-with-next_ifm" text:outline-level="2">Artikel<text:s/>2.22.<text:s/>Reflecteren op bijzonderheden in de ontwikkeling van een kind</text:h>
      <text:p text:style-name="ifm_p_mt.4.23mm_ifm">De houder reflecteert periodiek op de ontwikkeling van het kind met de
                        betrokken beroepskrachten, indien bijzonderheden in de ontwikkeling van een
                        kind zijn gesignaleerd.</text:p>
      <text:h text:style-name="ifm_p_font.italic_mt.5.08mm_page.keep-with-next_ifm" text:outline-level="5">Paragraaf<text:s/>2.7.<text:s/>Pedagogisch en educatief beleid bij een kindercentrum</text:h>
      <text:h text:style-name="ifm_p_font.bold_mt.5.08mm_page.keep-with-next_ifm" text:outline-level="2">Artikel<text:s/>2.23.<text:s/>Pedagogisch en educatief beleid</text:h>
      <text:p text:style-name="ifm_p_mt.4.23mm_ifm">1.  Elk kindercentrum beschikt over een pedagogisch en educatief
                           beleidsplan.</text:p>
      <text:p text:style-name="ifm_p_mt.3.7mm_ifm">2.  De houder draagt er zorg voor dat er bij het aanbieden van kinderopvang
                           conform het pedagogisch en educatief beleidsplan wordt gehandeld.</text:p>
      <text:p text:style-name="ifm_p_mt.3.7mm_ifm">3.  De houder maakt het pedagogisch en educatief beleid schriftelijk bekend
                           aan de ouders die gebruikmaken van kinderopvang in het
                           kindercentrum.</text:p>
      <text:h text:style-name="ifm_p_font.bold_mt.5.08mm_page.keep-with-next_ifm" text:outline-level="2">Artikel<text:s/>2.24.<text:s/>Inhoud van het pedagogisch en educatief beleid</text:h>
      <text:p text:style-name="ifm_p_mt.4.23mm_ifm">1.  Een pedagogisch en educatief beleidsplan in een kindercentrum bevat ten
                           minste een concrete beschrijving van:</text:p>
      <text:p text:style-name="ifm_p_ifm">a.  de wijze waarop invulling wordt gegeven aan verantwoorde
                                 kinderopvang als bedoeld in artikel 2.2;</text:p>
      <text:p text:style-name="ifm_p_ifm">b.  de wijze waarop bijzonderheden in de ontwikkeling van het kind of
                                 problemen worden gesignaleerd en ouders worden doorverwezen naar
                                 passende instanties voor verdere ondersteuning;</text:p>
      <text:p text:style-name="ifm_p_ifm">c.  de wijze waarop de mentor, bedoeld in artikel 2.16, de verkregen
                                 informatie over de ontwikkeling van het kind periodiek met de
                                 ouders bespreekt en de wijze waarop aan de ouders en het kind
                                 bekend wordt gemaakt welke beroepskracht de mentor is van het
                                 kind;</text:p>
      <text:p text:style-name="ifm_p_ifm">d.  de werkwijze, maximale omvang en leeftijdsopbouw van de
                                 stamgroepen of basisgroepen en de wijze waarop wordt voldaan aan
                                 artikel 2.13, tweede lid;</text:p>
      <text:p text:style-name="ifm_p_ifm">e.  de wijze waarop kinderen kunnen wennen aan een nieuwe stamgroep of
                                 basisgroep waarin zij zullen worden opgevangen;</text:p>
      <text:p text:style-name="ifm_p_ifm">f.  het activiteitenprogramma en het dagritme;</text:p>
      <text:p text:style-name="ifm_p_ifm">g.  de voertaal in het kindercentrum;</text:p>
      <text:p text:style-name="ifm_p_ifm">h.  de kwaliteitsdoelen die de houder wil behalen en een plan van
                                 aanpak, planning en periodieke evaluatie daarvan;</text:p>
      <text:p text:style-name="ifm_p_ifm">i.  de verdeling van taken, rollen en verantwoordelijkheden binnen het
                                 kindercentrum;</text:p>
      <text:p text:style-name="ifm_p_ifm">j.  de wijze waarop de houder samenwerkt met ouders om de ontwikkeling
                                 van het kind te stimuleren; en</text:p>
      <text:p text:style-name="ifm_p_ifm">k.  indien het dagopvang betreft, de wijze waarop:</text:p>
      <text:p text:style-name="ifm_p_ifm">1°.  ontwikkel- en leerachterstanden worden voorkomen en
                                       bestreden;</text:p>
      <text:p text:style-name="ifm_p_ifm">2°.  de ontwikkeling van het kind wordt gevolgd en gestimuleerd
                                       en daarbij naar een doorlopende ontwikkellijn met het
                                       basisonderwijs wordt gestreefd; en</text:p>
      <text:p text:style-name="ifm_p_ifm">3°.  met instemming van de ouders kennis over de ontwikkeling van
                                       het kind wordt overgedragen aan de school bij de overgang van
                                       het kind naar het basisonderwijs.</text:p>
      <text:p text:style-name="ifm_p_mt.3.7mm_ifm">2.  Indien van toepassing bevat het pedagogisch en educatief beleidsplan, in
                           aanvulling op het eerste lid, tevens een concrete beschrijving van:</text:p>
      <text:p text:style-name="ifm_p_ifm">a.  de kaders waarbinnen met inachtneming van artikel 2.13, derde of
                                 vierde lid, verantwoord afgeweken kan worden van de personele
                                 inzet, bedoeld in artikel 2.13, tweede lid;</text:p>
      <text:p text:style-name="ifm_p_ifm">b.  de aard en de organisatie van de activiteiten waarbij kinderen de
                                 stamgroep, stamgroepruimte of basisgroep kunnen verlaten;</text:p>
      <text:p text:style-name="ifm_p_ifm">c.  het beleid ten aanzien van flexibele opvang;</text:p>
      <text:p text:style-name="ifm_p_ifm">d.  de taken die beroepskrachten in opleiding, beroepskrachten als
                                 bedoeld in artikel 2.8, derde lid, stagiairs en vrijwilligers
                                 kunnen uitvoeren en de wijze waarop zij hierbij worden begeleid en
                                 ingezet;</text:p>
      <text:p text:style-name="ifm_p_ifm">e.  indien het dagopvang betreft, de wijze waarop bij toepassing van
                                 artikel 2.12, zesde lid, de emotionele veiligheid van en
                                 stabiliteit voor de betreffende kinderen wordt geborgd; en</text:p>
      <text:p text:style-name="ifm_p_ifm">f.  indien het buitenschoolse opvang betreft, de omgang met de
                                 basisgroep bij activiteiten in groepen groter dan dertig
                                 kinderen.</text:p>
      <text:h text:style-name="ifm_p_font.bold_mt.5.08mm_page.keep-with-next_ifm" text:outline-level="2">Artikel<text:s/>2.25.<text:s/>Educatief beleid omtrent voorschoolse educatie in de
                           dagopvang</text:h>
      <text:p text:style-name="ifm_p_mt.4.23mm_ifm">De houder gebruikt voor de voorschoolse educatie in de dagopvang een
                        programma dat:</text:p>
      <text:p text:style-name="ifm_p_ifm">a.  de ontwikkeling van kinderen op een gestructureerde, samenhangende en
                              spelende wijze stimuleert;</text:p>
      <text:p text:style-name="ifm_p_ifm">b.  gericht is op ten minste de aandachtsgebieden taal, rekenen, motoriek
                              en de sociaal-emotionele ontwikkeling van kinderen;</text:p>
      <text:p text:style-name="ifm_p_ifm">c.  inhoudelijk past bij de Caribische context;</text:p>
      <text:p text:style-name="ifm_p_ifm">d.  past bij de ontwikkelfase waarin de kinderen zich bevinden;</text:p>
      <text:p text:style-name="ifm_p_ifm">e.  bijdraagt aan de soepele overgang tussen de kinderopvang en het
                              basisonderwijs.</text:p>
      <text:h text:style-name="ifm_p_font.italic_mt.5.08mm_page.keep-with-next_ifm" text:outline-level="5">Paragraaf<text:s/>2.8.<text:s/>Eisen aan ruimtes bij een kindercentrum</text:h>
      <text:h text:style-name="ifm_p_font.bold_mt.5.08mm_page.keep-with-next_ifm" text:outline-level="2">Artikel<text:s/>2.26.<text:s/>Eisen aan ruimtes bij een kindercentrum</text:h>
      <text:p text:style-name="ifm_p_mt.4.23mm_ifm">1.  De binnen- en buitenruimtes waar kinderen verblijven gedurende de tijd
                           dat zij in een kindercentrum worden opgevangen, zijn veilig, toegankelijk
                           en passend ingericht in overeenstemming met het aantal en de leeftijd van
                           de op te vangen kinderen.</text:p>
      <text:p text:style-name="ifm_p_mt.3.7mm_ifm">2.  Een kindercentrum beschikt per in het kindercentrum aanwezig kind over
                           ten minste 3 m<text:span text:style-name="ifm_span_font.superscript_ifm">2</text:span> binnenspeelruimte.</text:p>
      <text:p text:style-name="ifm_p_mt.3.7mm_ifm">3.  Een kindercentrum beschikt per in het kindercentrum aanwezig kind over
                           ten minste 3 m<text:span text:style-name="ifm_span_font.superscript_ifm">2</text:span> vaste buitenspeelruimte.</text:p>
      <text:p text:style-name="ifm_p_mt.3.7mm_ifm">4.  De binnenspeelruimte is zodanig geventileerd dat sprake is van een
                           gezond binnenmilieu.</text:p>
      <text:p text:style-name="ifm_p_mt.3.7mm_ifm">5.  Elke stamgroep beschikt over een afzonderlijke vaste
                           stamgroepruimte.</text:p>
      <text:p text:style-name="ifm_p_mt.3.7mm_ifm">6.  Passend voor spelactiviteiten ingerichte binnenruimtes buiten de
                           stamgroepruimte worden naar evenredigheid aan de groepen van het
                           kindercentrum toebedeeld.</text:p>
      <text:p text:style-name="ifm_p_mt.3.7mm_ifm">7.  Een kindercentrum beschikt voor kinderen tot de leeftijd van anderhalf
                           jaar over een op het aantal aanwezige kinderen afgestemde afzonderlijke
                           slaapruimte.</text:p>
      <text:p text:style-name="ifm_p_mt.3.7mm_ifm">8.  De buitenspeelruimte:</text:p>
      <text:p text:style-name="ifm_p_ifm">a.  is schaduwrijk; en</text:p>
      <text:p text:style-name="ifm_p_ifm">b.  grenst aan het gebouw waarin het kindercentrum is gevestigd.</text:p>
      <text:h text:style-name="ifm_p_font.bold_mt.5.08mm_page.keep-with-next_ifm" text:outline-level="2">Artikel<text:s/>2.27.<text:s/>Gebruik van porches bij een kindercentrum</text:h>
      <text:p text:style-name="ifm_p_mt.4.23mm_ifm">1.  Een porch kan tot maximaal 18 m<text:span text:style-name="ifm_span_font.superscript_mt.4.23mm_ifm">2</text:span> worden meegerekend voor het
                           minimale aantal vierkante meters binnenspeelruimte, bedoeld in artikel
                           2.26, tweede lid, indien de porch:</text:p>
      <text:p text:style-name="ifm_p_ifm">1°.  direct grenst aan het kindercentrum;</text:p>
      <text:p text:style-name="ifm_p_ifm">2°.  beschikt over een permanente en stevige constructie;</text:p>
      <text:p text:style-name="ifm_p_ifm">3°.  is gebouwd op een vaste ondergrond;</text:p>
      <text:p text:style-name="ifm_p_ifm">4°.  is voorzien van een omheining; en</text:p>
      <text:p text:style-name="ifm_p_ifm">5°.  overdekt is.</text:p>
      <text:p text:style-name="ifm_p_mt.3.7mm_ifm">2.  Porches worden niet ingezet als afzonderlijke stamgroepruimte.</text:p>
      <text:p text:style-name="ifm_p_mt.3.7mm_ifm">3.  Indien een porch niet voldoet aan de eisen, bedoeld in het eerste lid,
                           kan deze worden meegerekend als buitenspeelruimte, indien de porch
                           voldoet aan artikel 2.26, eerste, derde en achtste lid.</text:p>
      <text:h text:style-name="ifm_p_font.bold_mt.5.08mm_page.keep-with-next_ifm" text:outline-level="4">HOOFDSTUK<text:s/>3.<text:s/>FINANCIERING</text:h>
      <text:h text:style-name="ifm_p_font.bold_mt.5.08mm_page.keep-with-next_ifm" text:outline-level="2">Artikel<text:s/>3.1.<text:s/>Structurele kinderopvang</text:h>
      <text:p text:style-name="ifm_p_mt.4.23mm_ifm">1.  Van structurele kinderopvang als bedoeld in artikel 3.2, eerste lid,
                        onderdeel g, van de wet is sprake indien het kind niet meer dan incidenteel
                        afwezig is tijdens dagdelen die in de kinderopvangovereenkomst zijn
                        overeengekomen.</text:p>
      <text:p text:style-name="ifm_p_mt.3.7mm_ifm">2.  Onder incidentele afwezigheid wordt in ieder geval verstaan: afwezigheid
                        zolang de verantwoordelijke personen, bedoeld in artikel 6 van de
                        Leerplichtwet BES, ten aanzien van het kind zijn vrijgesteld van de
                        leerplicht in overeenstemming met paragraaf 4 van de Leerplichtwet BES.</text:p>
      <text:p text:style-name="ifm_p_mt.3.7mm_ifm">3.  Onverminderd het tweede lid wordt onder incidentele afwezigheid in ieder
                        geval niet verstaan: onafgebroken afwezigheid gedurende meer dan drie
                        maanden, buiten de schoolvakanties van scholen voor het basisonderwijs in
                        het openbare lichaam.</text:p>
      <text:h text:style-name="ifm_p_font.bold_mt.5.08mm_page.keep-with-next_ifm" text:outline-level="2">Artikel<text:s/>3.2.<text:s/>Verstrekken van kinderopvangvergoeding per kwartaal</text:h>
      <text:p text:style-name="ifm_p_mt.4.23mm_ifm">Het op aanvraag verstrekken van kinderopvangvergoeding, bedoeld in artikel
                     3.2, eerste lid, van de wet, geschiedt per kwartaal.</text:p>
      <text:h text:style-name="ifm_p_font.bold_mt.5.08mm_page.keep-with-next_ifm" text:outline-level="2">Artikel<text:s/>3.3.<text:s/>Peildatum voor verstrekken kinderopvangvergoeding</text:h>
      <text:p text:style-name="ifm_p_mt.4.23mm_ifm">De datum, bedoeld in artikel 3.3, tweede lid, van de wet is de laatste dag van
                     het kwartaal waarin de kinderopvang start.</text:p>
      <text:h text:style-name="ifm_p_font.bold_mt.5.08mm_page.keep-with-next_ifm" text:outline-level="2">Artikel<text:s/>3.4.<text:s/>Hoogte van de kinderopvangvergoeding</text:h>
      <text:p text:style-name="ifm_p_mt.4.23mm_ifm">1.  Voor de dagopvang bij een kindercentrum of voorziening voor gastouderopvang
                        bedraagt de kinderopvangvergoeding per dagdeel per kind over de
                        periode:</text:p>
      <text:p text:style-name="ifm_p_ifm">a.  tot en met 31 december 2025: USD 23,38 op Bonaire, USD 25,94 op Sint
                              Eustatius en USD 27,58 op Saba;</text:p>
      <text:p text:style-name="ifm_p_ifm">b.  van 1 januari 2026 tot en met 31 december 2026: USD 26,66 op Bonaire,
                              USD 29,63 op Sint Eustatius en USD 31,48 op Saba;</text:p>
      <text:p text:style-name="ifm_p_ifm">c.  van 1 januari 2027 tot en met 31 december 2027: USD 28,71 op Bonaire,
                              USD 31,89 op Sint Eustatius en USD 33,83 op Saba;</text:p>
      <text:p text:style-name="ifm_p_ifm">d.  van 1 januari 2028 tot en met 31 december 2028: USD 29,73 op Bonaire,
                              USD 33,01 op Sint Eustatius en USD 35,07 op Saba;</text:p>
      <text:p text:style-name="ifm_p_ifm">e.  van 1 januari 2029 tot en met 31 december 2029: USD 30,76 op Bonaire,
                              USD 34,14 op Sint Eustatius en USD 36,30 op Saba;</text:p>
      <text:p text:style-name="ifm_p_ifm">f.  vanaf 1 januari 2030: USD 31,78 op Bonaire, USD 35,27 op Sint
                              Eustatius en USD 37,53 op Saba.</text:p>
      <text:p text:style-name="ifm_p_mt.3.7mm_ifm">2.  Voor de buitenschoolse opvang bij een kindercentrum of voorziening voor
                        gastouderopvang bedraagt de kinderopvangvergoeding per dagdeel per kind over
                        de periode:</text:p>
      <text:p text:style-name="ifm_p_ifm">a.  tot en met 31 december 2025: USD 26,44 op Bonaire, USD 29,35 op Sint
                              Eustatius en USD 31,21 op Saba;</text:p>
      <text:p text:style-name="ifm_p_ifm">b.  van 1 januari 2026 tot en met 31 december 2026: USD 26,44 op Bonaire,
                              USD 29,35 op Sint Eustatius en USD 31,21 op Saba;</text:p>
      <text:p text:style-name="ifm_p_ifm">c.  van 1 januari 2027 tot en met 31 december 2027: USD 26,66 op Bonaire,
                              USD 29,63 op Sint Eustatius en USD 31,48 op Saba;</text:p>
      <text:p text:style-name="ifm_p_ifm">d.  van 1 januari 2028 tot en met 31 december 2028: USD 27,68 op Bonaire,
                              USD 30,67 op Sint Eustatius en USD 32,71 op Saba;</text:p>
      <text:p text:style-name="ifm_p_ifm">e.  van 1 januari 2029 tot en met 31 december 2029: USD 28,71 op Bonaire,
                              USD 31,89 op Sint Eustatius en USD 33,83 op Saba;</text:p>
      <text:p text:style-name="ifm_p_ifm">f.  vanaf 1 januari 2030: USD 29,73 op Bonaire, USD 33,01 op Sint
                              Eustatius en USD 35,07 op Saba.</text:p>
      <text:p text:style-name="ifm_p_mt.3.7mm_ifm">3.  De kinderopvangvergoeding, bedoeld in het eerste en tweede lid, wordt per
                        dagdeel per kind dat jonger is dan een jaar verhoogd met:</text:p>
      <text:p text:style-name="ifm_p_ifm">a.  USD 6,46 op Bonaire;</text:p>
      <text:p text:style-name="ifm_p_ifm">b.  USD 7,16 op Sint Eustatius; en</text:p>
      <text:p text:style-name="ifm_p_ifm">c.  USD 7,62 op Saba.</text:p>
      <text:p text:style-name="ifm_p_mt.3.7mm_ifm">4.  Indien de bedragen, bedoeld in het eerste, tweede of derde lid, worden
                        gewijzigd, verstrekt Onze Minister de gewijzigde kinderopvangvergoeding met
                        ingang van het kwartaal nadat de wijziging heeft plaatsgevonden.</text:p>
      <text:p text:style-name="ifm_p_mt.3.7mm_ifm">5.  Op de aanspraak op kinderopvangvergoeding die voorafgaat aan de wijziging,
                        bedoeld in het vierde lid, en gedurende het kwartaal waarin die wijziging
                        heeft plaatsgevonden, blijft dit besluit, zoals dat luidde op de dag
                        voorafgaand aan die wijziging, van toepassing.</text:p>
      <text:h text:style-name="ifm_p_font.bold_mt.5.08mm_page.keep-with-next_ifm" text:outline-level="2">Artikel<text:s/>3.5.<text:s/>Wijziging hoogte kinderopvangvergoeding</text:h>
      <text:p text:style-name="ifm_p_mt.4.23mm_ifm">1.  De bedragen, bedoeld in artikel 3.4, eerste, tweede en derde lid, worden
                        jaarlijks aangepast met ingang van 1 januari, overeenkomstig de ontwikkeling
                        van de consumentenprijsindexcijfers voor Bonaire, Sint Eustatius en Saba van
                        het derde kwartaal van het lopende jaar, vergeleken met het derde kwartaal
                        van het voorafgaande jaar, zoals blijkt uit de bekendmaking door het
                        Centraal Bureau voor de Statistiek.</text:p>
      <text:p text:style-name="ifm_p_mt.3.7mm_ifm">2.  Indien de toepassing van het eerste lid zou leiden tot verlaging van de
                        bedragen, bedoeld in artikel 3.4, eerste, tweede of derde lid:</text:p>
      <text:p text:style-name="ifm_p_ifm">a.  worden die bedragen in afwijking van het eerste lid ongewijzigd
                              vastgesteld; en</text:p>
      <text:p text:style-name="ifm_p_ifm">b.  wordt de procentuele verlaging die op grond van onderdeel a
                              achterwege is gelaten bij de eerstvolgende toepassing van het eerste
                              lid en voor zover nodig tevens bij de daaropvolgende toepassingen
                              alsnog in aanmerking genomen, telkens met overeenkomstige toepassing
                              van de aanhef en onderdeel a.</text:p>
      <text:p text:style-name="ifm_p_mt.3.7mm_ifm">3.  De overeenkomstig het eerste of tweede lid gewijzigde bedragen:</text:p>
      <text:p text:style-name="ifm_p_ifm">a.  treden in de plaats van de bedragen, genoemd in artikel 3.4, eerste,
                              tweede of derde lid; en</text:p>
      <text:p text:style-name="ifm_p_ifm">b.  worden door of namens Onze Minister medegedeeld in de
                              Staatscourant.</text:p>
      <text:h text:style-name="ifm_p_font.bold_mt.5.08mm_page.keep-with-next_ifm" text:outline-level="2">Artikel<text:s/>3.6.<text:s/>Voorschot</text:h>
      <text:p text:style-name="ifm_p_mt.4.23mm_ifm">1.  Onze Minister kan op aanvraag van de houder of gastouder een voorschot als
                        bedoeld in artikel 3.7, eerste lid, van de wet verstrekken, indien:</text:p>
      <text:p text:style-name="ifm_p_ifm">a.  per aanvraag het voorschot niet meer dan een kwartaal betreft;
                              en</text:p>
      <text:p text:style-name="ifm_p_ifm">b.  kinderopvangovereenkomsten zijn gesloten voor het aantal dagdelen
                              waarvoor het voorschot wordt verstrekt.</text:p>
      <text:p text:style-name="ifm_p_mt.3.7mm_ifm">2.  Onze Minister kan op aanvraag van de houder of gastouder het verstrekte
                        voorschot verhogen, indien de houder of gastouder na de aanvraag, bedoeld in
                        het eerste lid, op grond van nieuwe kinderopvangovereenkomsten substantieel
                        meer dagdelen kinderopvang zal verzorgen dan waarop het oorspronkelijke
                        voorschot was gebaseerd.</text:p>
      <text:h text:style-name="ifm_p_font.bold_mt.5.08mm_page.keep-with-next_ifm" text:outline-level="2">Artikel<text:s/>3.7.<text:s/>Hoogte van de ouderbijdrage tot en met 31 december 2026</text:h>
      <text:p text:style-name="ifm_p_mt.4.23mm_ifm">1.  De hoogte van de maandelijkse ouderbijdrage per kind over de periode tot en
                        met 31 december 2026 betreft het bedrag, bedoeld in het tweede lid, naar
                        rato verminderd met het verschil tussen het maximale aantal dagdelen,
                        bedoeld in artikel 3.4, eerste lid, van de wet, voor de betreffende maand en
                        het aantal dagdelen kinderopvang in die maand dat voor dat kind volgt uit de
                        kinderopvangovereenkomst van de ouder met de houder of gastouder.</text:p>
      <text:p text:style-name="ifm_p_mt.3.7mm_ifm">2.  De hoogte van de maandelijkse ouderbijdrage bij het maximale aantal
                        dagdelen per maand, bedoeld in artikel 3.4, eerste lid, van de wet, betreft
                        over de periode tot en met 31 december 2026:</text:p>
      <text:p text:style-name="ifm_p_ifm">a.  indien het de dagopvang betreft:</text:p>
      <text:p text:style-name="ifm_p_ifm">1°.  USD 100 op Bonaire;</text:p>
      <text:p text:style-name="ifm_p_ifm">2°.  USD 75 op Saba; en</text:p>
      <text:p text:style-name="ifm_p_ifm">3°.  USD 75 op Sint Eustatius.</text:p>
      <text:p text:style-name="ifm_p_ifm">b.  indien het de buitenschoolse opvang betreft:</text:p>
      <text:p text:style-name="ifm_p_ifm">1°.  USD 100 op Bonaire;</text:p>
      <text:p text:style-name="ifm_p_ifm">2°.  USD 40 op Saba; en</text:p>
      <text:p text:style-name="ifm_p_ifm">3°.  USD 40 op Sint Eustatius.</text:p>
      <text:h text:style-name="ifm_p_font.bold_mt.5.08mm_page.keep-with-next_ifm" text:outline-level="2">Artikel<text:s/>3.8.<text:s/>Hoogte van de ouderbijdrage vanaf 1 januari 2027</text:h>
      <text:p text:style-name="ifm_p_mt.4.23mm_ifm">De hoogte van de ouderbijdrage per dagdeel per kind bedraagt vanaf 1 januari
                     2027 4,17% van de op dat moment geldende hoogte van de kinderopvangvergoeding,
                     bedoeld in:</text:p>
      <text:p text:style-name="ifm_p_ifm">a.  indien het de dagopvang betreft: artikel 3.4, eerste lid;</text:p>
      <text:p text:style-name="ifm_p_ifm">b.  indien het de buitenschoolse opvang betreft: artikel 3.4, tweede
                           lid.</text:p>
      <text:h text:style-name="ifm_p_font.bold_mt.5.08mm_page.keep-with-next_ifm" text:outline-level="4">HOOFDSTUK<text:s/>4.<text:s/>GEGEVENSVERWERKING</text:h>
      <text:h text:style-name="ifm_p_font.bold_mt.5.08mm_page.keep-with-next_ifm" text:outline-level="2">Artikel<text:s/>4.1.<text:s/>Verwerking van persoonsgegevens ten behoeve van doorstroom naar het
                        basisonderwijs</text:h>
      <text:p text:style-name="ifm_p_mt.4.23mm_ifm">1.  De persoonsgegevens, bedoeld in artikel 2.15, eerste lid, van de wet,
                        betreffen persoonsgegevens over de ontwikkeling van het kind op de dagopvang
                        omtrent:</text:p>
      <text:p text:style-name="ifm_p_ifm">a.  taalvaardigheden;</text:p>
      <text:p text:style-name="ifm_p_ifm">b.  rekenvaardigheden;</text:p>
      <text:p text:style-name="ifm_p_ifm">c.  motorische vaardigheden; of</text:p>
      <text:p text:style-name="ifm_p_ifm">d.  sociaal-emotionele vaardigheden.</text:p>
      <text:p text:style-name="ifm_p_mt.3.7mm_ifm">2.  De school waar basisonderwijs wordt gegeven bewaart de persoonsgegevens,
                        bedoeld in het eerste lid, op een plaats die enkel toegankelijk is
                        voor:</text:p>
      <text:p text:style-name="ifm_p_ifm">a.  de ouders van het betreffende kind; of</text:p>
      <text:p text:style-name="ifm_p_ifm">b.  personen die de persoonsgegevens nodig hebben voor de uitoefening van
                              onderwijstaken.</text:p>
      <text:h text:style-name="ifm_p_font.bold_mt.5.08mm_page.keep-with-next_ifm" text:outline-level="2">Artikel<text:s/>4.2.<text:s/>Verstrekking van persoonsgegevens van het Europese deel van Nederland
                        naar Bonaire, Sint Eustatius of Saba</text:h>
      <text:p text:style-name="ifm_p_mt.4.23mm_ifm">1.  Op grond van de artikelen 5.1, eerste lid, van de wet of 184 van het
                        Wetboek van strafvordering BES aangewezen ambtenaren kunnen persoonsgegevens
                        verstrekken vanuit het Europese deel van Nederland aan de volgende
                        instanties binnen de openbare lichamen:</text:p>
      <text:p text:style-name="ifm_p_ifm">a.  andere, op grond van de artikelen 5.1, eerste lid, van de wet of 184
                              van het Wetboek van strafvordering BES aangewezen ambtenaren, voor
                              zover de verstrekking noodzakelijk is voor het toezicht op de naleving
                              van het bepaalde bij of krachtens hoofdstuk 2 van de wet of de
                              uitoefening van de taken, bedoeld in artikel 2.18 van de wet;</text:p>
      <text:p text:style-name="ifm_p_ifm">b.  het bestuurscollege voor zover de verstrekking noodzakelijk is voor
                              de advisering, bedoeld in artikel 2.1, vijfde lid, onderdeel a, van de
                              wet of het toezicht op de uitoefening van de taken, bedoeld in artikel
                              2.18 van de wet;</text:p>
      <text:p text:style-name="ifm_p_ifm">c.  Onze Minister voor zover de verstrekking noodzakelijk is voor het
                              toezicht of de handhaving op het bepaalde bij of krachtens de
                              hoofdstukken 2, 3 of 4 van de wet; of</text:p>
      <text:p text:style-name="ifm_p_ifm">d.  de houder of gastouder voor zover de verstrekking noodzakelijk is
                              voor de uitvoering van artikel 5.4 van de wet.</text:p>
      <text:p text:style-name="ifm_p_mt.3.7mm_ifm">2.  De persoonsgegevens, bedoeld in het eerste lid, onderdelen b of d, kunnen
                        betreffen:</text:p>
      <text:p text:style-name="ifm_p_ifm">a.  met betrekking tot de houder of gastouder:</text:p>
      <text:p text:style-name="ifm_p_ifm">1°.  naam;</text:p>
      <text:p text:style-name="ifm_p_ifm">2°.  administratie- of ID-nummer;</text:p>
      <text:p text:style-name="ifm_p_ifm">3°.  contactgegevens;</text:p>
      <text:p text:style-name="ifm_p_ifm">4°.  geboortedatum;</text:p>
      <text:p text:style-name="ifm_p_ifm">5°.  opleiding; of</text:p>
      <text:p text:style-name="ifm_p_ifm">6°.  verklaring omtrent het gedrag;</text:p>
      <text:p text:style-name="ifm_p_ifm">b.  met betrekking tot de beroepskracht:</text:p>
      <text:p text:style-name="ifm_p_ifm">1°.  verklaring omtrent het gedrag; en</text:p>
      <text:p text:style-name="ifm_p_ifm">2°.  diploma’s, ervaringscertificaten en andere bewijsstukken
                                    omtrent opleiding, ervaring en scholing;</text:p>
      <text:p text:style-name="ifm_p_mt.3.7mm_ifm">3.  De persoonsgegevens, bedoeld in het eerste lid, onderdeel c, kunnen
                        betreffen, met betrekking tot de houder of gastouder:</text:p>
      <text:p text:style-name="ifm_p_ifm">a.  naam;</text:p>
      <text:p text:style-name="ifm_p_ifm">b.  administratie- of ID-nummer;</text:p>
      <text:p text:style-name="ifm_p_ifm">c.  contactgegevens; of</text:p>
      <text:p text:style-name="ifm_p_ifm">d.  geboortedatum.</text:p>
      <text:h text:style-name="ifm_p_font.bold_mt.5.08mm_page.keep-with-next_ifm" text:outline-level="4">HOOFDSTUK<text:s/>5.<text:s/>SLOTBEPALINGEN</text:h>
      <text:h text:style-name="ifm_p_font.bold_mt.5.08mm_page.keep-with-next_ifm" text:outline-level="2">Artikel<text:s/>5.1.<text:s/>Overgangsrecht met betrekking tot de teamkwalificatie bij kindercentra
                        en de binnenspeelruimte bij de buitenschoolse opvang</text:h>
      <text:p text:style-name="ifm_p_mt.4.23mm_ifm">Tot en met 31 december 2030 geldt in afwijking van:</text:p>
      <text:p text:style-name="ifm_p_ifm">a.  artikel 2.15, eerste lid:</text:p>
      <text:p text:style-name="ifm_p_ifm">1°.  onderdeel a, dat het totaal minimum aantal in te zetten
                                 beroepskrachten voor minimaal de helft uit beroepskrachten als
                                 bedoeld in dat onderdeel bestaat;</text:p>
      <text:p text:style-name="ifm_p_ifm">2°.  onderdeel b, dat het totaal minimum aantal in te zetten
                                 beroepskrachten voor maximaal de helft uit beroepskrachten als
                                 bedoeld in dat onderdeel bestaat; en</text:p>
      <text:p text:style-name="ifm_p_ifm">b.  artikel 2.26, tweede lid, dat de binnenspeelruimte, bedoeld in dat lid,
                           bij buitenschoolse opvang ten minste 2,5 m<text:span text:style-name="ifm_span_font.superscript_ifm">2</text:span> betreft.</text:p>
      <text:h text:style-name="ifm_p_font.bold_mt.5.08mm_page.keep-with-next_ifm" text:outline-level="2">Artikel<text:s/>5.2.<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5.3.<text:s/>Citeertitel</text:h>
      <text:p text:style-name="ifm_p_mt.4.23mm_ifm">Dit besluit wordt aangehaald als: Besluit kinderopvang BES.</text:p>
      <text:p text:style-name="ifm_p_mt.3.7mm_ifm">Lasten en bevelen dat dit besluit met de daarbij behorende nota van toelichting
                  in het Staatsblad zal worden geplaatst.</text:p>
      <text:p text:style-name="ifm_p_font.italic_mt.3.7mm_ifm">De Staatssecretaris van Sociale Zaken en Werkgelegenheid,</text:p>
      <text:p text:style-name="ifm_p_font.italic_mt.3.7mm_ifm">De Staatssecretaris van Onderwijs, Cultuur en Wetenschap,</text:p>
      <text:h text:style-name="ifm_p_font.bold_mt.5.08mm_page.break-before_ifm" text:outline-level="4">Bijlage 1 als bedoeld in de artikelen 2.12, vierde lid, onderdeel a, en 2.13,
                  tweede lid, onderdeel a, van het Besluit kinderopvang BES</text:h>
      <text:p text:style-name="ifm_p_mt.4.23mm_ifm">Het minimaal aantal in te zetten beroepskrachten in relatie tot het aantal aanwezige
               kinderen in een stamgroep wordt bepaald op basis van tabel 1 (op grond van artikel 2.13, tweede lid, onderdeel a, van dit besluit). De tabel wordt
               toegepast in de volgorde waarin zij onderstaand zijn opgenomen. De maximale grootte
               van een stamgroep volgt uit tabel 1 (op grond van artikel 2.12, vierde lid, onderdeel a, van dit besl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rekening van het minimaal aantal in te zetten beroepskrachten en de
                  maximale grootte van stamgroep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Leeftijd kinderen</text:p>
            </table:table-cell>
            <table:table-cell table:style-name="table.cell.border-top.border-bottom.border-right.padding-top.bottom.pleft.pright">
              <text:p text:style-name="text.cell.7.left">Minimaal aantal beroepskrachten</text:p>
            </table:table-cell>
            <table:table-cell table:style-name="table.cell.border-top.border-bottom.border-right.padding-top.bottom.pleft.pright">
              <text:p text:style-name="text.cell.7.left">Maximaal aantal kinderen</text:p>
            </table:table-cell>
            <table:table-cell table:style-name="table.cell.border-top.border-bottom.border-right.padding-top.bottom.pleft.pright">
              <text:p text:style-name="text.cell.7.left">Minimaal aantal beroepskrachten</text:p>
            </table:table-cell>
            <table:table-cell table:style-name="table.cell.border-top.border-bottom.border-right.padding-top.bottom.pleft.pright">
              <text:p text:style-name="text.cell.7.left">Maximaal aantal kinderen</text:p>
            </table:table-cell>
          </table:table-row>
        </table:table-header-rows>
        <table:table-row>
          <table:table-cell table:style-name="table.cell.border-bottom.border-left.border-right.padding-top.top.pleft.pright" table:number-rows-spanned="3">
            <text:p text:style-name="text.cell.7.left">Horizontale stamgroepen (zelfde leeftijd)</text:p>
          </table:table-cell>
          <table:table-cell table:style-name="table.cell.border-bottom.border-right.padding-top.top.pleft.pright">
            <text:p text:style-name="text.cell.7.left">0 tot 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 tot 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2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able:number-rows-spanned="3">
            <text:p text:style-name="text.cell.7.left">Verticale stamgroepen (gemengde leeftijden)</text:p>
          </table:table-cell>
          <table:table-cell table:style-name="table.cell.border-bottom.border-right.padding-top.top.pleft.pright">
            <text:p text:style-name="text.cell.7.left">0 tot 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span text:style-name="ifm_span_font.superscript_ifm"><text:bookmark-ref text:reference-format="text" text:ref-name="n1">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0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span text:style-name="ifm_span_font.superscript_ifm"><text:bookmark-ref text:reference-format="text" text:ref-name="n1">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2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Waarvan maximaal drie kinderen van 0 tot 1 jaar.</text:p>
            <text:p text:style-name="ifm_p_font.normal_size.6.93pt_mt..5mm_indent.-0.1161in_mleft.0.1161in_ifm"><text:bookmark-start text:name="n2"/><text:span text:style-name="ifm_span_font.superscript_size.6.93pt_ifm">2</text:span><text:s/><text:bookmark-end text:name="n2"/>Waarvan maximaal zes kinderen van 0 tot 1 jaar.</text:p>
          </table:table-cell>
        </table:table-row>
      </table:table>
      <text:h text:style-name="ifm_p_font.bold_mt.5.08mm_page.break-before_ifm" text:outline-level="4">Bijlage 2 als bedoeld in de artikelen 2.12, vierde lid, onderdeel b, en 2.13,
                  tweede lid, onderdeel b, van het Besluit kinderopvang BES</text:h>
      <text:p text:style-name="ifm_p_mt.4.23mm_ifm">Het minimaal aantal in te zetten beroepskrachten in relatie tot het aantal aanwezige
               kinderen in een basisgroep wordt bepaald op basis van tabel 2 (op grond van artikel 2.13, tweede lid, onderdeel b, van dit besluit). De maximale
               grootte van een basisgroep volgt uit tabel 2 (op grond van artikel 2.12, vierde lid, onderdeel b, van dit besl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erekening van het minimaal aantal in te zetten
                  beroepskrachten en de maximale grootte van basisgroep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row>
        </table:table-header-rows>
        <table:table-row table:style-name="zebra.body.odd">
          <table:table-cell table:style-name="table.cell.border-bottom.border-left.border-right.padding-top.top.pleft.pright">
            <text:p text:style-name="text.cell.7.left">4 tot 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7 tot leeftijd waarop basisschool eindig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4 tot leeftijd waarop basisschool eindig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text:span text:style-name="ifm_span_font.superscript_ifm"><text:bookmark-ref text:reference-format="text" text:ref-name="n5">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2<text:span text:style-name="ifm_span_font.superscript_ifm"><text:bookmark-ref text:reference-format="text" text:ref-name="n6">2</text:bookmark-ref></text:span></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Waarvan maximaal acht kinderen van 4 tot 7 jaar.</text:p>
            <text:p text:style-name="ifm_p_font.normal_size.6.93pt_mt..5mm_indent.-0.1161in_mleft.0.1161in_ifm"><text:bookmark-start text:name="n6"/><text:span text:style-name="ifm_span_font.superscript_size.6.93pt_ifm">2</text:span><text:s/><text:bookmark-end text:name="n6"/>Waarvan maximaal tien kinderen van 4 tot 7 jaar.</text:p>
          </table:table-cell>
        </table:table-row>
      </table:table>
      <text:h text:style-name="ifm_p_font.bold_mt.5.08mm_page.break-before_ifm" text:outline-level="4">Bijlage 3 als bedoeld in de artikelen 2.12, negende lid, en 2.13, tweede lid,
                  onderdeel c, van het Besluit kinderopvang BES</text:h>
      <text:p text:style-name="ifm_p_mt.4.23mm_ifm">Op het minimaal aantal in te zetten beroepskrachten in relatie tot het aantal
               aanwezige kinderen in een combinatiegroep met dagopvang en buitenschoolse opvang is
               Bijlage 1, Tabel 1, onderdelen ‘verticale stamgroepen’, van overeenkomstige
               toepassing, met dien verstande dat voor ‘2 tot 4’ gelezen moet worden: ‘2 tot de
               leeftijd waarop het basisonderwijs eindigt’. Dit is op grond van artikel 2.13, tweede
               lid, onderdeel c, van dit besluit.</text:p>
      <text:p text:style-name="ifm_p_mt.3.7mm_ifm">Op de maximale grootte van een combinatiegroep is Bijlage 1, Tabel 1, onderdelen
               ‘verticale stamgroepen’, van overeenkomstige toepassing, met dien verstande dat voor
               ‘2 tot 4’ gelezen moet worden: ‘2 tot de leeftijd waarop het basisonderwijs eindigt’.
               Dit is op grond van artikel 2.12, negende lid, van dit beslui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Uitgangspunt van het kabinet is dat alle kinderen in Nederland dezelfde
                     ontwikkelingskansen moeten hebben en dat ouders onbezorgd naar hun werk kunnen
                     gaan. Dit geldt ook voor Caribisch Nederland. Kinderopvang levert daaraan een
                     belangrijke bijdrage. Om die reden zijn de openbare lichamen Bonaire, Sint
                     Eustatius en Saba samen met de Ministeries van SZW, OCW, VWS en BZK in 2018 het
                     programma BES(t) 4 kids gestart. Het programma heeft tot doel de kwaliteit van
                     de kinderopvang op de eilanden structureel te verbeteren en de kosten voor de
                     opvang voor ouders te verlagen.</text:p>
      <text:p text:style-name="ifm_p_mt.3.7mm_ifm">De afgelopen jaren zijn met het programma BES(t) 4 kids al belangrijke stappen
                     gezet. Zo is met de Tijdelijke subsidieregeling financiering kinderopvang
                     Caribisch Nederland de ouderbijdrage verlaagd en ontvangen
                     kinderopvangorganisaties subsidie om de kwaliteit van de kinderopvang te
                     verbeteren. Daarmee is kinderopvang betaalbaarder geworden op alle drie de
                     eilanden. Het programma heeft er ook aan bijgedragen dat meer pedagogisch
                     medewerkers een (hogere) beroepsopleiding hebben afgerond, waardoor de
                     kwaliteit van de kinderopvang is verbeterd.</text:p>
      <text:p text:style-name="ifm_p_mt.3.7mm_ifm">Vanuit het programma is ook de Wet kinderopvang BES voorbereid. In die wet is
                     de kwaliteit van de kinderopvang op hoofdlijnen vastgelegd, is de wettelijke
                     grondslag gelegd voor het toezicht en is de financiering duurzaam geregeld. In
                     dit besluit worden verschillende regels die hun basis vinden in de wet (nader)
                     uitgewerkt. Het gaat onder andere om (nadere) regels over de kwaliteit,
                     financiering, gegevensverwerking en de externe deskundige bij vermoedens van
                     strafbare feiten.</text:p>
      <text:p text:style-name="ifm_p_mt.3.7mm_ifm">De regels in dit besluit worden inhoudelijk toegelicht in de hoofdstukken 2
                     tot en met 6. Daarna wordt stilgestaan bij de gevolgen (H7), de uitvoering
                     (H8), toezicht en handhaving (H9), de financiële gevolgen (H10), de evaluatie
                     (H11), advies en consultatie (H12), en overgangsrecht en inwerkingtreding
                     (H13). Omdat deze punten voor een groot deel al beschreven zijn in de memorie
                     van toelichting bij de wet, waarbij ook al een doorkijk is gegeven naar de
                     voorgenomen (nadere) regels in voorliggend besluit, wordt er waar mogelijk naar
                     de memorie van toelichting bij de wet verwezen, met waar nodig voor de
                     leesbaarheid een korte samenvatting van de wettelijke context.<text:note text:id="n7" text:note-class="footnote"><text:note-citation text:label="1 ">1</text:note-citation><text:note-body><text:p text:style-name="ifm_p_font.normal_size.6.93pt_mt..5mm_indent.-0.1161in_mleft.0.1161in_ifm">Kamerstukken 2022/23, 36 306, nr. 3.</text:p></text:note-body></text:note> Alleen als er aanvullende punten of gewijzigde inzichten zijn, worden
                     die in deze nota van toelichting nader toegelicht.</text:p>
      <text:h text:style-name="ifm_p_font.bold-italic_mt.5.08mm_page.keep-with-next_ifm" text:outline-level="6">2.<text:s/>Doel van dit besluit, afbakening en relatie andere regelgeving</text:h>
      <text:h text:style-name="ifm_p_font.italic_mt.5.08mm_page.keep-with-next_ifm" text:outline-level="7">2.1<text:s/>Doel</text:h>
      <text:p text:style-name="ifm_p_mt.4.23mm_ifm">Het doel van dit besluit is om het kader van regels op het gebied van
                        kwaliteit, financiering en gegevensdeling zoals vastgelegd in de Wet
                        kinderopvang BES nader uit te werken. De wet bevat ook delegatiegrondslagen
                        voor de Eilandsverordeningen kinderopvang. De wet, dit besluit en de
                        Eilandsverordeningen samen vormen het pakket aan regels voor de kinderopvang
                        in Caribisch Nederland. Op enkele onderdelen worden ook nog regels
                        vastgelegd in een ministeriële regeling en Eilandsbesluiten.</text:p>
      <text:p text:style-name="ifm_p_mt.3.7mm_ifm">Het doel van het pakket aan regels is het verbeteren van de kwaliteit en
                        het verhogen van de financiële toegankelijkheid van de kinderopvang in
                        Caribisch Nederland. Een stelsel van veilige, kwalitatief goede en
                        betaalbare kinderopvang moet bijdragen aan de optimale doorlopende
                        ontwikkeling en het reduceren van achterstanden ten behoeve van een
                        perspectiefrijke toekomst voor kinderen. Daarnaast draagt het bij aan de
                        lastenverlichting en ontzorging van ouders, zodat zij kunnen werken en zelf
                        een inkomen kunnen genereren. Verder worden in dit besluit nadere regels
                        gesteld ten aanzien van gegevensdeling. Doel van deze nadere regels is de
                        privacy van alle betrokkenen te waarborgen.</text:p>
      <text:h text:style-name="ifm_p_font.italic_mt.5.08mm_page.keep-with-next_ifm" text:outline-level="7">2.2<text:s/>Comply or explain</text:h>
      <text:p text:style-name="ifm_p_mt.4.23mm_ifm">Streven is dat op termijn de kwaliteit van de kinderopvang in Caribisch
                        Nederland vergelijkbaar is met de kwaliteit van de kinderopvang in Europees
                        Nederland. In het kader van het principe ‘comply or explain’ is afgewogen
                        welke regels die in Europees Nederland gelden ook geïntroduceerd kunnen
                        worden in Caribisch Nederland. Veel van de regels in dit besluit zijn tot
                        stand gekomen op basis van ‘comply’: deze regels komen overeen met de regels
                        zoals die in Europees Nederland voor de kinderopvang gelden. Op een aantal
                        onderdelen is gekozen voor ‘explain’: vanwege de Caribische context
                        (bijvoorbeeld vanwege de schaal van de eilanden of schaarste aan voldoende
                        opgeleid personeel) worden regels voorgesteld die afwijken van de regels in
                        Europees Nederland. Daarbij gaat het onder andere om de (bredere) definitie
                        van verantwoorde kinderopvang voor Caribisch Nederland, de groepsgrootte en
                        het meerekenen van de porch als binnenruimte. In de toelichting wordt hier
                        nader op ingegaan.</text:p>
      <text:h text:style-name="ifm_p_font.italic_mt.5.08mm_page.keep-with-next_ifm" text:outline-level="7">2.3<text:s/>Relatie met andere regelgeving</text:h>
      <text:p text:style-name="ifm_p_mt.4.23mm_ifm">De Wet kinderopvang BES bevat delegatiegrondslagen om zowel (nadere) regels
                        te stellen bij of krachtens Algemene Maatregel van Bestuur als in enkele
                        gevallen bij of krachtens Eilandsverordeningen of Eilandsbesluit. Deze twee
                        sets aan (nadere) regels bestaan grotendeels zonder onderlinge
                        afhankelijkheid naast elkaar, omdat zij niet dezelfde onderwerpen (nader)
                        regelen. Dit geldt niet voor opleidingseisen, scholingseisen en
                        ervaringseisen voor beroepskrachten, omdat in dat kader ten opzichte van de
                        eisen bij of krachtens algemene maatregel van bestuur aanvullende eisen
                        kunnen worden gesteld bij of krachtens Eilandsverordening. Dat geldt ook
                        voor bijvoorbeeld taalniveau van pedagogisch medewerkers en gezonde
                        voeding.</text:p>
      <text:p text:style-name="ifm_p_mt.3.7mm_ifm">Verder bevat dit besluit op een aantal onderdelen geen regels omdat daar
                        via andere regelgeving al voldoende regels voor gelden. Het gaat hierbij met
                        name om het Besluit maatschappelijke ondersteuning en bestrijding huiselijk
                        geweld en kindermishandeling BES en de Wet bescherming persoonsgegevens BES.
                        In het Besluit maatschappelijke ondersteuning en bestrijding huiselijk
                        geweld en kindermishandeling BES dat per 1 januari 2025 van kracht is zijn
                        regels gesteld voor Caribisch Nederland in het kader van de Meldcode
                        huiselijk geweld en kindermishandeling. Deze regels zijn ook van toepassing
                        op de kinderopvang in Caribisch Nederland. De Wet bescherming
                        persoonsgegevens BES bevat regels om de privacy van mensen te beschermen.
                        Omdat die wet al regels bevat over onder andere het sluiten van een
                        verwerkersovereenkomst en het organiseren van voldoende waarborgen ten
                        aanzien van technische en organisatorische beveiligingsmaatregelen, worden
                        in dit besluit alleen aanvullende regels ten aanzien van gegevensverwerking
                        gesteld.</text:p>
      <text:h text:style-name="ifm_p_font.bold-italic_mt.5.08mm_page.keep-with-next_ifm" text:outline-level="6">3.<text:s/>Nadere regels kwaliteit kinderopvang</text:h>
      <text:p text:style-name="ifm_p_mt.4.23mm_ifm">Kwalitatief goede en verantwoorde kinderopvang is van groot belang. Kinderen
                     moeten zich veilig voelen en de ruimte krijgen om zich te ontwikkelen. Daarom
                     bevat dit besluit nadere regels over de kwaliteit van de kinderopvang. Deze
                     regels gaan onder andere over zaken als de zorg voor het kind en diens
                     ontwikkeling, veiligheid en gezondheid, hygiëne en huisvesting.</text:p>
      <text:p text:style-name="ifm_p_mt.3.7mm_ifm">In paragraaf 3.1. wordt ingegaan op wat verstaan wordt onder verantwoorde
                     kinderopvang en worden de naders regels hierover beschreven. In paragraaf 3.2.
                     worden regels beschreven rondom veiligheid en gezondheid. In paragraaf 3.3.
                     wordt ingegaan op de regels omtrent het pedagogisch en educatief handelen van
                     houders van kindercentra en gastouders. Tot slot zal in paragraaf 3.4. ingegaan
                     worden op de ondersteuning van het openbaar lichaam aan de houders van
                     kindercentra en gastouders.</text:p>
      <text:h text:style-name="ifm_p_font.italic_mt.5.08mm_page.keep-with-next_ifm" text:outline-level="7">3.1<text:s/>Verantwoorde kinderopvang</text:h>
      <text:p text:style-name="ifm_p_mt.4.23mm_ifm">Als overkoepelende kwaliteitseis wordt in de Wet kinderopvang BES gesteld
                        dat houders van kindercentra en gastouders de kinderopvang op zodanige wijze
                        moeten organiseren dat dit redelijkerwijs leidt tot verantwoorde
                        kinderopvang. Onder verantwoorde kinderopvang wordt verstaan ‘het in een
                        veilige en gezonde omgeving bieden van emotionele veiligheid aan kinderen,
                        het bevorderen van de persoonlijke en sociale competentie van kinderen, de
                        socialisatie van kinderen door overdracht van algemeen aanvaarde waarden en
                        normen en het spelenderwijs en doelgericht stimuleren van taalvaardigheden,
                        rekenvaardigheden, motorische vaardigheden en sociaal-emotionele
                        vaardigheden ten behoeve van een doorlopend ontwikkelingsproces voor
                        kinderen.’</text:p>
      <text:p text:style-name="ifm_p_mt.3.7mm_ifm">Het eerste deel van deze definitie (‘het in een veilige en gezonde omgeving
                        [...] overdracht van algemeen aanvaarde waarden en normen’) komt overeen met
                        de definitie in Europees Nederland. Het laatste deel van de definitie (‘het
                        spelenderwijs en doelgericht stimuleren [...] doorlopend ontwikkelingsproces
                        voor kinderen.’) is een aanvulling op de definitie van Europees Nederland,
                        omdat de Wet kinderopvang BES de doelen van voorschoolse educatie in de
                        kinderopvang, gebaseerd op de aanname dat veel kinderen in Caribisch
                        Nederland baat hebben bij extra aandacht voor hun ontwikkeling. In paragraaf
                        4.2.2 van de memorie van toelichting van de wet is het begrip verantwoorde
                        kinderopvang nader toegelicht.</text:p>
      <text:p text:style-name="ifm_p_mt.3.7mm_ifm">Zoals in de memorie van toelichting is aangekondigd, bevat dit besluit
                        dezelfde nadere regels als de regels die in Europees Nederland gelden ten
                        aanzien van het eerste deel van de definitie van verantwoorde
                           kinderopvang.<text:note text:id="n8" text:note-class="footnote"><text:note-citation text:label="2 ">2</text:note-citation><text:note-body><text:p text:style-name="ifm_p_font.normal_size.6.93pt_mt..5mm_indent.-0.1161in_mleft.0.1161in_ifm">De artikelen 2 en 11 van het Besluit kwaliteit
                              kinderopvang.</text:p></text:note-body></text:note> Daarnaast bevat dit besluit enkele aanvullende regels ten aanzien
                        van het tweede deel van bovengenoemde definitie van verantwoorde
                        kinderopvang. Bij elkaar gaat het om de volgende regels.</text:p>
      <text:p text:style-name="ifm_p_mt.3.7mm_ifm">Houders van kindercentra en gastouders moeten ervoor zorgen dat kinderen in
                        de opvang worden gestimuleerd in hun ontwikkeling. Kinderen moeten worden
                        uitgedaagd in de ontwikkeling van hun taalvaardigheden, rekenvaardigheden,
                        motorische vaardigheden, cognitieve vaardigheden en creatieve vaardigheden,
                        zodat kinderen in staat worden gesteld om steeds zelfstandiger te
                        functioneren in een veranderende omgeving. Ook moeten kinderen begeleid
                        worden in hun interacties, waarbij hen kennis en vaardigheden op
                        sociaal-emotioneel gebied wordt bijgebracht (socialisatie), zodat kinderen
                        in staat worden gesteld om steeds zelfstandiger relaties met anderen op te
                        bouwen en te onderhouden. Bovendien moeten kinderen worden gestimuleerd om
                        op een open manier kennis te maken met de algemeen aanvaarde waarden en
                        normen in de samenleving met het oog op een respectvolle omgang met anderen
                        en een actieve participatie in de maatschappij.</text:p>
      <text:p text:style-name="ifm_p_mt.3.7mm_ifm">Houders van kindercentra en gastouders moeten de kinderen een taalrijke
                        speelleeromgeving bieden, gekenmerkt door hoogwaardige, positieve
                        interacties zowel met als tussen de kinderen. Er wordt nadruk gelegd op
                        interactie omdat jonge kinderen vooral leren van interactie met hun
                        omgeving. Het is daarbij van belang dat deze interactie hoogwaardig is: het
                        gaat erom dat de kinderen door de interactie worden geprikkeld om zelf na te
                        denken, verbanden te leggen en te praten, waarbij ze gerichte en specifieke
                        feedback krijgen die ze in staat stelt een stapje verder te komen in hun
                        ontwikkeling. Dat kan bijvoorbeeld door open en prikkelende vragen te
                        stellen, en interactief voor te lezen. Daarnaast dient de interactie
                        positief te zijn: het kind moet aangemoedigd worden bij iedere poging van
                        het kind om een stapje te maken in diens ontwikkeling, ook als het niet
                        meteen lukt. Zo blijft leren leuk. De eerdergenoemde feedback moet dus
                        stimulerend zijn en passen bij het begripsniveau van het jonge kind.</text:p>
      <text:p text:style-name="ifm_p_mt.3.7mm_ifm">Het stimuleren van de ontwikkeling van kinderen dient spelenderwijs te
                        gebeuren. Spel wordt in deze context ingezet als middel om de ontwikkeling
                        en het leren in brede zin te bevorderen en te ondersteunen. Onderzoek wijst
                        uit dat kinderen – zeker jonge kinderen – leren van (begeleid) spelen. Door
                        de nadruk te leggen op spel en ook op ontspanning, vormt de kinderopvang –
                        vooral de buitenschoolse opvang – bovendien een goede aanvulling op en
                        afwisseling met het basisonderwijs, waar kinderen langs leerlijnen
                        doelgericht gestimuleerd worden in hun ontwikkeling.</text:p>
      <text:p text:style-name="ifm_p_mt.3.7mm_ifm">Daarnaast dienen houders van kindercentra en gastouders rekening te houden
                        met de ontwikkelfase waarin kinderen zich bevinden. Kinderen ontwikkelen
                        zich op het gebied van cognitieve en sociaal-emotionele vaardigheden in hoog
                        tempo, en de ontwikkeling gaat vaak sprongsgewijs. Naarmate kinderen ouder
                        worden, hebben kinderen daardoor telkens behoefte aan een ander soort
                        begeleiding. Zo hebben peuters bijvoorbeeld behoefte aan veel een-op-een
                        contact met de pedagogisch medewerker, terwijl oudere kinderen juist ook van
                        elkaar kunnen leren (peer-tutoring) en meer behoefte hebben aan vrij spel.
                        Om die reden is het van belang dat het aanbod en de begeleiding van kinderen
                        in de kinderopvang is afgestemd op de ontwikkelfase van de kinderen in de
                        groep. Op deze manier blijft spelen, ontwikkelen en leren leuk voor
                        kinderen.</text:p>
      <text:p text:style-name="ifm_p_mt.3.7mm_ifm">Ten slotte dienen houders van kindercentra en gastouders er zorg voor te
                        dragen dat binnen de kinderopvang op een sensitieve en responsieve manier
                        met kinderen wordt omgegaan, respect voor de autonomie van kinderen wordt
                        getoond en grenzen worden gesteld aan en structuur wordt geboden voor het
                        gedrag van kinderen, zodat kinderen zich emotioneel veilig en geborgen
                        kunnen voelen. Emotionele veiligheid is een randvoorwaarde voor een prettig
                        verblijf van kinderen in de kinderopvang: in een veilige omgeving nemen
                        kinderen de ruimte om te ervaren en te ontdekken.</text:p>
      <text:h text:style-name="ifm_p_font.italic_mt.5.08mm_page.keep-with-next_ifm" text:outline-level="7">3.2<text:s/>Veiligheid en gezondheid</text:h>
      <text:p text:style-name="ifm_p_mt.4.23mm_ifm">Op basis van de Wet kinderopvang BES zijn de houders van kindercentra en
                        gastouders verantwoordelijk voor het bieden van een veilige en gezonde
                        omgeving in het kader van het bieden van verantwoorde kinderopvang.
                        Veiligheid en gezondheid zijn breder dan alleen de fysieke omgeving en de
                        lichamelijke toestand, zoals zorgen voor kindvriendelijke en hygiënische
                        ruimtes, het bieden van gezonde voeding en adequaat handelen bij pijn en
                        ziekte. Het gaat ook om emotionele veiligheid en mentale gezondheid: heeft
                        een kind bijvoorbeeld de ruimte om zelf te ontdekken maar ook om hulp te
                        vragen, en hoe wordt het welbevinden van kinderen gestimuleerd?</text:p>
      <text:p text:style-name="ifm_p_mt.3.7mm_ifm">De Wet kinderopvang BES schept de mogelijkheid om bij of krachtens algemene
                        maatregel van bestuur nadere regels te stellen over de veiligheid en
                        gezondheid in de kinderopvang. Op grond daarvan bevat dit besluit regels
                        over het veiligheids- en gezondheidsbeleid. Bovendien bevat dit besluit
                        regels over de maximale groepsgrootte en de beroepskracht-kindratio, de
                        beschikbare ruimte en de inrichting, de herkenbaarheid van ruimtes en
                        personen, en het ‘vierogenprincipe’. In de volgende paragrafen worden deze
                        regels nader toegelicht. Daarbij wordt onderscheid gemaakt tussen houders
                        van kindercentra enerzijds en gastouders anderzijds, omdat de setting en de
                        omvang (en daarmee vaak ook de organisatiekracht) van gastouderopvang anders
                        is dan die van kindercentra. De eisen voor gastouders zijn daarom minder
                        vergaand, maar wel met voldoende waarborgen voor de veiligheid en gezondheid
                        voor kinderen.</text:p>
      <text:h text:style-name="ifm_p_font.bold_mt.5.08mm_page.keep-with-next_ifm" text:outline-level="8">3.2.1<text:s/>Eisen voor houders van kindercentra</text:h>
      <text:h text:style-name="ifm_p_font.bold-italic_mt.5.08mm_page.keep-with-next_ifm" text:outline-level="9">Veiligheids- en gezondheidsbeleid</text:h>
      <text:p text:style-name="ifm_p_mt.4.23mm_ifm">De Wet kinderopvang BES bevat de eis dat houders van kindercentra hun
                              veiligheids- en gezondheidsbeleid schriftelijk vastleggen en dit
                              evalueren en waar nodig bijstellen.<text:note text:id="n9" text:note-class="footnote"><text:note-citation text:label="3 ">3</text:note-citation><text:note-body><text:p text:style-name="ifm_p_font.normal_size.6.93pt_mt..5mm_indent.-0.1161in_mleft.0.1161in_ifm">Wet kinderopvang BES, artikel 2.3, tweede lid</text:p></text:note-body></text:note> In dit besluit worden nadere regels gesteld over veiligheid en
                              gezondheid. Het besluit regelt dat de houder of gastouder voor elk
                              kindercentrum of voorziening voor gastouderopvang een veiligheids- en
                              gezondheidsbeleid moet opstellen; dus niet enkel per houder of
                              gastouder, indien deze meer kindercentra of voorzieningen voor
                              gastouderopvang onder zich heeft. Ook regelt het besluit dat de houder
                              of gastouder ervoor zorgdraagt dat conform het veiligheids- en
                              gezondheidsbeleid wordt gehandeld. Daarnaast is in dit besluit
                              vastgelegd welke elementen in het veiligheids- en
                              gezondheidsbeleidsplan beschreven dienen te worden.</text:p>
      <text:p text:style-name="ifm_p_mt.3.7mm_ifm">Het veiligheids- en gezondheidsbeleidsplan van houders van
                              kindercentra moet ten minste de elementen zoals opgenomen in artikel
                              2.5 van dit besluit bevatten. Dit komt overeen met het Besluit
                              kwaliteit kinderopvang dat in Europees Nederland geldt. Deze regels
                              zijn voor een groot deel nu al van kracht via de Eilandsverordeningen
                              kinderopvang, dus houders van kindercentra zijn er al bekend mee.</text:p>
      <text:p text:style-name="ifm_p_mt.3.7mm_ifm">De begrippen veiligheid en gezondheid vermeld onder artikel 2.5
                              tweede lid dienen in de brede zin belicht te worden: het gaat niet
                              alleen om fysieke en lichamelijke gezondheid, maar ook om emotionele
                              veiligheid, mentale gezondheid en digitale veiligheid. Verder geldt
                              dat bij vermoedens van grensoverschrijdend gedrag de houder van een
                              kindercentrum of gastouder direct contact opneemt met de deskundige
                              (zie paragraaf 6.2).</text:p>
      <text:p text:style-name="ifm_p_mt.3.7mm_ifm">Het veiligheids- en gezondheidsbeleid stimuleert de houders van
                              kindercentra om de risico’s in kaart te brengen, maatregelen te
                              treffen om de risico’s zo klein mogelijk te maken, en een werkwijze te
                              formuleren in het geval een risico zich toch voordoet.</text:p>
      <text:h text:style-name="ifm_p_font.bold-italic_mt.5.08mm_page.keep-with-next_ifm" text:outline-level="9">Herkenbaarheid van ruimtes en personen: stamgroepen,
                                 basisgroepen en mentoren</text:h>
      <text:p text:style-name="ifm_p_mt.4.23mm_ifm">Een stamgroep is een vaste groep kinderen in de dagopvang en een
                              basisgroep is een vaste groep kinderen in de buitenschoolse opvang. In
                              het kader van de emotionele veiligheid is het namelijk voor kinderen
                              wenselijk dat zij zo veel mogelijk met dezelfde pedagogisch
                              medewerkers in aanraking komen. Elke stamgroep heeft binnen de locatie
                              een afgebakende ruimte ter beschikking om als groep bij elkaar te
                              komen. Zo zijn personen en ruimtes herkenbaar, en raken de kinderen
                              makkelijker gewend. Daarom wordt net als in Europees Nederland het
                              gebruik van zogenaamde stamgroepen en basisgroepen in kindercentra
                              verplicht gesteld.</text:p>
      <text:p text:style-name="ifm_p_mt.3.7mm_ifm">Als een kind instroomt in de kinderopvang wordt het kind ingedeeld in
                              een stamgroep of basisgroep. De houder van het kindercentrum deelt de
                              ouders en het kind mee tot welke stamgroep of basisgroep het kind
                              behoort, welke pedagogisch medewerkers op welke dag aan de
                              desbetreffende groep zijn toegewezen en wie de mentor van het kind is.
                              Deze mentor vormt het eerste aanspreekpunt voor de ouders en het
                              kind.</text:p>
      <text:h text:style-name="ifm_p_font.bold-italic_mt.5.08mm_page.keep-with-next_ifm" text:outline-level="9">Maximale groepsgrootte en de beroepskracht-kindratio</text:h>
      <text:p text:style-name="ifm_p_mt.4.23mm_ifm">Het is van belang dat het minimaal aantal in te zetten
                              beroepskrachten op een stamgroep en basisgroep wordt afgestemd op het
                              aantal aanwezige kinderen in de groep. In dit besluit worden naar
                              analogie van Europees Nederland regels gesteld aan de maximale
                              groepsgrootte en de beroepskracht-kindratio. Uit onderzoek blijkt dat
                              jonge kinderen in het kader van hun cognitieve en sociaal-emotionele
                              ontwikkeling gebaat zijn bij veel direct contact met de pedagogisch
                              medewerkers. Bovendien hebben de jongste kinderen ook in het kader van
                              voeding en verschoning meer individuele aandacht nodig. Naarmate de
                              kinderen in de groep ouder zijn, hoeven er daarom minder
                              beroepskrachten te worden ingezet.</text:p>
      <text:p text:style-name="ifm_p_mt.3.7mm_ifm">De volgende regels worden gesteld:</text:p>
      <text:p text:style-name="ifm_p_mt.3.7mm_ifm"><text:span text:style-name="ifm_span_font.underline_ifm">Het minimaal aantal in te zetten
                                 beroepskrachten in relatie tot het aantal aanwezige kinderen bij
                                 groepen in de dagopvang waar alle kinderen dezelfde leeftijd hebben
                                    (<text:span text:style-name="ifm_span_font.italic_ifm">horizontale groepen</text:spa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Leeftijd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row>
        </table:table-header-rows>
        <table:table-row table:style-name="zebra.body.odd">
          <table:table-cell table:style-name="table.cell.border-bottom.border-left.border-right.padding-top.top.pleft.pright">
            <text:p text:style-name="text.cell.7.left">0 tot 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 tot 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2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row>
      </table:table>
      <text:p text:style-name="ifm_p_mt.3.7mm_ifm"><text:span text:style-name="ifm_span_font.underline_ifm">Het minimaal aantal in te zetten
                                 beroepskrachten in relatie tot het aantal aanwezige kinderen bij
                                 groepen in de dagopvang waar kinderen verschillende leeftijden
                                 hebben <text:span text:style-name="ifm_span_font.italic_ifm">(verticale
                              groepen</text:spa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Leeftijd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row>
        </table:table-header-rows>
        <table:table-row table:style-name="zebra.body.odd">
          <table:table-cell table:style-name="table.cell.border-bottom.border-left.border-right.padding-top.top.pleft.pright">
            <text:p text:style-name="text.cell.7.left">0 tot 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span text:style-name="ifm_span_font.superscript_ifm"><text:bookmark-ref text:reference-format="text" text:ref-name="n10">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span text:style-name="ifm_span_font.superscript_ifm"><text:bookmark-ref text:reference-format="text" text:ref-name="n11">2</text:bookmark-ref></text:span></text:p>
          </table:table-cell>
        </table:table-row>
        <table:table-row>
          <table:table-cell table:style-name="table.cell.border-bottom.border-left.border-right.padding-top.top.pleft.pright">
            <text:p text:style-name="text.cell.7.left">0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span text:style-name="ifm_span_font.superscript_ifm"><text:bookmark-ref text:reference-format="text" text:ref-name="n10">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span text:style-name="ifm_span_font.superscript_ifm"><text:bookmark-ref text:reference-format="text" text:ref-name="n11">2</text:bookmark-ref></text:span></text:p>
          </table:table-cell>
        </table:table-row>
        <table:table-row table:style-name="zebra.body.odd">
          <table:table-cell table:style-name="table.cell.border-bottom.border-left.border-right.padding-top.top.pleft.pright">
            <text:p text:style-name="text.cell.7.left">2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Waarvan maximaal drie kinderen van 0 tot
                                                  1 jaar.</text:p>
            <text:p text:style-name="ifm_p_font.normal_size.6.93pt_mt..5mm_indent.-0.1161in_mleft.0.1161in_ifm"><text:bookmark-start text:name="n11"/><text:span text:style-name="ifm_span_font.superscript_size.6.93pt_ifm">2</text:span><text:s/><text:bookmark-end text:name="n11"/>Waarvan maximaal zes kinderen van 0 tot
                                                  1 jaar.</text:p>
          </table:table-cell>
        </table:table-row>
      </table:table>
      <text:p text:style-name="ifm_p_mt.3.7mm_ifm"><text:span text:style-name="ifm_span_font.underline_ifm">Het minimaal in te zetten beroepskrachten en
                                 de maximale groep in de buitenschoolse opvang:</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Leeftijd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Horizontale 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ot 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7 tot leeftijd waarop basisonderwijs eindig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italic_ifm">Verticale 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tot leeftijd waarop basisonderwijs eindig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text:span text:style-name="ifm_span_font.superscript_ifm"><text:bookmark-ref text:reference-format="text" text:ref-name="n14">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2<text:span text:style-name="ifm_span_font.superscript_ifm"><text:bookmark-ref text:reference-format="text" text:ref-name="n15">2</text:bookmark-ref></text:span></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Waarvan maximaal acht kinderen van 4 tot
                                                  7 jaar</text:p>
            <text:p text:style-name="ifm_p_font.normal_size.6.93pt_mt..5mm_indent.-0.1161in_mleft.0.1161in_ifm"><text:bookmark-start text:name="n15"/><text:span text:style-name="ifm_span_font.superscript_size.6.93pt_ifm">2</text:span><text:s/><text:bookmark-end text:name="n15"/>Waarvan maximaal tien kinderen van 4 tot
                                                  7 jaar</text:p>
          </table:table-cell>
        </table:table-row>
      </table:table>
      <text:p text:style-name="ifm_p_mt.3.7mm_ifm">Bovenstaande maximale groepsgroottes en beroepskracht-kindratio’s
                              gelden zowel voor activiteiten binnen als buiten het
                              kindercentrum.</text:p>
      <text:p text:style-name="ifm_p_mt.3.7mm_ifm">Overeenkomstig de regels in Europees Nederland wordt tevens geregeld
                              dat houders van kindercentra voor ten hoogste drie uren per dag minder
                              beroepskrachten mogen inzetten indien per dag ten minste tien
                              aaneengesloten uren opvang wordt geboden. Tijdens die uren moet wel
                              ten minste de helft van het aantal beroepskrachten aanwezig zijn zoals
                              weergegeven in bovenstaande tabel. Ook moeten de kaders uit het
                              pedagogische beleidsplan omtrent de randen van de dag in acht genomen
                              worden. Bij buitenschoolse opvang is het voorgaande enkel mogelijk op
                              vrije dagen van de basisschool of tijdens de schoolvakanties. Op
                              andere dagen kunnen bij buitenschoolse opvang gedurende ten hoogste
                              een halfuur per dag minder beroepskrachten worden ingezet.</text:p>
      <text:p text:style-name="ifm_p_mt.3.7mm_ifm">De houder toont aan dat de beroepskracht-kindratio voldaan wordt door
                              middel van een overzicht van de ingezette beroepskrachten en
                              presentielijsten van de kinderen. Hierin worden ook de randen van de
                              dag meegenomen.</text:p>
      <text:p text:style-name="ifm_p_mt.3.7mm_ifm">De aantallen komen voor de dagopvang in belangrijke mate overeen met
                              de regels die in Europees Nederland gelden op basis van het Besluit
                              kwaliteit kinderopvang. Op enkele punten wijken de regels af: in
                              Caribisch Nederland is voor de horizontale groepen 0-1 en 1-2 één
                              extra kind per beroepskracht toegestaan. Datzelfde geldt voor de
                              verticale groepen 0-2 en 0-4. Op dit moment gelden deze (afwijkende)
                              aantallen al via de Eilandsverordeningen kinderopvang. De reden om af
                              te wijken is dat er (nog) onvoldoende geschoolde pedagogisch
                              medewerkers op de eilanden zijn waardoor er een tekort aan
                              opvangplaatsen is; op Bonaire zijn er wachtlijsten. Door de toegestane
                              groepsgrootte te verkleinen zou de vraag naar pedagogisch medewerkers
                              nog sterker vergroot worden. Hierdoor zou de druk op de sector -en met
                              name op de pedagogisch medewerkers – nog meer toenemen. Dat vindt het
                              kabinet onwenselijk omdat daarmee het risico bestaat dat de uitstroom
                              van pedagogisch medewerkers zal toenemen. Vanuit het programma BES(t)
                              4 kids wordt op verschillende manieren gewerkt aan een oplossing,
                              onder andere door het beroep aantrekkelijker te maken door betere
                              arbeidsvoorwaarden en salariëring mogelijk te maken met behulp van een
                              hogere kinderopvangvergoeding. De afgelopen jaren is dit al
                              substantieel verbeterd. Dit is echter een proces dat veel tijd vergt
                              en de verwachting is dat er op korte termijn nog geen zichtbaar effect
                              is dat de toegestane groepsgrootte verkleind kan worden. De
                              beschikbaarheid van geschikt personeel is en blijft de komende jaren
                              een belangrijk aandachtspunt. Bij de evaluatie van de wet zal de
                              toegestane groepsgrootte, de beroepskracht-kindratio en de
                              beschikbaarheid van geschikt personeel nadrukkelijk worden
                              meegenomen.</text:p>
      <text:p text:style-name="ifm_p_mt.3.7mm_ifm">Voor de buitenschoolse opvang is er op verzoek van de
                              brancheorganisaties in Europees Nederland ten tijde van het opstellen
                              van dit besluit een verandering doorgevoerd in de regels over de
                              beroepskracht-kindratio: per 1 juli 2024 mag de
                              beroepskracht-kindratio in Europees Nederland op locatieniveau worden
                              berekend, in plaats van op groepsniveau. Deze wijziging wordt niet
                              opgenomen in onderhavig besluit. Er wordt vooralsnog vastgehouden aan
                              de regels die al gelden op basis van de Eilandsverordeningen en wel om
                              de volgende redenen. Ten eerste kiest het kabinet ervoor om te wachten
                              op de uitkomsten van de monitor in Europees Nederland. Bij positieve
                              uitkomsten kan de regel alsnog in dit besluit worden doorgevoerd. Ten
                              tweede komt er al erg veel op de organisaties af: onder andere de Raad
                              van State heeft in diens advies bij de Wet kinderopvang BES al
                              aandacht gevraagd voor de uitvoerbaarheid van de regels voor de
                              kinderopvangorganisaties in Caribisch Nederland. Aansluiten bij de
                              gewijzigde regelgeving in Europees Nederland zou een verandering
                              betekenen ten opzichte van de huidige regels in de Eilandsverordening,
                              en een aanvullende regel in het pedagogisch beleidsplan.</text:p>
      <text:h text:style-name="ifm_p_font.bold-italic_mt.5.08mm_page.keep-with-next_ifm" text:outline-level="9">Combineren van stamgroepen en basisgroepen</text:h>
      <text:p text:style-name="ifm_p_mt.4.23mm_ifm">Het is wenselijk dat kinderen zo veel mogelijk opgevangen worden in
                              de eigen stamgroep of basisgroep. Er kunnen zich echter omstandigheden
                              voordoen waarbij er gekozen wordt voor het combineren van deze
                              groepen. Zeker op de eilanden is er sprake van kleine organisaties
                              waarbij het logistiek gunstig kan zijn om groepen te combineren.</text:p>
      <text:p text:style-name="ifm_p_mt.3.7mm_ifm">Daarom bevat dit besluit de mogelijkheid om, indien een stamgroep
                              wordt gecombineerd met een basisgroep, dezelfde
                              beroepskracht-kindratio te hanteren als bij dagopvang (zie tabellen
                              bij Maximale groepsgrootte en de beroepskracht-kindratio hierboven).
                              Kinderen van 4 jaar tot de leeftijd waarop het basisonderwijs eindigt,
                              worden daarbij beschouwd als een kind dat in de categorie 2 tot 4 jaar
                              valt. Met deze aantallen wordt aangesloten bij de regels zoals die in
                              Europees Nederland gelden.</text:p>
      <text:h text:style-name="ifm_p_font.bold-italic_mt.5.08mm_page.keep-with-next_ifm" text:outline-level="9">Mentor</text:h>
      <text:p text:style-name="ifm_p_mt.4.23mm_ifm">Net als in Europees Nederland wordt in dit besluit geregeld dat ieder
                              kind in de kinderopvang een mentor toegewezen krijgt. Dit geldt voor
                              zowel de dagopvang als de buitenschoolse opvang. De mentor is een
                              beroepskracht op de stamgroep of basisgroep van het kind die de
                              ontwikkeling van het kind volgt. Dit bespreekt de mentor periodiek met
                              de ouders. Daarnaast is de mentor het aanspreekpunt voor de ouders bij
                              vragen over de ontwikkeling en het welbevinden van het kind. Hiermee
                              hebben ouders en kinderen dus een vast aanspreekpunt, die zicht heeft
                              op de ontwikkeling van het kind en (mogelijke) ontwikkelingsproblemen
                              kan signaleren.</text:p>
      <text:h text:style-name="ifm_p_font.bold-italic_mt.5.08mm_page.keep-with-next_ifm" text:outline-level="9">Beschikbare ruimte</text:h>
      <text:p text:style-name="ifm_p_mt.4.23mm_ifm">Het is van belang dat de binnen- en buitenruimtes waar kinderen
                              verblijven veilig, toegankelijk en passend zijn ingericht in
                              overeenstemming met het aantal en de leeftijd van de op te vangen
                              kinderen. Daarom zijn hierover in dit besluit specifieke eisen
                              opgenomen, grotendeels overeenkomstig de regels die in Europees
                              Nederland gelden op basis van het Besluit kwaliteit kinderopvang.</text:p>
      <text:p text:style-name="ifm_p_mt.3.7mm_ifm">Net als in Europees Nederland wordt geregeld dat kindercentra
                                 beschikken over een minimaal aantal vierkante meter
                                 binnenspeelruimte en een minimaal aantal vierkante meter
                                 buitenspeelruimte. Kinderen hebben immers voldoende ruimte nodig om
                                 veilig te kunnen bewegen en spelen. Bovendien kan de beschikbare
                                 ruimte bijdragen aan de pedagogische en educatieve doelen van de
                                 kinderopvang. Niet voor niets wordt de fysieke ruimte binnen de
                                    pedagogiek<text:note text:id="n16" text:note-class="footnote"><text:note-citation text:label="4 ">4</text:note-citation><text:note-body><text:p text:style-name="ifm_p_font.normal_size.6.93pt_mt..5mm_indent.-0.1161in_mleft.0.1161in_ifm">Binnen de 'Reggio Emilia-benadering' van Loris
                                       Malaguzzi wordt de ruimte beschouwd als de derde pedagoog,
                                       naast de andere kinderen in de groep als eerste en de
                                       pedagogisch medewerker als tweede pedagoog.</text:p></text:note-body></text:note> soms gezien als de ‘derde pedagoog’: de fysieke ruimte kan
                                 een kind uitdagen om te ontdekken en te leren.</text:p>
      <text:p text:style-name="ifm_p_ifm">Na overleg met de openbare lichamen en verschillende andere
                                 partners en experts wordt 3 m<text:span text:style-name="ifm_span_font.superscript_ifm">2</text:span> bruto binnenspeelruimte
                                 per kind en 3 m<text:span text:style-name="ifm_span_font.superscript_ifm">2</text:span> bruto buitenspeelruimte per kind als
                                 minimaal benodigde ruimte gezien ten behoeve van de veiligheid en
                                 gezondheid van de kinderen en ter ondersteuning aan de pedagogische
                                 en educatieve doelen van de kinderopvang.</text:p>
      <text:p text:style-name="ifm_p_mt.3.7mm_ifm">Voor de binnenspeelruimte gaat het om het totale aantal vierkante
                                 meters in de groepsruimtes: de lengte vermenigvuldigd met de
                                 breedte van de ruimtes waar de kinderen spelen. Indien een andere
                                 ruimte als speelruimte is ingericht, dan wordt deze ruimte
                                 evenredig toebedeeld aan de groepen. Dit betekent bijvoorbeeld dat
                                 een speelhal die door meerdere groepen wordt gebruikt kan worden
                                 meegerekend. De bruto oppervlakte van de speelhal wordt in dat
                                 geval gedeeld door het aantal groepen en dit wordt opgeteld bij de
                                 oppervlakte van de groepsruimte. In de ruimte aanwezige kasten,
                                 stoelen, tafels en verwarmingen worden niet afgetrokken van de
                                 bruto oppervlakte.</text:p>
      <text:p text:style-name="ifm_p_ifm">Slaapkamers kunnen alleen dan worden meegerekend indien deze
                                 ruimtes ook daadwerkelijk als speelruimte worden gebruikt. Een
                                 vaste slaapkamer met vaste bedden kan dus niet worden meegerekend,
                                 maar een slaapruimte met stretchers die na het slapen van de
                                 kinderen kunnen worden verwijderd wel.</text:p>
      <text:p text:style-name="ifm_p_mt.3.7mm_ifm">Voor de buitenspeelruimte geldt dat deze aangrenzend is aan het
                              kindercentrum. In het geval dat een buitenspeelruimte niet aangrenzend
                              is, is deze gelegen in de directe nabijheid van het kindercentrum en
                              voor kinderen toegankelijk en veilig bereikbaar. Als het bijvoorbeeld
                              gaat om een openbare speeltuin, dan moet die speeltuin daadwerkelijk
                              open zijn op de tijden dat de kinderen worden opgevangen. De
                              buitenspeelruimte beslaat per aanwezig kind minimaal 3 m<text:span text:style-name="ifm_span_font.superscript_ifm">2</text:span>
                              bruto oppervlakte. Met ‘aanwezig kind’ wordt gedoeld op in het
                              kindercentrum aanwezige kinderen, niet noodzakelijkerwijs
                              buitenspelend.</text:p>
      <text:p text:style-name="ifm_p_mt.3.7mm_ifm">Op dit moment geldt de 3 m<text:span text:style-name="ifm_span_font.superscript_ifm">2</text:span> al als minimale eis voor de
                              binnen- en buitenspeelruimtes op basis van de Eilandsverordening
                              kinderopvang van ieder openbaar lichaam. De openbare lichamen hebben
                              wel aan veel organisaties zogenoemde ‘grace periods’ afgegeven,
                              waarmee aan de organisatie uitstel voor deze eis is toegekend. De
                              inspectie concludeert in haar rapport dat veel van de organisaties op
                              dit moment nog niet voldoen aan het minimum aantal vierkante meters
                              voor zowel binnen- als buitenruimte. Daarbij dient te worden opgemerkt
                              dat de inspectie in een aantal gevallen niet heeft kunnen constateren
                              dat de buitenruimte niet voldoet vanwege het ontbreken van
                              plattegronden. Naar aanleiding van deze bevinding adviseert de
                              inspectie om ‘streng aan de poort’ te zijn door nieuwe locaties allen
                              een vergunning af te geven als deze voldoen aan de gestelde
                              eisen.</text:p>
      <text:p text:style-name="ifm_p_mt.3.7mm_ifm">Aanpassing van de fysiek ruimte vraagt om een grote investering in
                              tijd en geld. Bovendien maken veel organisaties op Bonaire gebruik van
                              huurhuizen, wat aanpassingen aan het gebouw extra bemoeilijkt. Daarom
                              bevat dit besluit een overgangsperiode tot 2031 voor de eisen aan
                              binnenspeelruimte voor de buitenschoolse opvang. In de tussentijd
                              geldt dat organisaties die buitenschools opvang aanbieden moeten
                              beschikken over 2,5 m<text:span text:style-name="ifm_span_font.superscript_ifm">2</text:span> binnenspeelruimte per aanwezig kind.
                              Reden om dit alleen te doen voor de buitenschoolse opvang is dat de
                              kinderen in de buitenschoolse opvang veel buitenspelen en activiteiten
                              hebben buiten het kindercentrum. Kinderen in de dagopvang zijn vaker
                              binnen, en dan is 3 m<text:span text:style-name="ifm_span_font.superscript_ifm">2</text:span> noodzakelijk voor de goede
                              motorische ontwikkeling van het kind.</text:p>
      <text:p text:style-name="ifm_p_mt.3.7mm_ifm">Verder biedt dit besluit de mogelijkheid om zogenoemde ‘porches’
                                 onder voorwaarden mee te rekenen als binnenruimte, om organisaties
                                 binnen de Caribische context meer ruimte te geven om kinderen te
                                 kunnen opvangen. Porches zijn overdekte buitenruimtes, aangrenzend
                                 aan het gebouw. Het Caribische klimaat maakt het mogelijk om een
                                 groot deel van de dag op de porch te zijn in plaats van binnen. De
                                 kinderopvangorganisaties hebben aangegeven de porch feitelijk in te
                                 zetten als binnenruimte, en beschouwen porches daarom als
                                 binnenruimte. Het kabinet heeft besloten om de mogelijkheid te
                                 geven porches als binnenruimte te beschouwen als aan een aantal
                                 voorwaarden wordt voldaan, te weten:</text:p>
      <text:p text:style-name="ifm_p_ifm">1.  de porch moet direct grenzen aan het kindercentrum;</text:p>
      <text:p text:style-name="ifm_p_ifm">2.  gebouwd zijn met een permanente en stevige constructie;</text:p>
      <text:p text:style-name="ifm_p_ifm">3.  gebouwd zijn op een vaste ondergrond (dus geen
                                       zandgrond);</text:p>
      <text:p text:style-name="ifm_p_ifm">4.  voorzien zijn van een omheining; en</text:p>
      <text:p text:style-name="ifm_p_ifm">5.  overdekt zijn (geen schaduwdoek).</text:p>
      <text:p text:style-name="ifm_p_mt.3.7mm_ifm">De verwachting is dat met deze voorwaarden de veiligheid en
                              gezondheid van de kinderen geborgd is. Daarnaast wordt geregeld dat
                              het aantal vierkante meters waarvoor een porch mag meetellen als
                              binnenruimte gelimiteerd wordt tot 18 m<text:span text:style-name="ifm_span_font.superscript_ifm">2</text:span>.</text:p>
      <text:p text:style-name="ifm_p_mt.3.7mm_ifm">De reden voor een limiet is dat er altijd omstandigheden kunnen zijn
                              waaronder de kinderen toch naar binnen moeten – denk aan geluids- of
                              stankoverlast door een omgevingsfactor, of zeer slecht weer – en dan
                              moet de daadwerkelijke binnenruimte daar toereikend voor zijn. De
                              inschatting is dat dat met dit aantal extra kinderen altijd het geval
                              zal zijn. Tot slot wordt de porch gezien als verlengstuk van een
                              bestaande stamgroepruimte. De porch mag dus niet als zelfstandige
                              stamgroepruimte worden ingezet.</text:p>
      <text:h text:style-name="ifm_p_font.bold-italic_mt.5.08mm_page.keep-with-next_ifm" text:outline-level="9">Aanvullende eisen aan de fysieke ruimte</text:h>
      <text:p text:style-name="ifm_p_mt.4.23mm_ifm">Naast eisen aan de binnen- en buitenspeelruimte worden nog enkele
                              andere eisen aan de fysieke ruimte geregeld. Allereerst moeten
                              kindercentra voor kinderen tot 1,5 jaar beschikken over een
                              afzonderlijke slaapruimte met vaste bedden. De slaapruimte is
                              afgestemd op het aantal aanwezige kinderen. Voor kinderen ouder dan
                              1,5 jaar moet ook ruimte zijn om te rusten, maar dat kan ook in een
                              andere ruimte waarbij gebruik wordt gemaakt van stretchers.</text:p>
      <text:p text:style-name="ifm_p_mt.3.7mm_ifm">Daarnaast bevat het besluit ten opzichte van Europees Nederland twee
                              aanvullende regels voor de kinderopvang in Caribisch Nederland, omdat
                              het klimaat in Caribisch Nederland anders is dan in Europees
                              Nederland. Ten eerste dienen alle ruimtes in een kindercentrum
                              voorzien te zijn van goede ventilatie. Dit is noodzakelijk voor een
                              gezond binnenmilieu. Belangrijk aandachtspunt daarbij is de
                                 CO<text:span text:style-name="ifm_span_font.subscript_ifm">2</text:span>-concentratie in de ruimte. Hoe slechter de
                              luchtverversing, hoe groter de hoeveelheid CO<text:span text:style-name="ifm_span_font.subscript_ifm">2</text:span> in de
                              binnenlucht. De houder van het kindercentrum moet zich ervan bewust
                              zijn dat een eventuele airco niet per definitie zorgt voor
                              luchtverversing en daarmee de luchtkwaliteit op termijn juist
                              verslechtert. Ten tweede dienen de buitenruimtes schaduwrijk te zijn,
                              bijvoorbeeld door gedeeltelijke overdekking. Deze regels waren voor
                              inwerkingtreding van de relevante onderdelen van dit besluit al van
                              kracht via de Eilandsverordeningen kinderopvang.</text:p>
      <text:h text:style-name="ifm_p_font.bold-italic_mt.5.08mm_page.keep-with-next_ifm" text:outline-level="9">Vierogenprincipe</text:h>
      <text:p text:style-name="ifm_p_mt.4.23mm_ifm">Ter bevordering van de veiligheid van kinderen en om misdrijven te
                              voorkomen bevat het besluit, conform de aanbeveling uit het Rapport
                              onafhankelijke Commissie Onderzoek Zedenzaak Amsterdam van april 2011,
                              het zogenoemde ‘vierogenprincipe’. Met het vierogenprincipe wordt
                              bedoeld dat een medewerker altijd gezien en gehoord kan worden door
                              een andere volwassene. De houder van het kindercentrum dient in het
                              veiligheids- en gezondheidsbeleidsplan te beschrijven hoe hier
                              uitvoering aan gegeven wordt. Op basis van de Eilandsverordeningen
                              kinderopvang gold deze regel al.</text:p>
      <text:p text:style-name="ifm_p_mt.3.7mm_ifm">Een houder van een kindercentrum kan uitvoering geven aan het
                              vierogenprincipe door het bijvoorbeeld mogelijk te maken dat er altijd
                              een andere volwassene de ruimte in kan komen, of langs kan lopen en
                              door een raam naar binnen kan kijken. De huisvesting van het
                              kindercentrum moet hierop zijn ingericht. Een camera mag geen
                              structurele vervanging zijn van het menselijk oog, maar alleen ingezet
                              worden bij onverwachte situaties.</text:p>
      <text:h text:style-name="ifm_p_font.bold-italic_mt.5.08mm_page.keep-with-next_ifm" text:outline-level="9">Achterwacht</text:h>
      <text:p text:style-name="ifm_p_mt.4.23mm_ifm">Ook in het kader van veiligheid is in dit besluit opgenomen dat als
                              er slechts één pedagogisch medewerker aanwezig is in het
                              kindercentrum, er een achterwacht beschikbaar moet zijn. De
                              achterwacht is een volwassene die beschikbaar is, telefonisch
                              bereikbaar is en in geval van calamiteiten binnen 15 minuten in het
                              kindercentrum aanwezig kan zijn. In het geval van een calamiteit moet
                              de pedagogisch medewerker snel kunnen handelen. Moet de pedagogisch
                              medewerker bijvoorbeeld naar het ziekenhuis met een van de kinderen,
                              dan kan de achterwacht in dat geval tijdelijk zorg dragen voor de
                              andere kinderen. In dit besluit worden, evenals in Europees Nederland,
                              geen eisen gesteld aan de achterwacht.</text:p>
      <text:h text:style-name="ifm_p_font.bold_mt.5.08mm_page.keep-with-next_ifm" text:outline-level="8">3.2.2<text:s/>Eisen voor gastouders</text:h>
      <text:p text:style-name="ifm_p_mt.4.23mm_ifm">Ook voor gastouders zijn eisen gesteld met betrekking tot de veiligheid
                           en gezondheid. Deze eisen wijken deels af van de eisen die gesteld worden
                           aan houders van kindercentra omdat ze voor de gastouderopvang niet
                           relevant zijn of bij of krachtens Eilandsverordening kunnen worden
                           gesteld.</text:p>
      <text:p text:style-name="ifm_p_mt.3.7mm_ifm">Ten aanzien van de groepsgrootte is in artikel 1.1 van de Wet
                           kinderopvang BES al gedefinieerd dat gastouders gelijktijdige opvang
                           bieden aan ten hoogste zes kinderen, onder wie de bloedverwant of
                           aanverwant in de neergaande lijn van de gastouder of zijn partner. De
                           herkenbaarheid van de ruimte en personen is vanzelfsprekend bij
                           gastouderopvang, en stamgroepen en basisgroepen zijn niet van toepassing.
                           Het vierogenprincipe is voor gastouderopvang – net als in Europees
                           Nederland – niet haalbaar, omdat gastouderopvang in feite een
                           eenmansbedrijf is. Wel kan de toezichthouder op de kwaliteit geregeld
                           onaangekondigde bezoeken brengen.</text:p>
      <text:h text:style-name="ifm_p_font.bold-italic_mt.5.08mm_page.keep-with-next_ifm" text:outline-level="9">Groepssamenstelling gastouders</text:h>
      <text:p text:style-name="ifm_p_mt.4.23mm_ifm">In het besluit is opgenomen dat gastouders gelijktijdige opvang mogen
                              bieden aan ten hoogste zes kinderen in de leeftijd tot 13 jaar. Eigen
                              kinderen van de gastouder tot 10 jaar worden hierin meegerekend. Dit
                              aantal wordt lager als er jongere kinderen opvangen worden: in de
                              groep mogen maximaal vijf kinderen tot 4 jaar opgevangen worden.
                              Worden er kinderen tot 2 jaar opgevangen dan zijn de aantallen nog
                              lager: er mogen maximaal vier kinderen tot 2 jaar gelijktijdig
                              opgevangen worden, waarvan maximaal twee kinderen tot 1 jaar. Ter
                              illustratie zijn hieronder een aantal voorbeelden opgenomen van de
                              groepssamenstelling bij gastouders.</text:p>
      <text:h text:style-name="ifm_p_font.bold-italic_mt.5.08mm_page.keep-with-next_ifm" text:outline-level="9">Groepsgrootte gastouderopvang</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0 tot 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0 tot 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 tot 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t;4</text:p>
          </table:table-cell>
          <table:table-cell table:style-name="table.cell.border-bottom.border-right.padding-top.top.pleft.pright">
            <text:p text:style-name="text.cell.7.left">6</text:p>
          </table:table-cell>
        </table:table-row>
      </table:table>
      <text:p text:style-name="ifm_p_mt.3.7mm_ifm">Bovenstaande moet in samenhang worden bezien. Dat betekent dat als
                              een gastouder 2 baby’s opvangt, dat dat effect heeft op hoeveel
                              kinderen in de leeftijd tot 4 jaar ook nog kunnen worden
                              opgevangen.</text:p>
      <text:p text:style-name="ifm_p_mt.3.7mm_ifm">Voorbeeld 1 van mogelijke groepssamenstelling:</text:p>
      <text:p text:style-name="ifm_p_ifm">•  2 baby’s van 0 jaar</text:p>
      <text:p text:style-name="ifm_p_ifm">•  2 kinderen van 1 jaar</text:p>
      <text:p text:style-name="ifm_p_ifm">•  1 kind van 2 of 3 jaar</text:p>
      <text:p text:style-name="ifm_p_ifm">•  1 kind van 4 tot 13 jaar.</text:p>
      <text:p text:style-name="ifm_p_mt.3.7mm_ifm">Voorbeeld 2:</text:p>
      <text:p text:style-name="ifm_p_ifm">•  1 baby van 0 jaar</text:p>
      <text:p text:style-name="ifm_p_ifm">•  2 kinderen van 1 jaar</text:p>
      <text:p text:style-name="ifm_p_ifm">•  2 kinderen van 2 of 3 jaar</text:p>
      <text:p text:style-name="ifm_p_ifm">•  1 kind van 4 tot 13 jaar.</text:p>
      <text:p text:style-name="ifm_p_mt.3.7mm_ifm">Voorbeeld 3:</text:p>
      <text:p text:style-name="ifm_p_ifm">•  0 baby’s</text:p>
      <text:p text:style-name="ifm_p_ifm">•  4 kinderen van 1 jaar</text:p>
      <text:p text:style-name="ifm_p_ifm">•  1 kind van 2 of 3 jaar</text:p>
      <text:p text:style-name="ifm_p_ifm">•  1 kind van 4 tot 13 jaar.</text:p>
      <text:p text:style-name="ifm_p_mt.3.7mm_ifm">Voorbeeld 4:</text:p>
      <text:p text:style-name="ifm_p_ifm">•  0 baby’s</text:p>
      <text:p text:style-name="ifm_p_ifm">•  1 kind van 1 jaar</text:p>
      <text:p text:style-name="ifm_p_ifm">•  4 kinderen van 2 of 3 jaar</text:p>
      <text:p text:style-name="ifm_p_ifm">•  1 kind van 4 tot 13 jaar.</text:p>
      <text:p text:style-name="ifm_p_mt.3.7mm_ifm">Voorbeeld 5:</text:p>
      <text:p text:style-name="ifm_p_ifm">•  6 kinderen van 4 tot 13 jaar.</text:p>
      <text:p text:style-name="ifm_p_mt.3.7mm_ifm">Bovenstaande aantallen komen overeen met de regels die in Europees
                              Nederland gelden op basis van de Regeling kwaliteit gastouderbureaus,
                              gastouders en voorzieningen voor gastouderopvang.</text:p>
      <text:h text:style-name="ifm_p_font.bold-italic_mt.5.08mm_page.keep-with-next_ifm" text:outline-level="9">Het veiligheids- en gezondheidsbeleid</text:h>
      <text:p text:style-name="ifm_p_mt.4.23mm_ifm">Op basis van de Wet kinderopvang BES zijn gastouders verantwoordelijk
                              voor het uitvoeren van veiligheids- en gezondheidsbeleid dat ertoe
                              leidt dat de veiligheid en de gezondheid van de kinderen in de
                              gastouderopvang zoveel mogelijk zijn gewaarborgd.<text:note text:id="n17" text:note-class="footnote"><text:note-citation text:label="5 ">5</text:note-citation><text:note-body><text:p text:style-name="ifm_p_font.normal_size.6.93pt_mt..5mm_indent.-0.1161in_mleft.0.1161in_ifm">Wet kinderopvang BES, artikelen 2.3, tweede lid, en 2.6,
                                    eerste lid, onderdeel c.</text:p></text:note-body></text:note> Dat is anders dan in Europees Nederland, waar gastouderbureaus
                              verantwoordelijk zijn voor het uitvoeren van dit beleid.</text:p>
      <text:p text:style-name="ifm_p_mt.3.7mm_ifm">In Caribisch Nederland zijn echter geen gastouderbureaus. Daar heeft
                              het bestuurscollege van het openbaar lichaam de taak om de gastouders
                              te ondersteunen. Het is echter ook in Caribisch Nederland voor
                              gastouders noodzakelijk dat zij hun veiligheids- en gezondheidsbeleid
                              schriftelijk vastleggen, om de veiligheid en gezondheid van de
                              opgevangen kinderen te borgen. Omdat gastouders alleen werken, waarbij
                              een kleine groep kinderen wordt opgevangen in een huiselijke setting,
                              wordt het verantwoord en passend bij de schaal geacht dat de eisen aan
                              het veiligheids- en gezondheidsbeleidsplan minder vergaand zijn dan
                              voor houders van kindercentra. In de geest van de regels die in
                              Europees Nederland gelden wordt geregeld dat het veiligheids- en
                              gezondheidsbeleidsplan een concrete beschrijving bevat van de
                              veiligheids- en gezondheidsrisico's die de opvang van kinderen in alle
                              voor kinderen toegankelijke ruimtes met zich brengt. Na de consultatie
                              is aan de eisen van het veiligheids- en gezondheidsbeleidsplan
                              toegevoegd dat een gastouder de maatregelen moet beschrijven die
                              worden genomen om deze risico’s in te perken, binnen welke termijn die
                              maatregelen worden genomen en wat de handelswijze inhoudt indien de
                              risico’s zich voordoen.</text:p>
      <text:h text:style-name="ifm_p_font.bold-italic_mt.5.08mm_page.keep-with-next_ifm" text:outline-level="9">Achterwacht</text:h>
      <text:p text:style-name="ifm_p_mt.4.23mm_ifm">Net zoals voor kindercentra geldt ook voor gastouders dat zij een
                              achterwachtregeling moeten hebben. Dit houdt in dat een gastouder een
                              achterwacht moet hebben die beschikbaar is, telefonisch bereikbaar is
                              en in geval van calamiteiten binnen 15 minuten aanwezig kan zijn op de
                              opvanglocatie van de gastouder. Het is belangrijk dat de gastouder in
                              het geval van een calamiteit snel kan handelen. Als de gastouder
                              bijvoorbeeld met spoed met een kind naar het ziekenhuis moet, kan de
                              achterwacht in dat geval tijdelijk zorg dragen voor de andere
                              kinderen.</text:p>
      <text:h text:style-name="ifm_p_font.italic_mt.5.08mm_page.keep-with-next_ifm" text:outline-level="7">3.3<text:s/>Pedagogisch en educatief handelen</text:h>
      <text:p text:style-name="ifm_p_mt.4.23mm_ifm">Zoals in hoofdstuk 2 is toegelicht is het in het kader van verantwoorde
                        kinderopvang van belang dat houders van kindercentra en gastouders een
                        pedagogisch klimaat organiseren dat de kinderen in staat stelt om spelend te
                        leren en te ontwikkelen. Het pedagogisch en educatief handelen binnen de
                        kinderopvang is daarbij cruciaal. De Wet kinderopvang BES schept de
                        mogelijkheid om bij of krachtens AMvB nadere regels te stellen over het
                        pedagogisch beleid, de pedagogische praktijk en het educatieve beleid in de
                           kinderopvang<text:note text:id="n18" text:note-class="footnote"><text:note-citation text:label="6 ">6</text:note-citation><text:note-body><text:p text:style-name="ifm_p_font.normal_size.6.93pt_mt..5mm_indent.-0.1161in_mleft.0.1161in_ifm">Wet kinderopvang BES, artikelen 2.3 derde lid, 2.4 vierde lid en
                              2.6 vierde lid</text:p></text:note-body></text:note>. Ook bevat de wet grondslagen om bij of krachtens AMvB nadere regels
                        te stellen omtrent het pedagogisch beleidsplan, het programma voor
                        voorschoolse educatie, het opleidingsniveau van de pedagogisch medewerkers,
                        het volgen van de ontwikkeling van kinderen en het signaleren van
                        (mogelijke) bijzonderheden, het dagritme en het gevarieerde
                        activiteitenprogramma, en voor de kwaliteitszorg en de professionele
                        kwaliteitscultuur. In dit besluit zijn nadere regels hieromtrent uitgewerkt.
                        In de volgende paragrafen worden deze regels nader toegelicht. Daarbij wordt
                        net zoals bij de veiligheid en gezondheid (paragraaf 3.2) onderscheid
                        gemaakt tussen houders van kindercentra enerzijds en gastouders
                        anderzijds.</text:p>
      <text:h text:style-name="ifm_p_font.bold_mt.5.08mm_page.keep-with-next_ifm" text:outline-level="8">3.3.1<text:s/>Eisen voor houders van kindercentra</text:h>
      <text:h text:style-name="ifm_p_font.bold-italic_mt.5.08mm_page.keep-with-next_ifm" text:outline-level="9">Pedagogisch beleidsplan</text:h>
      <text:p text:style-name="ifm_p_mt.4.23mm_ifm">De Wet kinderopvang BES bevat de eis dat houders van kindercentra en
                              gastouders hun pedagogische en educatieve beleid schriftelijk
                              vastleggen en dit evalueren en waar nodig bijstellen.<text:note text:id="n19" text:note-class="footnote"><text:note-citation text:label="7 ">7</text:note-citation><text:note-body><text:p text:style-name="ifm_p_font.normal_size.6.93pt_mt..5mm_indent.-0.1161in_mleft.0.1161in_ifm">Wet kinderopvang BES, artikel 2.3 tweede lid.</text:p></text:note-body></text:note> Dit besluit bevat regels omtrent het pedagogisch en educatief
                              beleidsplan, waaronder welke elementen in het pedagogisch en educatief
                              beleidsplan beschreven dienen te worden.</text:p>
      <text:p text:style-name="ifm_p_mt.3.7mm_ifm">Het pedagogisch en educatief beleidsplan van houders van kindercentra
                              moet ten minste de elementen bevatten, bedoeld in artikel 2.24 van dit
                              besluit. De inhoud komt voor een groot deel overeen met het Besluit
                              kwaliteit kinderopvang dat in Europees Nederland geldt. Daarnaast
                              waren de meeste van deze regels voorafgaand aan inwerkingtreding van
                              dit besluit al van kracht via de Eilandsverordeningen kinderopvang,
                              dus bestaande houders van kindercentra dienen al een beleidsplan te
                              hebben opgesteld.</text:p>
      <text:p text:style-name="ifm_p_mt.3.7mm_ifm">Ten opzichte van de voorgeschreven inhoud van het beleidsplan in
                              Europees Nederland is aantal punten toegevoegd: activiteitenprogramma
                              en dagritme, voertaal, wijze waarop ontwikkel- en leerachterstanden
                              worden voorkomen en bestreden en het programma dat wordt gebruikt voor
                              voorschoolse educatie, en de wijze waarop kinderen met een extra
                              ondersteuningsbehoefte worden opgevangen en hoe externe organisaties
                              hierbij worden betrokken.</text:p>
      <text:p text:style-name="ifm_p_mt.3.7mm_ifm">Ten aanzien van de voertaal in het kindercentrum is, gezien de
                              meertaligheid op de eilanden, in artikel 2.7, eerste lid, van de Wet
                              kinderopvang BES opgenomen dat in de kinderopvang op Bonaire
                              Papiaments en Nederlands als voertaal kan worden gebruikt, en op Saba
                              en Sint Eustatius Engels en Nederlands. De wet biedt ook ruimte aan de
                              beroepskrachten om met kinderen te communiceren in een andere taal als
                              de ontwikkeling of de situatie van het kind daarom vraagt.<text:note text:id="n20" text:note-class="footnote"><text:note-citation text:label="8 ">8</text:note-citation><text:note-body><text:p text:style-name="ifm_p_font.normal_size.6.93pt_mt..5mm_indent.-0.1161in_mleft.0.1161in_ifm">Wet kinderopvangopvang BES, artikel 2.7, tweede
                                    lid.</text:p></text:note-body></text:note> In het beleidsplan dient de houder van het kindercentrum te
                              verduidelijken welke taal als voertaal wordt gebruikt in het
                              kindercentrum. De overige punten die zijn toegevoegd worden hieronder
                              toegelicht.</text:p>
      <text:h text:style-name="ifm_p_font.bold-italic_mt.5.08mm_page.keep-with-next_ifm" text:outline-level="9">Opleidings-, scholings- en ervaringseisen pedagogisch
                                 medewerkers</text:h>
      <text:p text:style-name="ifm_p_mt.4.23mm_ifm">De kwaliteit van de kinderopvang en de veiligheid van de kinderen
                              valt of staat bij goed opgeleide beroepskrachten. Om kinderen
                              daadwerkelijk gericht te kunnen stimuleren in hun ontwikkeling is het
                              van belang dat de beroepskrachten een opleiding tot pedagogisch
                              medewerker of een opleiding met een pedagogische component hebben
                              afgerond. Hieronder vallen onder andere de opleiding (gespecialiseerd)
                              pedagogisch medewerker, Early Childhood Education en
                              onderwijsassistent. De beroepskrachten moeten onder andere toegerust
                              zijn om de ontwikkeling van kinderen te volgen, het aanbod op de
                              ontwikkelfase van de kinderen in de groep af te stemmen en waar nodig
                              te differentiëren per kind. Ook dienen zij het activiteitenprogramma
                              zodanig gevarieerd en met de nadruk op spelend leren vorm te geven dat
                              kinderen hun talenten kunnen ontdekken en ontwikkelen. De
                                 verwachting<text:note text:id="n21" text:note-class="footnote"><text:note-citation text:label="9 ">9</text:note-citation><text:note-body><text:p text:style-name="ifm_p_font.normal_size.6.93pt_mt..5mm_indent.-0.1161in_mleft.0.1161in_ifm">Op basis van Europees Nederlandse regelgeving, en op basis
                                    van gesprekken met lokale partijen en de Inspectie van het
                                    Onderwijs</text:p></text:note-body></text:note> is dat pedagogisch medewerkers die beschikken over een
                              vakopleiding (niveau 3)<text:note text:id="n22" text:note-class="footnote"><text:note-citation text:label="10 ">10</text:note-citation><text:note-body><text:p text:style-name="ifm_p_font.normal_size.6.93pt_mt..5mm_indent.-0.1161in_mleft.0.1161in_ifm">Met een vakopleiding wordt mbo3-niveau bedoeld</text:p></text:note-body></text:note> dit kunnen bieden.</text:p>
      <text:p text:style-name="ifm_p_mt.3.7mm_ifm">Op basis van de Eilandsverordeningen kinderopvang van Saba en Sint
                              Eustatius geldt voorafgaand aan inwerkingtreding van dit besluit de
                              basisberoepsopleiding (niveau 2)<text:note text:id="n23" text:note-class="footnote"><text:note-citation text:label="11 ">11</text:note-citation><text:note-body><text:p text:style-name="ifm_p_font.normal_size.6.93pt_mt..5mm_indent.-0.1161in_mleft.0.1161in_ifm">Met een basisberoepsopleiding wordt mbo2-niveau
                                    bedoeld</text:p></text:note-body></text:note> als minimale eis. Op Bonaire is wel al niveau 3 vereist, maar
                              daar geldt een overgangsperiode tot juli 2025.</text:p>
      <text:p text:style-name="ifm_p_mt.3.7mm_ifm">Het opleidingsniveau, maar ook de beschikbaarheid van pedagogisch
                              medewerkers, blijft een groot aandachtspunt. Daarom wordt het volgende
                              in het besluit opgenomen.</text:p>
      <text:p text:style-name="ifm_p_mt.3.7mm_ifm">De verwachting is dat het overgrote deel van de pedagogisch
                              medewerkers de komende jaren aan de eisen zal voldoen. Een groot deel
                              – circa 70% – voldoet al aan de eisen van minimaal een mbo niveau 3
                              diploma, waarvan zelfs circa 30% een diploma heeft op mbo niveau 4 of
                              hbo. Daarnaast volgt circa 35% van de pedagogisch medewerkers een
                              vakopleiding (mbo niveau 3). Het volgen van een opleiding in de
                              beroepsbegeleidende leerweg duurt 1 à 2 jaar. Met een overgangstermijn
                              tot 2031 hebben pedagogisch medewerkers voldoende tijd om aan de eisen
                              te voldoen.</text:p>
      <text:h text:style-name="ifm_p_font.bold-italic_mt.5.08mm_page.keep-with-next_ifm" text:outline-level="9">Teamkwalificatie</text:h>
      <text:p text:style-name="ifm_p_mt.4.23mm_ifm">Daarnaast geldt vanaf inwerkingtreding van de wet de zogenaamde
                              ‘teamkwalificatie’ om zo een bijdrage te leveren aan de
                              beschikbaarheid van geschikt personeel. De teamkwalificatie biedt
                              namelijk de ruimte om een deel van het personeel in te zetten dat
                              beschikt over mbo of CVQ niveau 2 of nog in opleiding is. Verder is
                              met de teamkwalificatie gewaarborgd dat er op locatie altijd voldoende
                              personeel aanwezig is om een ontwikkelingsgericht programma in de
                              dagopvang aan te bieden.</text:p>
      <text:p text:style-name="ifm_p_mt.3.7mm_ifm">De teamkwalificatie houdt in dat het team op de
                                 kinderopvanglocatie als geheel op mbo niveau 3 moet opereren, maar
                                 dat niet alle individuele medewerkers over mbo niveau 3 hoeven te
                                 beschikken als er aan bepaalde voorwaarden wordt voldaan. De
                                 teamkwalificatie bevat twee categorieën, A en B. De verhoudingen
                                 tussen de categorieën hieronder gelden tot en met 2030.</text:p>
      <text:p text:style-name="ifm_p_ifm">A.  minimaal de helft van de pedagogisch medewerkers van een
                                          <text:span text:style-name="ifm_span_font.underline_ifm">kinderopvanglocatie</text:span> moet
                                       minimaal:</text:p>
      <text:p text:style-name="ifm_p_ifm">•  geschoold zijn op mbo niveau 3; of</text:p>
      <text:p text:style-name="ifm_p_ifm">•  geschoold zijn op mbo niveau 2 of CVQ niveau 2, en
                                             beschikken over een ervaringscertificaat<text:note text:id="n24" text:note-class="footnote"><text:note-citation text:label="12 ">12</text:note-citation><text:note-body><text:p text:style-name="ifm_p_font.normal_size.6.93pt_mt..5mm_indent.-0.1161in_mleft.0.1161in_ifm">Met een ervaringscertificaat wordt
                                                  aangetoond dat de pedagogisch medewerkers over
                                                  voldoende kennis en ervaring beschikt om op mbo
                                                  niveau 3 te functioneren.</text:p></text:note-body></text:note> waarmee zij aantonen dat zij op mbo niveau 3
                                             handelen.</text:p>
      <text:p text:style-name="ifm_p_ifm">B.  maximaal de helft van de pedagogisch medewerkers van een
                                          <text:span text:style-name="ifm_span_font.underline_ifm">kinderopvanglocatie</text:span>
                                       mag:</text:p>
      <text:p text:style-name="ifm_p_ifm">•  stagiair zijn (opleiding op mbo niveau 3);</text:p>
      <text:p text:style-name="ifm_p_ifm">•  beroepskracht in opleiding zijn (opleiding op mbo
                                             niveau 3); of</text:p>
      <text:p text:style-name="ifm_p_ifm">•  geschoold zijn op mbo niveau 2 of CVQ niveau 2.</text:p>
      <text:p text:style-name="ifm_p_mt.3.7mm_ifm">Belangrijk bij de teamkwalificatie is dat er aandacht is voor de
                              werkdruk van zowel de pedagogisch medewerkers in categorie A als B als
                              voor een gezond opleidingsklimaat. Er moet daarom bij inzet van een
                              beroepskracht-in-opleiding of een stagiair ook altijd iemand van
                              categorie A op de groep staan. Dit voorkomt dat deze medewerkers in
                              opleiding alleen of met enkel een andere medewerker in opleiding op de
                              groep komen te staan. Voor medewerkers in categorie B die geschoold
                              zijn op mbo niveau 2 of CVQ niveau 2 geldt deze eis niet. Dit biedt de
                              kinderopvanglocatie meer maatwerk voor het optimaal verdelen van hun
                              personeel over de verschillende groepen.</text:p>
      <text:p text:style-name="ifm_p_mt.3.7mm_ifm">Alle pedagogisch medewerkers in categorie B dienen positief en
                              ondersteunend te worden begeleid, hier draagt de houder zorg voor. Het
                              moment waarop ze worden ingezet en de verantwoordelijkheid die aan hen
                              wordt gegeven, dient passend te zijn bij de fase van hun opleiding,
                              hun ervaring of expertise. Voorkomen moet worden dat beroepskrachten
                              in opleiding en stagiaires te snel en met te weinig ervaring worden
                              ingezet of medewerkers op niveau 2 te zware taken krijgen. Daartoe
                              moet de houder in het pedagogisch beleidsplan beschrijven welke taken
                              de pedagogische medewerker van categorie B mag uitvoeren. Door deze
                              voorwaarden aan categorie B te stellen, is de verwachting dat het
                              gewenste kwaliteitsniveau behaald kan worden. Bij de evaluatie van de
                              wet zal hier specifieke aandacht voor zijn.</text:p>
      <text:h text:style-name="ifm_p_font.bold-italic_mt.5.08mm_page.keep-with-next_ifm" text:outline-level="9">Verhoudingen wijzigen na wetsevaluatie</text:h>
      <text:p text:style-name="ifm_p_mt.4.23mm_ifm">Na de wetsevaluatie wijzigen de verhoudingen in de teamkwalificatie.
                              De verwachting is dat dan het grootste deel van het personeel beschikt
                              over mbo niveau 3. Deze pedagogisch medewerker kan dan worden ingezet
                              voor onder meer het aanbieden van ve. Vanaf 2031 dient 2/3e van de
                              pedagogisch medewerkers van een kinderopvanglocatie minimaal geschoold
                              te zijn op mbo niveau 3 en mag maximaal 1/3e van de pedagogisch
                              medewerkers stagiair of beroepskracht in opleiding zijn (mbo niveau
                              3-opleiding) of geschoold zijn op mbo of CVQ niveau 2.</text:p>
      <text:h text:style-name="ifm_p_font.bold-italic_mt.5.08mm_page.keep-with-next_ifm" text:outline-level="9">Mbo niveau 4</text:h>
      <text:p text:style-name="ifm_p_mt.4.23mm_ifm">In aanvulling op de teamkwalificatie dient er daarnaast vanaf 2031
                              gedurende de helft van de week een pedagogisch medewerker op de
                              kinderopvanglocatie aanwezig te zijn die beschikt over een afgeronde
                              middenkaderopleiding (mbo niveau 4). Deze pedagogisch medewerker kan
                              in ieder geval een rol spelen bij het signaleren van (mogelijke)
                              bijzonderheden. Hiervoor is meer specialistische kennis nodig die niet
                              van iedere pedagogisch medewerker verwacht kan worden. Daarnaast ligt
                              het voor de hand dat deze pedagogisch medewerker de medewerkers van
                              categorie B begeleidt en ondersteunt. Bovendien kan de pedagogisch
                              medewerker op mbo niveau 4 een rol spelen bij het ontwikkelen en
                              implementeren van pedagogisch en educatief beleid, bijvoorbeeld op het
                              gebied van het programma van voorschoolse educatie en het betrekken
                              van ouders bij de ontwikkeling van kinderen.</text:p>
      <text:p text:style-name="ifm_p_mt.3.7mm_ifm">Vanaf 2025 start het National Institute for Professional Advancement
                              (NIPA) op Sint Maarten in samenwerking met MBO Amersfoort de opleiding
                              SPW4. Deze opleiding maakt het mogelijk dat (meer) pedagogisch
                              medewerkers vanuit Saba en Sint Eustatius kunnen doorstromen naar een
                              mbo4 opleiding. Vanuit Sint Eustatius is er veel interesse voor deze
                              opleiding.</text:p>
      <text:h text:style-name="ifm_p_font.bold-italic_mt.5.08mm_page.keep-with-next_ifm" text:outline-level="9">Eerste hulp aan kinderen</text:h>
      <text:p text:style-name="ifm_p_mt.4.23mm_ifm">Tot slot dient de houder er zorg voor te dragen dat er in het
                              kindercentrum altijd minimaal één volwassene aanwezig is die
                              gekwalificeerd is voor het verlenen van eerste hulp aan kinderen.</text:p>
      <text:h text:style-name="ifm_p_font.bold-italic_mt.5.08mm_page.keep-with-next_ifm" text:outline-level="9">Eisen aan programma voor voorschoolse educatie in de
                                 dagopvang</text:h>
      <text:p text:style-name="ifm_p_mt.4.23mm_ifm">In de memorie van toelichting bij de Wet kinderopvang BES is
                              beschreven dat kan worden aangenomen dat de omstandigheden in
                              Caribisch Nederland (sociaaleconomisch, taal) van dien aard zijn dat
                              het merendeel van de kinderen in Caribisch Nederland een groot risico
                              loopt op een achterstand in de ontwikkeling. Daarom wordt in de wet
                              uitgegaan van kinderopvang als integrale voorziening: opvang die
                              toegankelijk is voor alle kinderen en waar kinderen spelenderwijs en
                              gericht worden gestimuleerd in hun ontwikkeling ten behoeve van het
                              voorkomen en bestrijden van ontwikkel- en leerachterstanden. Dat houdt
                              in dat de Wet kinderopvang BES de dagopvang verplicht om een programma
                              voor voorschoolse educatie aan te bieden.<text:note text:id="n25" text:note-class="footnote"><text:note-citation text:label="13 ">13</text:note-citation><text:note-body><text:p text:style-name="ifm_p_font.normal_size.6.93pt_mt..5mm_indent.-0.1161in_mleft.0.1161in_ifm">Wet kinderopvang BES, artikel 2.4, derde lid.</text:p></text:note-body></text:note> Dit besluit stelt nadere regels aan dat programma.</text:p>
      <text:p text:style-name="ifm_p_mt.3.7mm_ifm">In Europees Nederland is op basis van het Besluit basisvoorwaarden
                              kwaliteit voorschoolse educatie gespecificeerd dat het programma op
                              gestructureerde en samenhangende wijze de ontwikkeling van kinderen
                              stimuleert op het gebied van taal, rekenen, motoriek en de
                              sociaal-emotionele ontwikkeling. Tijdens consultatiesessies gaven
                              houders van kindercentra aan dat dit nog een te breed kader vormt voor
                              Caribisch Nederland. Daarom is in dit besluit hieraan toegevoegd dat
                              het programma de ontwikkeling van kinderen, gezien hun jonge leeftijd,
                              spelenderwijs stimuleert. Ook moet het programma passen bij de
                              ontwikkelfase waarin de kinderen zich bevinden. Naarmate de kinderen
                              ouder worden, moet het programma dus oplopen qua moeilijkheidsgraad.
                              Tot slot moet het programma passen bij de Caribische context. Thema’s
                              moeten dus tot de verbeelding spreken van de kinderen. Waar een
                              veelvoorkomend thema in Europees Nederland ‘de vier seizoenen’ is, is
                              een aansprekend thema voor Caribisch Nederland bijvoorbeeld de
                              onderwaterwereld. Tot slot draagt het programma bij aan een soepele
                              overgang tussen de kinderopvang en basisschool.</text:p>
      <text:p text:style-name="ifm_p_mt.3.7mm_ifm">Houders van kindercentra zijn vrij in de keuze voor een programma,
                              zolang het programma aan de gestelde eisen voldoet. De beroepskrachten
                              spelen een belangrijke rol in de kwaliteit van het educatieve aanbod
                              en de pedagogische kwaliteit van de opvang. Het programma dient ter
                              ondersteuning van het pedagogisch en educatief handelen van de
                              beroepskrachten.</text:p>
      <text:h text:style-name="ifm_p_font.bold-italic_mt.5.08mm_page.keep-with-next_ifm" text:outline-level="9">Volgen van de ontwikkeling van kinderen en signaleren van
                                 bijzonderheden</text:h>
      <text:p text:style-name="ifm_p_mt.4.23mm_ifm">Zoals eerder beschreven is het van belang dat de ontwikkeling van
                              alle kinderen wordt gevolgd. Om de ontwikkeling van kinderen te
                              volgen, wordt voorgeschreven dat houders van kindercentra de
                              ontwikkeling van kinderen systematisch registreren. Het gaat om
                              ontwikkelgegevens op het gebied van taalvaardigheden,
                              rekenvaardigheden, motorische vaardigheden en sociaal-emotionele
                              vaardigheden. Zo kan het aanbod van de kinderopvang op de
                              ontwikkelfase van de kinderen worden aangepast. Hiervoor zijn adequaat
                              geschoolde beroepskrachten nodig.</text:p>
      <text:p text:style-name="ifm_p_mt.3.7mm_ifm">Op basis van de gegevens kunnen beroepskrachten met ouders in gesprek
                              over de ontwikkeling van hun kind. Beroepskrachten kunnen advies en
                              informatie aan de ouders geven over het kind en vice versa. Zo kan er
                              ‘educatief partnerschap’ ontstaan tussen ouders en de kinderopvang.
                              Ouders kunnen bijvoorbeeld thuis verder oefenen met taal, aansluitend
                              op de observaties en thema’s van de kinderopvang.</text:p>
      <text:p text:style-name="ifm_p_mt.3.7mm_ifm">Een andere reden waarom het volgen van de ontwikkeling van kinderen
                              van belang is, is om bijzonderheden in de ontwikkeling van kinderen te
                              kunnen signaleren. Hoewel ieder kind diens eigen ontwikkeltempo heeft,
                              volgt het gros van de kinderen vaak ongeveer hetzelfde ontwikkelpad.
                              Er zijn echter kinderen bij wie bijzonderheden optreden, zoals een
                              achterstand of juist een voorsprong op het gebied van leren en
                              ontwikkelen. Dit besluit schrijft voor dat als de houder of gastouder
                              dergelijke bijzonderheden signaleert, deze vastgelegd worden in het
                              dossier.</text:p>
      <text:h text:style-name="ifm_p_font.bold-italic_mt.5.08mm_page.keep-with-next_ifm" text:outline-level="9">Dagritme en gevarieerd activiteitenprogramma</text:h>
      <text:p text:style-name="ifm_p_mt.4.23mm_ifm">In voorliggend besluit is opgenomen dat houders van kindercentra een
                              concreet dagritme moeten implementeren in het kindercentrum. Dit is
                              onderdeel van het pedagogisch en educatief beleidsplan. Een vertrouwd
                              dagritme in de kinderopvang geeft houvast aan kinderen, ouders en de
                              beroepskrachten. De pedagogische en educatieve doelen die ten
                              grondslag liggen aan verantwoorde kinderopvang, zie hoofdstuk 2,
                              moeten tot uiting komen in het dagritme. Het dagritme bestaat uit
                              vaste onderdelen, zoals brengen, spelen, eten en slapen.
                              Tegelijkertijd is er ruimte voor flexibiliteit, zodat het aanbod
                              aangepast kan worden op de ontwikkelfase en ondersteuntingsbehoeften
                              van de kinderen. Doordat kinderen weten wat er komen gaat, wordt er
                              een (emotioneel) veilige omgeving gecreëerd. Bovendien is het voor
                              ouders duidelijk wanneer de breng- en haalmomenten zijn.</text:p>
      <text:p text:style-name="ifm_p_mt.3.7mm_ifm">In het dagritme is ruimte voor een gevarieerd activiteitenprogramma.
                              Het kan gaan om activiteiten die gericht zijn op het spelend
                              stimuleren van de ontwikkeling van kinderen – zoals de activiteiten
                              van het programma voor voorschoolse educatie –, activiteiten die
                              gericht zijn op het ontdekken en ontwikkelen van talenten – zoals
                              sportactiviteiten, toneel, muziekles en excursies in de natuur – en
                              activiteiten gericht op ontspanning. Bovendien kunnen via een
                              activiteit meerdere doelen bereikt worden. Zo kan een ontspannende
                              activiteit als voorlezen tegelijkertijd de taalontwikkeling van
                              kinderen stimuleren.</text:p>
      <text:p text:style-name="ifm_p_mt.3.7mm_ifm">Het activiteitenprogramma moet dus gevarieerd en in balans zijn.
                              Daarom is in het besluit opgenomen dat het activiteitenprogramma zowel
                              activiteiten bevat die ontspanning bevorderen als activiteiten die
                              ontwikkeling stimuleren. Een bepaald type activiteit mag niet de
                              boventoon voeren. Buitenschoolse opvang mag bijvoorbeeld niet alleen
                              of vooral uit huiswerkbegeleiding bestaan. Vanuit het programma BES(t)
                              4 kids is gesignaleerd dat de buitenschoolse opvang geneigd is veel
                              huiswerkbegeleiding aan te bieden, omdat er scholen zijn die in
                              verhouding veel huiswerk geven. Het ligt voor de hand dat het huiswerk
                              (voor een belangrijk deel) onder de begeleiding van de buitenschoolse
                              opvang wordt gemaakt. Ouders verwachten dat in zekere zin ook.
                              Wetenschappelijk onderzoek laat zien dat huiswerk maken voor jonge
                              kinderen weinig toegevoegde waarde heeft en zelfs negatieve effecten
                              kan hebben. Ook voor oudere kinderen is een te grote hoeveelheid
                              huiswerk niet effectief. Kinderen leren meer van spel en
                              interactie.</text:p>
      <text:p text:style-name="ifm_p_mt.3.7mm_ifm">Schoolbesturen, houders van kindercentra en het openbaar lichaam zijn
                              op basis van de wet verplicht om op initiatief van het openbaar
                              lichaam tweemaal per jaar overleg te voeren over de doorgaande
                              ontwikkel- en leerlijn<text:note text:id="n26" text:note-class="footnote"><text:note-citation text:label="14 ">14</text:note-citation><text:note-body><text:p text:style-name="ifm_p_font.normal_size.6.93pt_mt..5mm_indent.-0.1161in_mleft.0.1161in_ifm">Wet kinderopvang BES, artikel 2.16, eerste lid, onderdeel
                                    b.</text:p></text:note-body></text:note>. In het zogenoemde pedagogisch netwerk kunnen afspraken worden
                              gemaakt over het belang van een gevarieerd programma, een beperkt
                              aanbod van huiswerk en de rol van de buitenschoolse opvang daarin. Het
                              vergt daarnaast ook verwachtingsmanagement bij de ouders. Openbaar
                              Lichaam en het ministerie van OCW zetten zich in om deze problematiek
                              bespreekbaar te maken.</text:p>
      <text:h text:style-name="ifm_p_font.bold-italic_mt.5.08mm_page.keep-with-next_ifm" text:outline-level="9">Kwaliteitszorg en professionele kwaliteitscultuur</text:h>
      <text:p text:style-name="ifm_p_mt.4.23mm_ifm">De Wet kinderopvang BES schept de mogelijkheid om nadere regels te
                              stellen aan de kwaliteitszorg en de professionele kwaliteitscultuur
                              binnen het kindercentrum<text:note text:id="n27" text:note-class="footnote"><text:note-citation text:label="15 ">15</text:note-citation><text:note-body><text:p text:style-name="ifm_p_font.normal_size.6.93pt_mt..5mm_indent.-0.1161in_mleft.0.1161in_ifm">Wet kinderopvang BES, artikel 2.4, vierde lid, onderdeel
                                    j.</text:p></text:note-body></text:note>. Het is de bedoeling dat de houder en de medewerkers van een
                              kindercentrum samen continu werken aan het verbeteren van de kwaliteit
                              van het kindercentrum. Met kwaliteitszorg wordt bedoeld dat dit op een
                              systematische en gestructureerde wijze gebeurt en een impliciet
                              onderdeel van de werkwijze is.</text:p>
      <text:p text:style-name="ifm_p_mt.3.7mm_ifm">Ten opzichte van Europees Nederland is dit een nieuw element in de
                              wet. De wens om hiervoor aandacht te vragen kwam enerzijds van de
                              openbare lichamen om houders van kindercentra meer richting te kunnen
                              geven over hoe zij kunnen werken aan continue kwaliteitsverbetering.
                              Anderzijds heeft ook de inspectie aangegeven dat het voor het toezicht
                              op de kwaliteit wenselijk is om een grondslag te hebben om houders aan
                              te spreken op het realiseren van een proces van continue
                              kwaliteitsverbetering.</text:p>
      <text:p text:style-name="ifm_p_mt.3.7mm_ifm">Houders van kindercentra dienen het kwaliteitsbeleid schriftelijk
                              vast te leggen in het pedagogisch beleidsplan. Het moet in elk geval
                              een beschrijving bevatten van de kwaliteitsdoelen en een plan van
                              aanpak om de doelen te behalen. Door deze verplichting wordt de houder
                              gestimuleerd om continu aandacht te hebben voor kwaliteitsverbetering
                              en ook daadwerkelijk stappen te zetten.</text:p>
      <text:p text:style-name="ifm_p_mt.3.7mm_ifm">Daarnaast dient de houder zorg te dragen voor een concrete
                              beschrijving van de taken, rollen en verantwoordelijkheidsverdeling
                              binnen het kindercentrum. Een houder van een kindercentrum is vrij om
                              te kiezen voor een bepaalde organisatievorm en -structuur, zolang de
                              houder van het kindercentrum aan alle kwaliteitseisen voldoet. Maar
                              het moet voor alle betrokkenen binnen het kindercentrum wel duidelijk
                              zijn wie welke taken, rollen en verantwoordelijkheden heeft. Als voor
                              iedereen de taken, rollen en verantwoordelijkheden helder zijn, dan
                              kunnen mensen elkaar ook daarop aanspreken ten behoeve van het
                              verbeteren van de kwaliteit. Omdat dit een nieuw element is zal het
                              Rijk samen met de bestuurscolleges van de eilanden bezien of en welke
                              ondersteuning kinderopvangorganisaties nodig hebben om dit te kunnen
                              uitvoeren.</text:p>
      <text:h text:style-name="ifm_p_font.bold_mt.5.08mm_page.keep-with-next_ifm" text:outline-level="8">3.3.2<text:s/>Eisen voor gastouders</text:h>
      <text:p text:style-name="ifm_p_mt.4.23mm_ifm">Voor gastouders worden regels gesteld met betrekking tot de opleidings-
                           en scholingseisen en het activiteitenprogramma. De andere onderdelen
                           omtrent pedagogisch en educatief handelen waarover voor houders van
                           kindercentra wel eisen worden gesteld, zijn voor de gastouderopvang ofwel
                           niet van toepassing dan wel in de Wet kinderopvang BES gedelegeerd naar
                           nadere regeling bij of krachtens Eilandsverordening. Zo verplicht de wet
                           gastouders het pedagogisch beleid schriftelijk vast te leggen<text:note text:id="n28" text:note-class="footnote"><text:note-citation text:label="16 ">16</text:note-citation><text:note-body><text:p text:style-name="ifm_p_font.normal_size.6.93pt_mt..5mm_indent.-0.1161in_mleft.0.1161in_ifm">Wet kinderopvang BES, artikel 2.3, tweede lid.</text:p></text:note-body></text:note>, maar regelt dat bij of krachtens Eilandsverordening nadere
                           regels gesteld kunnen worden over het pedagogisch beleid, in plaats van
                           bij algemene maatregel van bestuur.<text:note text:id="n29" text:note-class="footnote"><text:note-citation text:label="17 ">17</text:note-citation><text:note-body><text:p text:style-name="ifm_p_font.normal_size.6.93pt_mt..5mm_indent.-0.1161in_mleft.0.1161in_ifm">Wet kinderopvang BES, artikel 2.6, vijfde lid, onderdeel
                                 f.</text:p></text:note-body></text:note> De reden om dit voor gastouderopvang te regelen via de
                           Eilandsverordening, is omdat de specifieke lokale context bepalend kan
                           zijn voor de invulling van het gastouderschap.</text:p>
      <text:p text:style-name="ifm_p_mt.3.7mm_ifm">Gezien de setting en de omvang van gastouderopvang zijn gastouders niet
                           verplicht een programma voor voorschoolse educatie aan te bieden. Een
                           gastouder moet wel voldoen aan de definitie van verantwoorde
                           kinderopvang, en daarmee dus ook de ontwikkeling van kinderen stimuleren
                           op het gebied van taal, rekenen, motoriek en sociaal-emotionele
                           vaardigheden.</text:p>
      <text:h text:style-name="ifm_p_font.bold-italic_mt.5.08mm_page.keep-with-next_ifm" text:outline-level="9">Opleidings- en scholingseisen</text:h>
      <text:p text:style-name="ifm_p_mt.4.23mm_ifm">In het besluit wordt een pedagogische opleiding op niveau 2 als
                              minimum opleidingseis gesteld aan gastouders. Dit niveau is
                              vergelijkbaar met Europees Nederland, waar ook een pedagogische basis
                              wordt vereist. Voorafgaand aan inwerkingtreding van dit besluit gold
                              deze eis al op basis van de Eilandsverordeningen. Daarnaast dienen
                              gastouders gekwalificeerd te zijn in het verlenen van eerste hulp aan
                              kinderen.</text:p>
      <text:h text:style-name="ifm_p_font.bold-italic_mt.5.08mm_page.keep-with-next_ifm" text:outline-level="9">Volgen van de ontwikkeling van kinderen en signaleren van
                                 bijzonderheden</text:h>
      <text:p text:style-name="ifm_p_mt.4.23mm_ifm">Ook voor de gastouderopvang regelt het besluit dat de ontwikkeling
                              van kinderen wordt gevolgd zodat bijzonderheden in de ontwikkeling van
                              het kind kunnen worden gesignaleerd. Zo kunnen het aanbod en de
                              begeleiding door de gastouder op de ontwikkelfase van de kinderen
                              worden aangepast. Ouders kunnen waar dit aan de orde is worden
                              doorverwezen naar passende instanties voor verdere ondersteuning bij
                              de ontwikkeling van hun kind.</text:p>
      <text:p text:style-name="ifm_p_mt.3.7mm_ifm">Ook ten behoeve van ouderbetrokkenheid en een goede overdracht en
                              samenwerking met het basisonderwijs regelt dit besluit dat gastouders
                              hun observaties over bijzonderheden vastleggen in het dossier van het
                              kind. Het openbaar lichaam moet de gastouders op dit terrein
                              ondersteuning gaan bieden, bijvoorbeeld door de gastouders te
                              ondersteunen met een (eenvoudig) observatie-instrument dat hen helpt
                              bij het observeren en registreren van de ontwikkeling van
                              kinderen.</text:p>
      <text:h text:style-name="ifm_p_font.bold-italic_mt.5.08mm_page.keep-with-next_ifm" text:outline-level="9">Activiteitenprogramma</text:h>
      <text:p text:style-name="ifm_p_mt.4.23mm_ifm">Gastouders moeten ook een gevarieerd activiteitenprogramma aanbieden,
                              waarbinnen zowel ruimte is voor de ontwikkeling van kinderen, het
                              ontplooien van talenten, als voor ontspanning.</text:p>
      <text:h text:style-name="ifm_p_font.italic_mt.5.08mm_page.keep-with-next_ifm" text:outline-level="7">3.4<text:s/>Ondersteuningsstructuur kinderopvang door het openbaar
                           lichaam</text:h>
      <text:p text:style-name="ifm_p_mt.4.23mm_ifm">In paragraaf 3.1, 3.2 en 3.3 zijn de kwaliteitseisen beschreven waaraan de
                        kinderopvang in Caribisch Nederland moet voldoen. De houders van
                        kindercentra en gastouders zijn hiervoor verantwoordelijk. Dit vraagt echter
                        veel van hen. Om houders van kindercentra en gastouders te ondersteunen bij
                        het behalen en behouden van de vereiste kwaliteit, is in de wet opgenomen
                        dat de bestuurscolleges van de openbare lichamen zorgdragen voor begeleiding
                        en ondersteuning aan de houder of gastouder bij het aanbieden van
                        verantwoorde kinderopvang (ook wel ‘ondersteuningsstructuur’ genoemd),
                        waaronder pedagogische ondersteuning en advies. De wet geeft de mogelijkheid
                        bij algemene maatregel van bestuur nadere regels te stellen met betrekking
                        tot de onderwerpen en taken waarover het bestuurscollege zorgdraagt voor een
                           ondersteuningsstructuur.<text:note text:id="n30" text:note-class="footnote"><text:note-citation text:label="18 ">18</text:note-citation><text:note-body><text:p text:style-name="ifm_p_font.normal_size.6.93pt_mt..5mm_indent.-0.1161in_mleft.0.1161in_ifm">Wet kinderopvang BES, artikel 2.3, vijfde lid.</text:p></text:note-body></text:note></text:p>
      <text:p text:style-name="ifm_p_mt.3.7mm_ifm">In voorliggend besluit wordt – in lijn met paragraaf 5.3.2 van de memorie
                        van toelichting bij de wet – geregeld wat de bestuurscolleges in het kader
                        van de ondersteuning aan houders van kindercentra en gastouders moeten
                        bieden. Het is aan de openbare lichamen om de ondersteuning effectief en
                        efficiënt in te richten, waarbij wordt verwacht dat de openbare lichamen
                        waar mogelijk ook onderling met elkaar samenwerken.</text:p>
      <text:h text:style-name="ifm_p_font.bold-italic_mt.5.08mm_page.keep-with-next_ifm" text:outline-level="6">4.<text:s/>Nadere regels financiering kinderopvang</text:h>
      <text:p text:style-name="ifm_p_mt.4.23mm_ifm">Goede kinderopvang stelt hoge eisen aan de kinderopvangorganisaties en de
                     pedagogisch medewerkers. Zonder financiële ondersteuning van de overheid is
                     voor de meeste ouders kinderopvang die aan de eisen van de wet voldoet niet te
                     betalen. Er is als uitgangspunt voor de wet en aansluitend op de al bestaande
                     inrichting van de kinderopvang in Caribisch Nederland gekozen voor een publiek
                     stelsel dat privaat wordt uitgevoerd. Het is in die zin een publiek stelsel
                     omdat de bekostiging vrijwel volledig door het Rijk wordt gedragen. Een
                     essentieel onderdeel van de wet is dan ook de bekostiging van de
                     kinderopvangorganisaties die kinderopvang aanbieden.</text:p>
      <text:p text:style-name="ifm_p_mt.3.7mm_ifm">Gelet op de beperkte omvang van de eilanden en de ongewenste effecten van
                     vrije prijsvorming is een regulering van de marktwerking op de eilanden
                     noodzakelijk. Kinderopvangorganisaties die in aanmerking willen komen voor
                     bekostiging vanuit het Rijk hebben bijvoorbeeld niet de vrijheid om hun
                     tarieven zelf vast te stellen. Dat stelt eisen aan de bekostiging vanuit het
                     Rijk. In de Wet kinderopvang BES zijn daarvoor de kaders gesteld, maar die
                     vragen een uitwerking in lagere regelgeving die in onderhavig besluit zijn
                     opgenomen.</text:p>
      <text:p text:style-name="ifm_p_mt.3.7mm_ifm">In paragraaf 4.1 wordt ingegaan op de hoogte van de ouderbijdrage. In 4.2
                     wordt de kinderopvangvergoeding toegelicht. Vervolgens wordt in paragraaf 4.3
                     ingegaan op nadere regels over structurele kinderopvang, een van de voorwaarden
                     voor verstrekking van kinderopvangvergoeding. Tot slot wordt in paragraaf 4.4
                     stilgestaan bij flexibele opvang.</text:p>
      <text:h text:style-name="ifm_p_font.italic_mt.5.08mm_page.keep-with-next_ifm" text:outline-level="7">4.1<text:s/>Hoogte ouderbijdrage</text:h>
      <text:p text:style-name="ifm_p_mt.4.23mm_ifm">De berekeningswijze en de hoogte van de ouderbijdrage worden in dit besluit
                        voor de dagopvang en buitenschoolse opvang vastgelegd.</text:p>
      <text:h text:style-name="ifm_p_font.bold_mt.5.08mm_page.keep-with-next_ifm" text:outline-level="8">Ouderbijdrage tot 2027</text:h>
      <text:p text:style-name="ifm_p_mt.4.23mm_ifm">In 2026 blijft de ouderbijdrage op het niveau van 2025.</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verzicht 1: Hoogte maandelijkse ouderbijdrage 2026 bij het
                              maximaal aantal dagdelen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In $</text:span></text:p>
            </table:table-cell>
            <table:table-cell table:style-name="table.cell.border-top.border-bottom.border-right.padding-top.bottom.pleft.pright">
              <text:p text:style-name="text.cell.7.center"><text:span text:style-name="ifm_span_font.bold_color.ffffff_ifm">Bonaire</text:span></text:p>
            </table:table-cell>
            <table:table-cell table:style-name="table.cell.border-top.border-bottom.border-right.padding-top.bottom.pleft.pright">
              <text:p text:style-name="text.cell.7.center"><text:span text:style-name="ifm_span_font.bold_color.ffffff_ifm">Sint Eustatius</text:span></text:p>
            </table:table-cell>
            <table:table-cell table:style-name="table.cell.border-top.border-bottom.border-right.padding-top.bottom.pleft.pright">
              <text:p text:style-name="text.cell.7.center"><text:span text:style-name="ifm_span_font.bold_color.ffffff_ifm">Saba</text:span></text:p>
            </table:table-cell>
          </table:table-row>
        </table:table-header-rows>
        <table:table-row table:style-name="zebra.body.odd">
          <table:table-cell table:style-name="table.cell.border-bottom.border-left.border-right.padding-top.top.pleft.pright">
            <text:p text:style-name="text.cell.7.left"><text:span text:style-name="ifm_span_font.bold_ifm">Dagopvang</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text:span text:style-name="ifm_span_font.bold_ifm">Buitenschoolse opvang</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
      <text:p text:style-name="ifm_p_mt.3.7mm_ifm">De exacte ouderbijdrage 2026 en volgende jaren wordt in dit besluit
                              vastgelegd. De ouderbijdrage wordt naar rato van het aantal afgenomen
                              dagdelen berekend. Ter illustratie: bij 3 dagen dagopvang op Bonaire
                              wordt de ouderbijdrage $ 60. Voor 3 dagen buitenschoolse op Sint
                              Eustatius bedraagt de ouderbijdrage $ 24.</text:p>
      <text:p text:style-name="ifm_p_ifm">De ouderbijdrage voor baby's tot 1 jaar is dezelfde als de
                              ouderbijdrage voor de dagopvang van kinderen van 1 tot en met
                              3 jaar.</text:p>
      <text:p text:style-name="ifm_p_mt.3.7mm_ifm">Zoals in de memorie van toelichting bij de wet is aangegeven prefereert het
                        kabinet voor de meeste kinderen de opvang in een professionele setting van
                        een kindercentrum. Gastouderopvang wordt als aanvullend op het stelsel van
                        de reguliere kinderopvang gezien. Het kabinet wil de opvang in kindercentra
                        voor ouders niet minder financieel aantrekkelijk laten zijn dan
                        gastouderopvang. De ouderbijdrage voor gastouderopvang is daarom hetzelfde
                        als de ouderbijdrage voor de betreffende opvangsoort van een kindercentrum
                        binnen het openbare lichaam.</text:p>
      <text:h text:style-name="ifm_p_font.bold_mt.5.08mm_page.keep-with-next_ifm" text:outline-level="8">Ouderbijdrage vanaf 2027</text:h>
      <text:p text:style-name="ifm_p_mt.4.23mm_ifm">Zoals verwoord in de memorie van toelichting bij de wet is het
                           uitgangspunt van het kabinet dat de hoogte van de ouderbijdrage in
                           Europees en Caribisch Nederland zo veel mogelijk gelijk oploopt. Dat
                           betekent dat vanaf 2027 de ouderbijdrage 4% van de kostprijs van de
                           betreffende soort kinderopvang op het eiland wordt. De kostprijs bestaat
                           uit de kinderopvangvergoeding (96%) en de ouderbijdrage (4%). De
                           ouderbijdrage bedraagt dan 4,17% van de kinderopvangvergoeding
                           (4%/96%*100%= 4,17%).</text:p>
      <text:h text:style-name="ifm_p_font.italic_mt.5.08mm_page.keep-with-next_ifm" text:outline-level="7">4.2<text:s/>De kinderopvangvergoeding</text:h>
      <text:h text:style-name="ifm_p_font.bold_mt.5.08mm_page.keep-with-next_ifm" text:outline-level="8">Hoogte van de kinderopvangvergoeding</text:h>
      <text:p text:style-name="ifm_p_mt.4.23mm_ifm">De hoogte van de kinderopvangvergoeding is gebaseerd op een uitgevoerd
                              kostprijsonderzoek.<text:note text:id="n31" text:note-class="footnote"><text:note-citation text:label="19 ">19</text:note-citation><text:note-body><text:p text:style-name="ifm_p_font.normal_size.6.93pt_mt..5mm_indent.-0.1161in_mleft.0.1161in_ifm">Kamerbrief: Rapport Bekostiging kinderopvang Caribisch
                                 Nederland d.d. 18 oktober 2023 – vergaderstukken 31 322
                                    nr. 514</text:p></text:note-body></text:note> Het kabinet heeft het advies van de onderzoekers om de
                           kinderopvangvergoeding te baseren op het overeengekomen gebruik
                           (gebaseerd op het aantal overeengekomen dagdelen per week) tussen ouder
                           en kinderopvangorganisatie overgenomen.</text:p>
      <text:p text:style-name="ifm_p_mt.3.7mm_ifm">De kinderopvangvergoeding bestaat uit:</text:p>
      <text:p text:style-name="ifm_p_ifm">1.  De inzet van de pedagogische medewerkers</text:p>
      <text:p text:style-name="ifm_p_ifm">2.  een vaste vergoeding voor de huisvesting</text:p>
      <text:p text:style-name="ifm_p_ifm">3.  overige kosten (schoonmaak, voeding, overig personeel)</text:p>
      <text:p text:style-name="ifm_p_ifm">4.  een extra opslag</text:p>
      <text:p text:style-name="ifm_p_mt.3.7mm_ifm">De onderzoekers geven aan dat de hoogte van de kinderopvangvergoeding
                           mede afhankelijk is van een aantal beleidskeuzes. Er wordt op basis
                           daarvan een bandbreedte voor de kinderopvangvergoeding onderscheiden: een
                           ondergrens en een bovengrens. Daarbij gaat het onder andere om keuzes
                           rond de ontwikkeling van de arbeidsvoorwaarden voor personeel in de
                           kinderopvangsector (betere primaire arbeidsvoorwaarden, vakantiegeld,
                           pensioenvoorziening) en de inzet van hoger gekwalificeerd personeel
                           (niveau 4). Bij de ondergrens wordt niet extra ingezet op deze punten en
                           bij de bovengrens op al deze punten wel.</text:p>
      <text:p text:style-name="ifm_p_mt.3.7mm_ifm">In de Tijdelijke subsidieregeling Kinderopvang BES zijn de keuzes die
                           gemaakt zijn om de hoogte van de kinderopvangvergoeding te bepalen nader
                              beschreven.<text:note text:id="n32" text:note-class="footnote"><text:note-citation text:label="20 ">20</text:note-citation><text:note-body><text:p text:style-name="ifm_p_font.normal_size.6.93pt_mt..5mm_indent.-0.1161in_mleft.0.1161in_ifm">Staatscourant 2024, 36607</text:p></text:note-body></text:note> Zo is bij de berekening van de kinderopvangvergoeding rekening
                           gehouden met een bezettingsgraad van 80%, zijn er middelen beschikbaar
                           gesteld voor het verbeteren van de arbeidsvoorwaarden van het personeel
                           en is er extra geld is opgenomen voor materiaal en gezonde voeding. In de
                           Voorjaarsnota 2024 is € 8 mln. additioneel beschikbaar gesteld voor
                           kinderopvang in Caribisch Nederland. Er is in totaal een bedrag van circa
                           € 25 mln. beschikbaar voor kinderopvang in Caribisch Nederland.</text:p>
      <text:p text:style-name="ifm_p_mt.3.7mm_ifm">Verder is bij het vaststellen van de hoogte van de
                           kinderopvangvergoeding per dagdeel een onderscheid gemaakt naar soort
                           opvang en de kosten van levensonderhoud binnen het openbare lichaam. Voor
                           baby’s tot 1 jaar wordt een extra toeslag uitgekeerd. Naar aanleiding van
                           het kostprijsonderzoek is vanaf 2025 de maximale leeftijd voor de
                           babytoeslag verlaagd van 2 naar 1 jaar, omdat voor die laatste groep een
                           lagere beroepskrachtratio geldt.</text:p>
      <text:p text:style-name="ifm_p_mt.3.7mm_ifm">In dit besluit wordt de hoogte van de kinderopvangvergoeding,
                           onderscheiden naar opvangsoort, voor de komende jaren tot en met 2030
                           vastgelegd. Daarnaast zal de kinderopvangvergoeding jaarlijks worden
                           aangepast voor de ontwikkeling van de kosten van levensonderhoud op basis
                           van door het Centraal Bureau voor de Statistiek vastgestelde
                           consumentenprijsindex Caribisch Nederland. De mogelijkheden tot wijziging
                           van de kinderopvangvergoeding worden nader toegelicht in paragraaf
                           4.3.</text:p>
      <text:p text:style-name="ifm_p_mt.3.7mm_ifm">In overzicht 2 en 3 is de hoogte van de kinderopvangvergoeding per jaar
                           vanaf 2025 tot en met 2030 opgenomen voor de drie eilanden. Het zijn op
                           dit moment nog tentatieve bedragen. In het voorjaar van 2025 zijn de
                           subsidiebedragen van de tijdelijke subsidieregeling voor 2025 definitief
                           vastgesteld en daarmee is dan ook de basis gelegd voor de
                           kinderopvangvergoeding voor de jaren erna. De hoogte van de
                           kinderopvangvergoeding zal in het definitieve besluit worden
                           opgenom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Overzicht 2: Ontwikkeling
                                 kinderopvangvergoeding dagopvang: voorlopige cijfers (exclusief
                                 aanpassing aan de prijsontwikkeling) 2025 – 2030 </text:p>
            </table:table-cell>
          </table:table-row>
          <table:table-row table:style-name="zebra.head.row1">
            <table:table-cell table:style-name="table.cell.border-top.border-bottom.border-left.border-right.padding-top.bottom.pleft.pright">
              <text:p text:style-name="text.cell.7.left"><text:span text:style-name="ifm_span_font.bold_color.ffffff_ifm">Vergoeding per dagdeel dagopvang</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6,66</text:p>
          </table:table-cell>
          <table:table-cell table:style-name="table.cell.border-bottom.border-right.padding-top.top.pleft.pright">
            <text:p text:style-name="text.cell.7.left">$28,71</text:p>
          </table:table-cell>
          <table:table-cell table:style-name="table.cell.border-bottom.border-right.padding-top.top.pleft.pright">
            <text:p text:style-name="text.cell.7.left">$29,73</text:p>
          </table:table-cell>
          <table:table-cell table:style-name="table.cell.border-bottom.border-right.padding-top.top.pleft.pright">
            <text:p text:style-name="text.cell.7.left">$30,76</text:p>
          </table:table-cell>
          <table:table-cell table:style-name="table.cell.border-bottom.border-right.padding-top.top.pleft.pright">
            <text:p text:style-name="text.cell.7.left">$31,78</text:p>
          </table:table-cell>
        </table:table-row>
        <table:table-row>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29,63</text:p>
          </table:table-cell>
          <table:table-cell table:style-name="table.cell.border-bottom.border-right.padding-top.top.pleft.pright">
            <text:p text:style-name="text.cell.7.left">$31,89</text:p>
          </table:table-cell>
          <table:table-cell table:style-name="table.cell.border-bottom.border-right.padding-top.top.pleft.pright">
            <text:p text:style-name="text.cell.7.left">$33,01</text:p>
          </table:table-cell>
          <table:table-cell table:style-name="table.cell.border-bottom.border-right.padding-top.top.pleft.pright">
            <text:p text:style-name="text.cell.7.left">$34,14</text:p>
          </table:table-cell>
          <table:table-cell table:style-name="table.cell.border-bottom.border-right.padding-top.top.pleft.pright">
            <text:p text:style-name="text.cell.7.left">$35,27</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left">$27,58</text:p>
          </table:table-cell>
          <table:table-cell table:style-name="table.cell.border-bottom.border-right.padding-top.top.pleft.pright">
            <text:p text:style-name="text.cell.7.left">$31,48</text:p>
          </table:table-cell>
          <table:table-cell table:style-name="table.cell.border-bottom.border-right.padding-top.top.pleft.pright">
            <text:p text:style-name="text.cell.7.left">$33,83</text:p>
          </table:table-cell>
          <table:table-cell table:style-name="table.cell.border-bottom.border-right.padding-top.top.pleft.pright">
            <text:p text:style-name="text.cell.7.left">$35,07</text:p>
          </table:table-cell>
          <table:table-cell table:style-name="table.cell.border-bottom.border-right.padding-top.top.pleft.pright">
            <text:p text:style-name="text.cell.7.left">$36,30</text:p>
          </table:table-cell>
          <table:table-cell table:style-name="table.cell.border-bottom.border-right.padding-top.top.pleft.pright">
            <text:p text:style-name="text.cell.7.left">$37,53</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Overzicht 3: Ontwikkeling kinderopvangvergoeding bso: voorlopige
                              cijfers (exclusief aanpassing aan de prijsontwikkeling) 2025 –
                              2030</text:p>
            </table:table-cell>
          </table:table-row>
          <table:table-row table:style-name="zebra.head.row1">
            <table:table-cell table:style-name="table.cell.border-top.border-bottom.border-left.border-right.padding-top.bottom.pleft.pright">
              <text:p text:style-name="text.cell.7.left"><text:span text:style-name="ifm_span_font.bold_color.ffffff_ifm">Vergoeding per dagdeel bso</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26,44</text:p>
          </table:table-cell>
          <table:table-cell table:style-name="table.cell.border-bottom.border-right.padding-top.top.pleft.pright">
            <text:p text:style-name="text.cell.7.left">$26,44</text:p>
          </table:table-cell>
          <table:table-cell table:style-name="table.cell.border-bottom.border-right.padding-top.top.pleft.pright">
            <text:p text:style-name="text.cell.7.left">$26,66</text:p>
          </table:table-cell>
          <table:table-cell table:style-name="table.cell.border-bottom.border-right.padding-top.top.pleft.pright">
            <text:p text:style-name="text.cell.7.left">$27,68</text:p>
          </table:table-cell>
          <table:table-cell table:style-name="table.cell.border-bottom.border-right.padding-top.top.pleft.pright">
            <text:p text:style-name="text.cell.7.left">$28,71</text:p>
          </table:table-cell>
          <table:table-cell table:style-name="table.cell.border-bottom.border-right.padding-top.top.pleft.pright">
            <text:p text:style-name="text.cell.7.left">$29,73</text:p>
          </table:table-cell>
        </table:table-row>
        <table:table-row>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29,63</text:p>
          </table:table-cell>
          <table:table-cell table:style-name="table.cell.border-bottom.border-right.padding-top.top.pleft.pright">
            <text:p text:style-name="text.cell.7.left">$30,67</text:p>
          </table:table-cell>
          <table:table-cell table:style-name="table.cell.border-bottom.border-right.padding-top.top.pleft.pright">
            <text:p text:style-name="text.cell.7.left">$31,89</text:p>
          </table:table-cell>
          <table:table-cell table:style-name="table.cell.border-bottom.border-right.padding-top.top.pleft.pright">
            <text:p text:style-name="text.cell.7.left">$33,01</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left">$31,21</text:p>
          </table:table-cell>
          <table:table-cell table:style-name="table.cell.border-bottom.border-right.padding-top.top.pleft.pright">
            <text:p text:style-name="text.cell.7.left">$31,21</text:p>
          </table:table-cell>
          <table:table-cell table:style-name="table.cell.border-bottom.border-right.padding-top.top.pleft.pright">
            <text:p text:style-name="text.cell.7.left">$31,48</text:p>
          </table:table-cell>
          <table:table-cell table:style-name="table.cell.border-bottom.border-right.padding-top.top.pleft.pright">
            <text:p text:style-name="text.cell.7.left">$32,71</text:p>
          </table:table-cell>
          <table:table-cell table:style-name="table.cell.border-bottom.border-right.padding-top.top.pleft.pright">
            <text:p text:style-name="text.cell.7.left">$33,83</text:p>
          </table:table-cell>
          <table:table-cell table:style-name="table.cell.border-bottom.border-right.padding-top.top.pleft.pright">
            <text:p text:style-name="text.cell.7.left">$35,07</text:p>
          </table:table-cell>
        </table:table-row>
      </table:table>
      <text:p text:style-name="ifm_p_mt.3.7mm_ifm">Uit de Prijsniveaumeting van het CBS uit 2023 is duidelijk geworden dat
                           ten opzichte van het niveau op Bonaire op Sint Eustatius de kosten van
                           het levensonderhoud gemiddeld 11% hoger zijn en op Saba 18%.<text:note text:id="n33" text:note-class="footnote"><text:note-citation text:label="21 ">21</text:note-citation><text:note-body><text:p text:style-name="ifm_p_font.normal_size.6.93pt_mt..5mm_indent.-0.1161in_mleft.0.1161in_ifm">Prijsniveaumeting Caribisch Nederland 2023, Centraal Bureau
                                 van de Statistiek, 8 december 2023.</text:p></text:note-body></text:note> Omdat uit het kostprijsonderzoek duidelijk is geworden dat er
                           tussen de openbare lichamen verschillen zijn in de kosten voor de
                           kinderopvang, wordt de kinderopvangvergoeding voor Sint Eustatius en Saba
                           met het betreffende percentage verhoogd.</text:p>
      <text:p text:style-name="ifm_p_mt.3.7mm_ifm">Vanaf 2027 zal de kinderopvangvergoeding worden vastgesteld op 96% van
                           de kostprijs. In 2025 en 2026 zal bij het bepalen van de hoogte van de
                           kinderopvangvergoeding rekening worden gehouden met de hoogte van de
                           ouderbijdrage per dagdeel voor de betreffende opvangsoort op het eiland.
                           De kinderopvangvergoeding zal in die jaren lager zijn dan 96% van de
                           kostprijs.</text:p>
      <text:p text:style-name="ifm_p_mt.3.7mm_ifm">Het kostprijsonderzoek zal periodiek, naar verwachting elke vijf jaar,
                           worden herhaald en op basis daarvan zal de kinderopvangvergoeding worden
                           aangepast. Ook kunnen signalen aanleiding zijn om kritisch te kijken naar
                           (de hoogte van) de kinderopvangvergoeding.</text:p>
      <text:h text:style-name="ifm_p_font.bold_mt.5.08mm_page.keep-with-next_ifm" text:outline-level="8">Toeslag voor baby's</text:h>
      <text:p text:style-name="ifm_p_mt.4.23mm_ifm">Voor baby’s tot de leeftijd van 1 jaar zal een extra toeslag, de
                           babytoeslag, worden verstrekt. Deze toeslag is gebaseerd op het maximaal
                           aantal baby’s dat een pedagogisch medewerker mag opvangen en de extra
                           kosten die daarmee samenhangen. De babytoeslag bedraagt vanaf 2025 $ 6,46
                           dollar per dagdeel per baby. Dit bedrag wordt verhoogd voor Sint
                           Eustatius naar $ 7,16 en voor Saba naar $ 7,62 vanwege de hogere kosten
                           op deze eilanden. Daarnaast wordt de babytoeslag aangepast vanwege de
                           jaarlijkse indexatie (zie paragraaf 4.3).</text:p>
      <text:h text:style-name="ifm_p_font.bold_mt.5.08mm_page.keep-with-next_ifm" text:outline-level="8">Kinderopvangvergoeding gastouderopvang</text:h>
      <text:p text:style-name="ifm_p_mt.4.23mm_ifm">Voor gastouderopvang geldt dezelfde kinderopvangvergoeding binnen het
                           betreffende openbare lichaam voor dagopvang respectievelijk
                           buitenschoolse opvang als voor kindercentra.</text:p>
      <text:p text:style-name="ifm_p_mt.3.7mm_ifm">In overzicht 4 wordt de wijze van berekening van de
                           kinderopvangvergoeding per dagdeel geconcretiseerd.</text:p>
      <text:p text:style-name="ifm_p_mt.3.7mm_ifm"><text:span text:style-name="ifm_span_font.bold_ifm">Overzicht 4: Nadere toelichting bepaling
                              kinderopvangvergoeding</text:span></text:p>
      <text:p text:style-name="ifm_p_mt.3.7mm_ifm"><text:span text:style-name="ifm_span_font.underline_ifm"><text:span text:style-name="ifm_span_font.italic_ifm">De soort
                                                kinderopvang</text:span></text:span></text:p>
      <text:p text:style-name="ifm_p_ifm"><text:span text:style-name="ifm_span_font.italic_ifm">Dagopvang</text:span></text:p>
      <text:p text:style-name="ifm_p_ifm">Hiervoor geldt dat voor de dagopvang wordt uitgegaan van
                                          een maximaal aantal dagdelen van 2 per dag, 20 dagen per
                                          maand. Dus 40 dagdelen per maand.</text:p>
      <text:p text:style-name="ifm_p_ifm"><text:span text:style-name="ifm_span_font.italic_ifm">Vergoeding dagdeel dagopvang</text:span>
                                          = Kostprijs op basis van onderzoek minus ouderbijdrage per
                                          maand/ 40.</text:p>
      <text:p text:style-name="ifm_p_mt.3.7mm_ifm"><text:span text:style-name="ifm_span_font.italic_ifm">Baby’s tot 1 jaar</text:span></text:p>
      <text:p text:style-name="ifm_p_ifm">Voor baby’s tot 1 jaar zal een aparte toeslag boven op de
                                          gebruikelijke kinderopvangvergoeding voor de dagopvang
                                          worden ingevoerd gebaseerd op een pedagogisch
                                          medewerker-kind ratio van 1 op 4.</text:p>
      <text:p text:style-name="ifm_p_mt.3.7mm_ifm"><text:span text:style-name="ifm_span_font.italic_ifm">Buitenschoolse opvang</text:span></text:p>
      <text:p text:style-name="ifm_p_ifm">Voor de buitenschoolse opvang geldt dat in de kostprijs
                                          rekening moet worden gehouden met het feit dat de
                                          buitenschoolse opvang gedurende de vakantieperiode 2
                                          dagdelen en hiernaast ook studiedagen kan declareren.</text:p>
      <text:p text:style-name="ifm_p_ifm"><text:span text:style-name="ifm_span_font.italic_ifm">Vergoeding dagdeel buitenschoolse
                                             opvang</text:span> = kostprijs op basis van onderzoek
                                          minus ouderbijdrage per maand plus extra kosten vakanties
                                          / 20 + (aantal vakantiedagen per jaar/12)</text:p>
      <text:p text:style-name="ifm_p_mt.3.7mm_ifm"><text:span text:style-name="ifm_span_font.italic_ifm">Gastouderopvang
                                          dagopvang</text:span></text:p>
      <text:p text:style-name="ifm_p_ifm"><text:span text:style-name="ifm_span_font.italic_ifm">Vergoeding dagdeel
                                             gastouderopvang</text:span> = kostprijs op basis van
                                          onderzoek minus ouderbijdrage per maand/ 40</text:p>
      <text:p text:style-name="ifm_p_mt.3.7mm_ifm"><text:span text:style-name="ifm_span_font.italic_ifm">Baby’s tot 1 jaar</text:span></text:p>
      <text:p text:style-name="ifm_p_ifm">Voor baby’s tot 1 jaar zal een aparte toeslag boven op de
                                          gebruikelijke kinderopvangvergoeding voor de dagopvang
                                          worden ingevoerd (maximaal twee kinderen).</text:p>
      <text:p text:style-name="ifm_p_mt.3.7mm_ifm"><text:span text:style-name="ifm_span_font.italic_ifm">Gastouderopvang buitenschoolse
                                             opvang</text:span></text:p>
      <text:p text:style-name="ifm_p_ifm"><text:span text:style-name="ifm_span_font.italic_ifm">Vergoeding dagdeel buitenschoolse
                                             opvang</text:span> = kostprijs minus ouderbijdrage op
                                          basis van onderzoek per maand plus extra kosten vakanties
                                          / 20 + (aantal vakantiedagen per jaar/12)</text:p>
      <text:p text:style-name="ifm_p_mt.3.7mm_ifm"><text:span text:style-name="ifm_span_font.underline_ifm"><text:span text:style-name="ifm_span_font.italic_ifm">Het
                                                kostenniveau op het eiland</text:span></text:span></text:p>
      <text:p text:style-name="ifm_p_ifm">Het is bekend dat de kosten voor levensonderhoud op de
                                          eilanden verschillen. Daarvoor wordt de
                                          kinderopvangvergoeding op het betreffende eiland
                                          aangepast.</text:p>
      <text:h text:style-name="ifm_p_font.italic_mt.5.08mm_page.keep-with-next_ifm" text:outline-level="7">4.3<text:s/>Indexatie van de kinderopvangvergoeding en de babytoeslag en
                           voorschotten</text:h>
      <text:p text:style-name="ifm_p_mt.4.23mm_ifm">De bedragen van de kinderopvangvergoeding en de babytoeslag worden
                        jaarlijks met ingang van 1 januari geïndexeerd. Hieronder wordt dit nader
                        uitgewerkt.</text:p>
      <text:h text:style-name="ifm_p_font.bold_mt.5.08mm_page.keep-with-next_ifm" text:outline-level="8">Indexatie</text:h>
      <text:p text:style-name="ifm_p_mt.4.23mm_ifm">Een eerste reden om de kinderopvangvergoeding en de babytoeslag te
                           wijzigen heeft te maken met de jaarlijkse indexatie. Voor de indexatie
                           wordt de ontwikkeling van de consumentenprijsindexcijfers voor Bonaire,
                           Sint Eustatius en Saba van het derde kwartaal van het van het lopende
                           jaar vergeleken met het derde kwartaal van het voorgaande jaar. De
                           subsidiebedragen worden aangepast op basis van deze prijsindexatie. Dit
                           betreft een wijziging van bedragen volgens een vaste systematiek. Met
                           gebruik van die vaste systematiek worden de bedragen die in het besluit
                           zijn vastgelegd door Onze Minister gewijzigd in de jaarlijkse
                           Verzamelmededeling van het Ministerie van SZW.</text:p>
      <text:p text:style-name="ifm_p_mt.3.7mm_ifm">Hoewel het uitzonderlijk is, kan het voorkomen dat er sprake is van een
                           negatieve ontwikkeling van de consumentenprijsindex. Dat zou betekenen
                           dat de kinderopvangvergoeding lager wordt vastgesteld. Dat vindt het
                           kabinet onwenselijk. Uit het kostprijsonderzoek is gebleken dat
                           kinderopvangorganisaties meer kosten maken dan wat ze aan subsidie
                           ontvangen. Naar aanleiding daarvan is besloten om de
                           kinderopvangvergoeding te verhogen en is aan kinderopvangorganisaties ook
                           gevraagd om kritisch naar hun bedrijfsvoering te kijken. Het kost
                           kinderopvangorganisaties tijd om bedrijfsmatige wijzigingen door te
                           voeren. Ook staan kinderopvangorganisaties voor grote uitdagingen om de
                           kwaliteit van de kinderopvang verder te verbeteren. Om de gewenste
                           kwaliteit te realiseren moeten immers nog grote stappen worden gezet.
                           Daarbij is het van belang dat kinderopvangorganisaties over voldoende
                           middelen beschikken, maar ook dat ze ervan uit kunnen gaan dat de
                           kinderopvangvergoeding geen negatieve ontwikkeling laat zien. Daarom is
                           in dit besluit geregeld dat bij een indexatie die tot gevolg zou hebben
                           dat de kinderopvangvergoeding en de babytoeslag omlaag zouden worden
                           aangepast, de bedragen ongewijzigd worden vastgesteld. De achterwege
                           gelaten negatieve indexatie wordt verrekend met positieve indexaties over
                           de volgende periode(s). Daarmee is het netto resultaat positief en worden
                           de kinderopvangvergoeding en de babytoeslag niet lager vastgesteld als
                           gevolg van negatieve indexatie.</text:p>
      <text:h text:style-name="ifm_p_font.bold_mt.5.08mm_page.keep-with-next_ifm" text:outline-level="8">Aanvraag voorschot</text:h>
      <text:p text:style-name="ifm_p_mt.4.23mm_ifm">De kinderopvangorganisatie wordt in de gelegenheid gesteld om een
                           voorschot op de kinderopvangvergoeding aan te vragen voor het kwartaal
                           waarin de kinderen worden opgevangen zodat de organisatie over voldoende
                           middelen beschikt om de kinderen in het betreffende kwartaal te kunnen
                           opvangen. Deze werkwijze sluit aan bij de tijdelijke
                           subsidieregeling.</text:p>
      <text:p text:style-name="ifm_p_ifm">Om te voorkomen dat kinderopvangorganisaties in financiële problemen
                           komen doordat ze een te hoog voorschot aanvragen gelden, er twee
                           voorwaarden voor de verstrekking van een voorschot: 1) per aanvraag
                           betreft het voorschot niet meer dan één kwartaal en 2) het voorschot
                           wordt enkel verstrekt voor het aantal dagdelen waarvoor
                           kinderopvangovereenkomsten zijn gesloten. De middelen voor het voorschot
                           zijn dus bedoeld om aan de verplichtingen in het kwartaal te kunnen
                           voldoen.</text:p>
      <text:h text:style-name="ifm_p_font.bold_mt.5.08mm_page.keep-with-next_ifm" text:outline-level="8">Verhoging voorschot</text:h>
      <text:p text:style-name="ifm_p_mt.4.23mm_ifm">Het besluit biedt daarnaast de mogelijkheid het verstrekte voorschot te
                           verhogen. Op basis van artikel 3.7, tweede lid, van de Wet kinderopvang
                           BES worden daaraan regels gesteld. Een verhoging van het voorschot wordt
                           alleen verstrekt als het aantal op te vangen kinderen ten opzichte van de
                           ingediende aanvraag voor het oorspronkelijke voorschot substantieel hoger
                           is.</text:p>
      <text:p text:style-name="ifm_p_mt.3.7mm_ifm">De kinderopvangorganisatie zal dan op basis van de met ouders afgesloten
                           kinderopvangovereenkomsten bij de minister
                           (in de praktijk: de uitvoerder, RCN Unit SZW) aannemelijk moeten maken
                           dat er sprake is van een onverwachte extra instroom van kinderen die
                           moeten worden opgevangen. Het is een bewuste keuze om het begrip
                           substantieel niet precies te definiëren om ruimte te laten aan de
                           uitvoering om maatwerk te leveren indien dat nodig wordt geacht. Een
                           tweede voorschot is namelijk een uitzondering op het reguliere proces.
                           Een voorbeeld van een situatie waarbij een tweede voorschot in de rede
                           ligt is in het geval er gedurende het kwartaal een dusdanig aantal nieuwe
                           kinderopvangovereenkomsten worden afgesloten dat er door de
                           kinderopvangorganisatie extra personeel aangetrokken moet worden.</text:p>
      <text:h text:style-name="ifm_p_font.italic_mt.5.08mm_page.keep-with-next_ifm" text:outline-level="7">4.4<text:s/>Structurele kinderopvang</text:h>
      <text:p text:style-name="ifm_p_mt.4.23mm_ifm">Met een lage ouderbijdrage kan voor een aantal ouders de financiële prikkel
                        om afspraken te maken over het gebruik in overeenstemming met de feitelijke
                        aanwezigheid van het kind op de opvang beperkt zijn. Het risico is dan ook
                        aanwezig dat kinderopvangorganisaties en ouders meer kinderopvang gaan
                        afspreken dan de feitelijke behoefte van de betreffende ouder is en dat op
                        die manier plekken niet altijd de gehele tijd of zelfs gedurende langere
                        tijd niet worden bezet.</text:p>
      <text:p text:style-name="ifm_p_mt.3.7mm_ifm">In artikel 3.2, eerste lid, onderdeel g, van de Wet kinderopvang BES is
                        opgenomen dat een kinderopvangvergoeding alleen kan worden verstrekt als er
                        sprake is van structurele kinderopvang. Als niet langer voldaan wordt aan
                        deze voorwaarde, kan de minister de
                        kinderopvangvergoeding stopzetten op grond van artikel 3.3, derde lid,
                        onderdeel a, van de wet. Op grond van artikel 3.2, vijfde lid, van de wet
                        kunnen nadere regels worden gesteld omtrent de onderwerpen, bedoeld in het
                        eerste lid. Tegen deze achtergrond worden in dit besluit nadere regels
                        gesteld om te bepalen of sprake is van structurele kinderopvang.</text:p>
      <text:p text:style-name="ifm_p_mt.3.7mm_ifm">Basis voor het vaststellen of er sprake is van structurele kinderopvang is
                        de privaatrechtelijke overeenkomst van ouder en kinderopvangorganisatie.
                        Daarin staat aangegeven op welke dag(en) (-delen) in de week het kind op de
                        kinderopvang aanwezig zal zijn en kinderopvang zal worden aangeboden.</text:p>
      <text:p text:style-name="ifm_p_mt.3.7mm_ifm">Structurele kinderopvang houdt in dat een kind niet meer dan incidenteel
                        afwezig is tijdens overeengekomen dagdelen. Daarnaast is er geen sprake van
                        structurele kinderopvang als een kind buiten de schoolvakanties binnen het
                        openbaar lichaam onafgebroken langer dan drie maanden afwezig is. Voor de
                        RCN Unit SZW is deze omschrijving uitvoerbaar en biedt het de ruimte om in
                        de uitvoering maatwerk te leveren.</text:p>
      <text:p text:style-name="ifm_p_mt.3.7mm_ifm">Uitgangspunt is dat ouders die voor opvang voor hun kinderen betalen, ook
                        van de opvang gebruik zullen maken. Incidentele afwezigheid is voor de RCN
                        Unit SZW dan ook geen reden om de kinderopvangvergoeding stop te zetten. Bij
                        incidentele afwezigheid kan worden gedacht aan: later brengen of eerder
                        halen, wekelijks maximaal twee dagdelen deelnemen aan een buitenschoolse
                        activiteit, ziekte van beperkte duur of afwezigheid gedurende reguliere
                        schoolvakanties. Bij afwezigheid gedurende vrijstelling van de leerplicht is wel sprake van
                        structurele kinderopvang.</text:p>
      <text:p text:style-name="ifm_p_mt.3.7mm_ifm">Is de uiteindelijke conclusie dat er gebruik is gemaakt van de
                        kinderopvangvergoeding zonder dat er sprake is geweest van structurele
                        kinderopvang dan kan de uitvoerder de kinderopvangvergoeding geheel of
                        gedeeltelijk stopzetten en mogelijk terugvorderen, indien aan de voorwaarden
                        voor terugvordering, gesteld in de wet, is voldaan.</text:p>
      <text:h text:style-name="ifm_p_font.bold-italic_mt.5.08mm_page.keep-with-next_ifm" text:outline-level="6">5.<text:s/>Nadere regels gegevens en informatie</text:h>
      <text:p text:style-name="ifm_p_mt.4.23mm_ifm">De Wet kinderopvang BES bevat grondslagen voor gegevensverstrekking tussen
                        verschillende partijen. Het gaat om de volgende gegevensstromen:</text:p>
      <text:p text:style-name="ifm_p_ifm">1.  Een houder van een kindercentrum of gastouder aan Onze Minister,<text:note text:id="n34" text:note-class="footnote"><text:note-citation text:label="22 ">22</text:note-citation><text:note-body><text:p text:style-name="ifm_p_font.normal_size.6.93pt_mt..5mm_indent.-0.1161in_mleft.0.1161in_ifm">Zoals in de
                                    Memorie van
                                    Toelichting bij de Wet kinderopvang BES is beschreven, wordt
                                    daar waar in de wet op dit punt wordt verwezen naar ‘Onze
                                    Minister’ de uitvoeringsorganisatie de uitvoerder bedoeld, die
                                    namens de minister de uitvoering
                                    van de financiering van de kinderopvang in Caribisch Nederland
                                    op zich neemt.</text:p></text:note-body></text:note> ten behoeve van de vaststelling of de betaling van de
                              kinderopvangvergoeding of de aanvullende tegemoetkoming voor
                                 plusopvang;<text:note text:id="n35" text:note-class="footnote"><text:note-citation text:label="23 ">23</text:note-citation><text:note-body><text:p text:style-name="ifm_p_font.normal_size.6.93pt_mt..5mm_indent.-0.1161in_mleft.0.1161in_ifm">Wet kinderopvang BES, artikel 4.2.</text:p></text:note-body></text:note></text:p>
      <text:p text:style-name="ifm_p_ifm">2.  Een ouder aan Onze Minister, ten behoeve van de vaststelling of
                              wijziging van de kinderopvangvergoeding of de aanvullende
                              tegemoetkoming voor plusopvang;<text:note text:id="n36" text:note-class="footnote"><text:note-citation text:label="24 ">24</text:note-citation><text:note-body><text:p text:style-name="ifm_p_font.normal_size.6.93pt_mt..5mm_indent.-0.1161in_mleft.0.1161in_ifm">Wet kinderopvang BES, artikel 4.3.</text:p></text:note-body></text:note></text:p>
      <text:p text:style-name="ifm_p_ifm">3.  Het bestuurscollege van het openbaar lichaam, de toezichthouders<text:note text:id="n37" text:note-class="footnote"><text:note-citation text:label="25 ">25</text:note-citation><text:note-body><text:p text:style-name="ifm_p_font.normal_size.6.93pt_mt..5mm_indent.-0.1161in_mleft.0.1161in_ifm">Op grond van artikel 5.1 van de Wet kinderopvang BES zal
                                    de minister de toezichthouders op
                                    de kwaliteit en rechtmatigheid aanwijzen. Zoals in de
                                    Memorie van
                                    Toelichting bij de wet is beschreven is het voornemen om als
                                    toezichthouders op de kwaliteit de Inspectie van het Onderwijs
                                    en lokale inspecteurs in dienst bij het openbaar lichaam aan te
                                    wijzen, en de RCN-unit SZW als toezichthouder op de
                                    rechtmatigheid.</text:p></text:note-body></text:note> of de ambtenaren<text:note text:id="n38" text:note-class="footnote"><text:note-citation text:label="26 ">26</text:note-citation><text:note-body><text:p text:style-name="ifm_p_font.normal_size.6.93pt_mt..5mm_indent.-0.1161in_mleft.0.1161in_ifm">Het gaat hier om de politie, de recherche en de
                                    Koninklijke marechaussee.</text:p></text:note-body></text:note> die op grond van artikel 184 van het Wetboek van
                              strafvordering BES zijn belast met de opsporing van strafbare feiten
                              (hierna: opsporingsambtenaren) aan Onze Minister, ten behoeve van het
                              besluiten over de kinderopvangvergoeding;<text:note text:id="n39" text:note-class="footnote"><text:note-citation text:label="27 ">27</text:note-citation><text:note-body><text:p text:style-name="ifm_p_font.normal_size.6.93pt_mt..5mm_indent.-0.1161in_mleft.0.1161in_ifm">Wet kinderopvang BES, artikel 4.4.</text:p></text:note-body></text:note></text:p>
      <text:p text:style-name="ifm_p_ifm">4.  Onze Minister en het bestuurscollege van het openbaar lichaam aan de
                              toezichthouders of de opsporingsambtenaren, ten behoeve van het
                              toezicht en de opsporing van strafbare feiten;<text:note text:id="n40" text:note-class="footnote"><text:note-citation text:label="28 ">28</text:note-citation><text:note-body><text:p text:style-name="ifm_p_font.normal_size.6.93pt_mt..5mm_indent.-0.1161in_mleft.0.1161in_ifm">Wet kinderopvang BES, artikel 4.5.</text:p></text:note-body></text:note></text:p>
      <text:p text:style-name="ifm_p_ifm">5.  Onze Minister en de toezichthouders of de opsporingsambtenaren aan de
                              bestuurscolleges van de openbare lichamen, ten behoeve van het
                              uitvoeren van de taken die het bestuurscollege van het openbaar
                              lichaam heeft op grond van de Wet kinderopvang BES, onder andere het
                              schorsen en intrekken van een exploitatievergunning;<text:note text:id="n41" text:note-class="footnote"><text:note-citation text:label="29 ">29</text:note-citation><text:note-body><text:p text:style-name="ifm_p_font.normal_size.6.93pt_mt..5mm_indent.-0.1161in_mleft.0.1161in_ifm">Wet kinderopvang BES, artikel 4.6.</text:p></text:note-body></text:note></text:p>
      <text:p text:style-name="ifm_p_ifm">6.  Dagopvang aan basisschool, ten behoeve van een goede doorstroom naar
                              het basisonderwijs;<text:note text:id="n42" text:note-class="footnote"><text:note-citation text:label="30 ">30</text:note-citation><text:note-body><text:p text:style-name="ifm_p_font.normal_size.6.93pt_mt..5mm_indent.-0.1161in_mleft.0.1161in_ifm">Wet kinderopvang BES, artikel 2.15.</text:p></text:note-body></text:note></text:p>
      <text:p text:style-name="ifm_p_ifm">7.  De verlener van pedagogisch advies of ondersteuning, het
                              expertisecentrum onderwijszorg en de houder van een kindercentrum of
                              gastouder aan elkaar, ten behoeve van het bieden van de juiste
                              ondersteuning aan een kind met een extra ondersteuningsbehoefte.<text:note text:id="n43" text:note-class="footnote"><text:note-citation text:label="31 ">31</text:note-citation><text:note-body><text:p text:style-name="ifm_p_font.normal_size.6.93pt_mt..5mm_indent.-0.1161in_mleft.0.1161in_ifm">Wet kinderopvang BES, artikel 2.19.</text:p></text:note-body></text:note></text:p>
      <text:p text:style-name="ifm_p_ifm">8.  Een ouder aan een houder van een kindercentrum of gastouder, ten
                              behoeve van de kinderopvangovereenkomst;<text:note text:id="n44" text:note-class="footnote"><text:note-citation text:label="32 ">32</text:note-citation><text:note-body><text:p text:style-name="ifm_p_font.normal_size.6.93pt_mt..5mm_indent.-0.1161in_mleft.0.1161in_ifm">Wet kinderopvang BES, artikel 2.2.</text:p></text:note-body></text:note></text:p>
      <text:p text:style-name="ifm_p_ifm">9.  Een houder van een kindercentrum of gastouder aan het bestuurscollege
                              van het openbaar lichaam, ten behoeve van de aanvraag van een
                                 exploitatievergunning.<text:note text:id="n45" text:note-class="footnote"><text:note-citation text:label="33 ">33</text:note-citation><text:note-body><text:p text:style-name="ifm_p_font.normal_size.6.93pt_mt..5mm_indent.-0.1161in_mleft.0.1161in_ifm">Wet kinderopvang BES, artikel 2.1.</text:p></text:note-body></text:note></text:p>
      <text:p text:style-name="ifm_p_mt.3.7mm_ifm">De Wet kinderopvang BES regelt voor gegevensstromen 1–7 dat er bij AMvB
                        nadere regels worden gesteld die betrekking kunnen hebben op:<text:note text:id="n46" text:note-class="footnote"><text:note-citation text:label="34 ">34</text:note-citation><text:note-body><text:p text:style-name="ifm_p_font.normal_size.6.93pt_mt..5mm_indent.-0.1161in_mleft.0.1161in_ifm">Wet kinderopvang BES, artikel 4.7.</text:p></text:note-body></text:note></text:p>
      <text:p text:style-name="ifm_p_ifm">a)  de te verwerken gegevens;</text:p>
      <text:p text:style-name="ifm_p_ifm">b)  de gevallen waarin in ieder geval gegevens worden verwerkt;</text:p>
      <text:p text:style-name="ifm_p_ifm">c)  de wijze van verwerking van de gegevens en inlichtingen;</text:p>
      <text:p text:style-name="ifm_p_ifm">d)  het elektronische gegevensverkeer en de daarbij te gebruiken
                              elektronische infrastructuur;</text:p>
      <text:p text:style-name="ifm_p_ifm">e)  de eisen die aan de gegevensverwerking worden gesteld.</text:p>
      <text:p text:style-name="ifm_p_mt.3.7mm_ifm">Voor de gegevensstromen 1 tot en met 4 biedt de wet voldoende waarborgen.
                        De gegevensstromen 8 en 9 vallen buiten de verantwoordelijkheid van de
                        minister.</text:p>
      <text:p text:style-name="ifm_p_ifm">In dit hoofdstuk worden de nadere regels aangaande gegevensverstrekking die
                        zijn opgenomen in dit besluit beschreven, als uitwerking van de regels en
                        grondslagen die gelden op grond van de Wet kinderopvang BES en aanvullend op
                        de regels die al gelden op basis van de Wet bescherming persoonsgegevens BES
                        (Wbp BES) en – waar van toepassing – de Algemene verordening
                        gegevensbescherming (AVG). In paragraaf 5.1 worden de beperkende regels
                        toegelicht bij het verstrekken van gegevens van de dagopvang aan de
                        basisschool ten behoeve van een goede doorstroom naar het basisonderwijs. In
                        paragraaf 5.3 worden de beperkende regels voor het verstrekken van gegevens
                        vanuit Europees Nederland naar Caribisch Nederland besproken.</text:p>
      <text:h text:style-name="ifm_p_font.italic_mt.5.08mm_page.keep-with-next_ifm" text:outline-level="7">5.1<text:s/>Beperkende regels over gegevensverstrekking van de dagopvang aan de
                           basisschool</text:h>
      <text:p text:style-name="ifm_p_mt.4.23mm_ifm">In de Wet kinderopvang BES is het mogelijk gemaakt dat de houder van een
                        kindercentrum of een gastouder waar dagopvang wordt geboden gegevens
                        verstrekt over het ontwikkelproces van een individueel kind aan de
                        basisschool waar het betreffende kind gaat instromen. Hiervoor is instemming
                        van de ouders nodig. Zonder instemming van ouders kunnen deze gegevens niet
                        worden gedeeld met het basisonderwijs. Op grond van artikel 2.15, vierde
                        lid, onderdeel a tot en met d worden aanvullende waarborgen
                        geïntroduceerd.</text:p>
      <text:p text:style-name="ifm_p_mt.3.7mm_ifm">Voor een goede start is het van belang dat het basisonderwijs – als de
                           ouder daarmee instemt – gegevens van de dagopvang ontvangt over de
                           ontwikkeling van het kind. Deze gegevens zijn voor de basisschool van
                           belang omdat ze informatie bieden over waar een kind in zijn of haar
                           ontwikkeling staat en waar de basisschool eventueel rekening mee moet
                           houden bij de overgang van de dagopvang naar de basisschool. Het is de
                           bedoeling dat deze gegevens in een gesprek tussen de
                           kinderopvangorganisatie en de school worden besproken, als de ouders
                           daarmee instemmen. De kinderopvangorganisatie of gastouder informeert de
                           ouders over welke gegevens er gedeeld worden met de basisschool. De
                           ouders kunnen besluiten om deze gegevens zelf te delen met de basisschool
                           of de kinderopvangorganisatie of gastouder dat te laten doen. Als de
                           ouder besluit dat de kinderopvangorganisatie of gastouder deze gegevens
                           mag delen, dan is het van belang dat de overdracht van deze gegevens met
                           extra waarborgen wordt omkleed omdat anders niet uitgesloten kan worden
                           dat ontwikkelingsgegevens ook gegevens over gezondheid bevatten.</text:p>
      <text:p text:style-name="ifm_p_ifm">In dit besluit worden deze extra waarborgen beschreven.</text:p>
      <text:p text:style-name="ifm_p_mt.3.7mm_ifm">In het besluit wordt geregeld dat het uitsluitend mag gaan over de volgende
                        gegevens: ontwikkelgegevens op het gebied van taalvaardigheden,
                        rekenvaardigheden, motorische vaardigheden en sociaal-emotionele
                        vaardigheden. Meer concreet gaat het om gegevens over de taalontwikkeling
                        (woordenschat), leren tellen, ontwikkeling van de grove en de fijne
                        motoriek, stimuleren van zelfstandigheid, zelfvertrouwen en het samen spelen
                        en werken.</text:p>
      <text:p text:style-name="ifm_p_mt.3.7mm_ifm">Verder regelt het besluit dat deze gegevens alleen gedeeld worden met
                           degene(n) voor wie deze gegevens noodzakelijk zijn. Denk daarbij aan de
                           docent van het kind en wellicht de remedial teacher. Ook vindt de
                           overdracht van deze gegevens beveiligd plaats. Dat kan door gebruik te
                           maken van een wachtwoord, encryptie of andere vormen van beveiliging op
                           het dossier, waarbij enkel de bovengenoemde personen toegang hebben tot
                           de beveiligingscodes. De ontvangende partij zorgt, conform artikel 13 van
                           de Wbp BES, ervoor dat deze gegevens worden opgeslagen op een beveiligde
                           plek en enkel kunnen worden geraadpleegd door de bovengenoemde personen.
                           In het kader van haalbaarheid is onderhavig besluit is niet nader
                           uiteengezet hoe de ontvangende partij hieraan uitwerking geeft. Het
                           beschermen en verwerken van persoonsgegevens staat nog in de
                           kinderschoenen in de kinderopvang. Omdat dit voor
                           kinderopvangorganisaties en gastouders nog een vrij nieuw onderwerp is en
                           hier weinig kennis en kunde over bestaat, zal het Rijk hen daarin
                           ondersteunen. ATR vraagt hoe deze ondersteuning eruit zal zien. Het Rijk
                           zal kinderopvangorganisaties en gastouders informeren over het belang van
                           privacy en hoe zij daar rekening mee dienen te houden. Gedacht wordt aan
                           het opstellen van model samenwerkings- en verwerkingsovereenkomsten
                           tussen de kinderopvangorganisatie of gastouder en de basisschool over het
                           verwerken van (persoons)gegevens en toestemmingsformulieren voor ouders.
                           De komende tijd zal dit in samenspraak met de eilanden en de
                           kinderopvangorganisaties nader worden uitgewerkt.</text:p>
      <text:p text:style-name="ifm_p_ifm">Tot slot is in de Wet kinderopvang BES opgenomen dat de gegevens
                           gedurende twee jaar worden bewaard nadat het kind het kindercentrum of
                           gastouderopvang heeft verlaten (zie artikel 3.15, tweede lid).</text:p>
      <text:p text:style-name="ifm_p_mt.3.7mm_ifm">Mocht een ouder besluiten om geen instemming te geven of eerder gegeven
                        instemming in te trekken, dan ontvangt de school bovengenoemde gegevens niet
                        van de kinderopvangorganisatie of gastouder. De school kan deze gegevens
                        echter wel opvragen bij de ouder.</text:p>
      <text:h text:style-name="ifm_p_font.italic_mt.5.08mm_page.keep-with-next_ifm" text:outline-level="7">5.2<text:s/>Gegevensverstrekking tussen de verlener van pedagogisch advies en
                           ondersteuning en de houder van een kindercentrum of gastouder</text:h>
      <text:p text:style-name="ifm_p_mt.4.23mm_ifm">In het kader van verantwoorde kinderopvang kan de pedagogisch medewerker de
                        verlener van pedagogische ondersteuning en advies inschakelen voor advies.
                        Het gaat hier om laagdrempelige advisering: een sparringpartner die meekijkt
                        met de pedagogisch medewerker. Daarbij gaat het met name om hoe de
                        pedagogisch medewerker diens handelen kan aanpassen om het kind of de groep
                        beter te stimuleren in de ontwikkeling.</text:p>
      <text:p text:style-name="ifm_p_mt.3.7mm_ifm">Om deze taak goed te kunnen uitvoeren is het van belang dat er – als ouders
                        instemmen – gegevens gedeeld kunnen worden tussen de pedagogisch medewerkers
                        en de verlener van pedagogische ondersteuning en advies. Daartoe sluiten de
                        betrokken partijen een overeenkomst waarin in ieder geval voldoende
                        waarborgen zijn opgenomen ten aanzien van de verwerking van
                        persoonsgegevens. Zoals in paragraaf 5.1 aangegeven zal het Rijk de
                        kinderopvangorganisaties daarin ondersteunen. Wet kinderopvang BES biedt
                        geen grondslag om in dit besluit nadere regels op te stellen.</text:p>
      <text:h text:style-name="ifm_p_font.italic_mt.5.08mm_page.keep-with-next_ifm" text:outline-level="7">5.3<text:s/>Beperkende regels over gegevensverstrekking Europees Nederland naar
                           Caribisch Nederland</text:h>
      <text:p text:style-name="ifm_p_mt.4.23mm_ifm">Op basis van artikel 5.1 van de Wet kinderopvang BES zullen toezichthouders
                        op de kwaliteit en de rechtmatigheid worden aangewezen. In de memorie van
                        toelichting bij de wet is beschreven dat het voornemen is om de Inspectie
                        van het Onderwijs als toezichthouder op de kwaliteit aan te wijzen. De
                        inspectie is gehuisvest in Europees Nederland. Zoals in de inleiding van dit
                        hoofdstuk in beeld is gebracht, biedt de wet grondslagen voor de
                        toezichthouder om gegevens met bepaalde andere partijen te delen. Deze
                        partijen bevinden zich veelal in Caribisch Nederland. Dat betekent dat er
                        dan twee regimes met betrekking tot gegevensdeling van toepassing zijn: voor
                        de inspectie geldt de AVG en voor de partijen gevestigd in Caribisch
                        Nederland geldt de Wbp BES. Dit resulteert in een complexe situatie. Daarbij
                        vereist de AVG bij doorgifte van persoonsgegevens aan derde landen (van de
                        EU naar buiten de EU) passende waarborgen, nu voor Caribisch Nederland van
                        een zogeheten adequaatheidsbesluit in de zin van artikel 45, derde lid, van
                        de AVG geen sprake is. Deze passende waarborgen worden allereerst geboden
                        door een juridisch bindend en afdwingbaar instrument (artikel 46, tweede
                        lid, onderdeel a, van de AVG), te weten: de Wbp BES zelf. Deze wet stelt
                        voorwaarden voor de verwerking van persoonsgegevens waaraan alle partijen
                        gevestigd in Caribisch Nederland zich dienen te houden. Ook bevatten de
                        hoofdstukken 4 en 6 van de Wbp BES afdwingbare rechten respectievelijk
                        doeltreffende rechtsmiddelen (artikel 46, eerste lid, van de AVG).</text:p>
      <text:p text:style-name="ifm_p_mt.3.7mm_ifm">In aanvulling op de waarborgen die de Wbp BES biedt, acht het kabinet het
                        relevant om in dit besluit nadere waarborgen te bieden. Dit besluit regelt
                        om welke situaties het gaat en om welke gegevens het kan gaan: alleen deze
                        gegevens kunnen worden verstrekt en alleen in de omschreven situaties van
                        doorgifte aan derde landen. Daarnaast stelt de inspectie een
                        samenwerkingsovereenkomst op met de lokale inspecteurs, waarin ook afspraken
                        worden gemaakt over gegevensverwerking.</text:p>
      <text:p text:style-name="ifm_p_mt.3.7mm_ifm">Het kan gaan om de volgende doorgiftes: 1) de inspectie aan de lokale
                           inspecteurs, 2) de inspectie aan het openbaar lichaam, en 3) de inspectie
                           aan de toezichthouder op de rechtmatigheid (RCN Unit SZW). In de volgende
                           alinea’s worden deze doorgiftes nader toegelicht, en wordt per doorgifte
                           beschreven om welke gegevens het kan gaan.</text:p>
      <text:p text:style-name="ifm_p_mt.3.7mm_ifm">1)  De inspectie aan de lokale inspecteur</text:p>
      <text:p text:style-name="ifm_p_ifm">Zoals in de memorie van toelichting bij de Wet kinderopvang BES is
                                 beschreven, is het voornemen om naast de inspectie ook lokale
                                 inspecteurs aan te wijzen, zijnde ambtenaren in dienst van het
                                 openbaar lichaam. Hierbij is het de bedoeling dat de inspectie
                                 eindverantwoordelijk is voor het toezicht op de kwaliteit en de
                                 lokale inspecteurs enkele toezichtstaken kunnen uitvoeren. De
                                 toezichthouders op de kwaliteit zullen tot één rapport per locatie
                                 komen. Daarvoor is het noodzakelijk om gegevens met elkaar te
                                 kunnen delen.</text:p>
      <text:p text:style-name="ifm_p_ifm">Omdat lokale inspecteurs collega’s zijn van de inspecteurs van de
                                 inspectie is het van belang dat zij over dezelfde gegevens
                                 beschikken en daar geen restricties op zijn, binnen de grenzen van
                                 de taken waarvoor zij gegevens verwerken. Dat zou het werk voor
                                 beide partijen anders onnodig ingewikkeld maken. Daarbij is van
                                 belang dat de inspectie in het kader van diens bestaande waarborgen
                                 rondom verwerking van persoonsgegevens toetst welke doorgifte
                                 noodzakelijk is. In de samenwerkingsovereenkomst die de inspectie
                                 sluit met het openbaar lichaam zal aandacht zijn voor het delen en
                                 verwerken van (persoons)gegevens. Daarom werkt het kabinet in
                                 onderhavig besluit dit niet verder uit.</text:p>
      <text:p text:style-name="ifm_p_ifm">2)  De inspectie aan het openbaar lichaam</text:p>
      <text:p text:style-name="ifm_p_ifm">In artikel 2.1, eerste lid, onderdeel a, van de Wet kinderopvang
                                 BES is opgenomen dat een houder van een kindercentrum of een
                                 gastouder enkel kinderopvang mag aanbieden, als deze beschikt over
                                 een exploitatievergunning. De houder of de gastouder vraagt deze
                                 aan bij het openbaar lichaam. Om een aanvraag voor een
                                 exploitatievergunning te beoordelen dient het openbaar lichaam
                                 advies te vragen aan de inspectie. Diens advies ziet er op toe of
                                 de exploitatie redelijkerwijs zal plaatsvinden in overeenstemming
                                 met de geldende kwaliteitseisen. Daarnaast kan het ook gaan om
                                 advisering ten behoeve van het intrekken of schorsen van een
                                 vergunning.</text:p>
      <text:p text:style-name="ifm_p_ifm">In dit kader kan de inspectie aan het openbaar lichaam de volgende
                                 persoonsgegevens verstrekken. Ten eerste de naam en contactgegevens
                                 (geboortedatum, opleiding) van de aanvrager, om vast te stellen
                                 over welke aanvraag het gaat. Ten tweede de VOG van de aanvrager,
                                 en zo mogelijk de VOG van andere personen die al onderdeel zijn van
                                 de (te vormen) organisatie. Daarnaast, indien bij de organisatie al
                                 pedagogisch medewerkers in dienst zijn, kan het gaan om
                                 opleidingsgegevens van pedagogisch medewerkers. Tot slot wordt bij
                                 het delen van niet-relevante informatie gelakt door de
                                 verstrekker.</text:p>
      <text:p text:style-name="ifm_p_ifm">3)  De inspectie aan de toezichthouder op de rechtmatigheid</text:p>
      <text:p text:style-name="ifm_p_ifm">De minister wijst RCN-unit SZW aan
                                 als toezichthouder op de rechtmatigheid. In dat licht is het van
                                 belang dat de inspectie persoonsgegevens kan delen met de RCN Unit
                                 SZW, voor zover die gegevens noodzakelijk zijn voor het toezicht op
                                 de financiering, handhaving (bijvoorbeeld in het kader van een
                                 bestuurlijke boete) en de gegevensverstrekking (hoofdstuk 3 en 4
                                 van de wet). Daarbij kan het gaan om namen, administratie- of
                                 ID-nummer, contactgegevens en geboortedatum van de houder van een
                                 kindercentrum of gastouder.</text:p>
      <text:h text:style-name="ifm_p_font.bold-italic_mt.5.08mm_page.keep-with-next_ifm" text:outline-level="6">6.<text:s/>Overige nadere regels</text:h>
      <text:p text:style-name="ifm_p_mt.4.23mm_ifm">De Wet kinderopvang BES bevat op een aantal andere onderwerpen nog de
                     grondslag om nadere regels te stellen waarvan in dit besluit gebruik is
                     gemaakt. Het betreft de aanwijzing van omstandigheden waaronder een
                     uitzondering kan worden gemaakt op de acceptatieplicht en nadere regels over de
                     deskundige in verband met vermoedens van strafbare feiten. Deze onderwerpen
                     worden respectievelijk in paragraaf 6.1 en 6.2 toegelicht.</text:p>
      <text:h text:style-name="ifm_p_font.italic_mt.5.08mm_page.keep-with-next_ifm" text:outline-level="7">6.1<text:s/>Uitzonderingen op de acceptatieplicht</text:h>
      <text:p text:style-name="ifm_p_mt.4.23mm_ifm">In artikel 2.2, tweede lid, van de Wet kinderopvang BES is een
                        acceptatieplicht voor de kinderopvang opgenomen: in principe mag een
                        kinderopvangorganisatie een kind dat wordt aangemeld niet weigeren. De wet
                        biedt echter wel de mogelijkheid om bij algemene maatregel van bestuur
                        omstandigheden aan te wijzen waarin het toch is toegestaan om een kind te
                        weigeren. In dit besluit zijn de volgende vier omstandigheden
                        aangewezen.</text:p>
      <text:p text:style-name="ifm_p_mt.3.7mm_ifm">De eerste omstandigheid is als er geen plek is op de locatie. Er is geen
                        plek op een locatie als het maximum aantal kinderen is bereikt op basis van
                        de afgegeven exploitatievergunning, of op basis van de geldende
                        kwaliteitseisen, zoals de eisen op het gebied van maximale
                        groepsgrootte.</text:p>
      <text:p text:style-name="ifm_p_mt.3.7mm_ifm">De tweede omstandigheid is als op de locatie niet de juiste ondersteuning
                        geboden kan worden aan het kind, waardoor er geen sprake kan zijn van
                        verantwoorde kinderopvang aan het kind of aan de andere kinderen binnen het
                        kindercentrum of de voorziening voor gastouderopvang. Denk daarbij aan een
                        kind met gedragsproblematiek waardoor de veiligheid van het kind en van
                        andere kinderen in het geding komt.</text:p>
      <text:p text:style-name="ifm_p_mt.3.7mm_ifm">De derde omstandigheid om een kind te mogen weigeren is als een houder
                           of gastouder geen kinderopvangvergoeding aanvraagt voor het kind en ook
                           geen kinderopvangvergoeding ontvangt voor andere kinderen binnen het
                           kindercentrum of de voorziening voor gastouderopvang. De acceptatieplicht
                           geldt dus alleen voor organisaties die gebruik maken van de
                           kinderopvangvergoeding van het Rijk.</text:p>
      <text:p text:style-name="ifm_p_ifm">De kinderopvang op de eilanden wordt privaat uitgevoerd, en zonder
                           publieke financiering kan een houder of gastouder verder eigen regels
                           stellen over aannamebeleid. De houder dient zich wel te houden aan de
                           eisen zoals opgenomen in de wet en onderliggende regelgeving. Het kabinet
                           verwacht dat het aantal kinderopvangorganisaties dat geen
                           kinderopvangvergoeding aanvraagt zeer beperkt is. Voor deze organisaties
                           geldt immers dat ouders een substantiële ouderbijdrage dienen te
                           betalen.</text:p>
      <text:p text:style-name="ifm_p_mt.3.7mm_ifm">De vierde omstandigheid is als de houder of gastouder redelijkerwijs
                        verwacht dat de ouder de ouderbijdrage niet zal voldoen. Deze verwachting
                        kan alleen een omstandigheid vormen voor een uitzondering op de
                        acceptatieplicht als uiterlijk zes maanden voor de beoogde ingangsdatum van
                        de nieuwe kinderopvangovereenkomst de kinderopvangvergoeding is beëindigd
                        omdat de ouderbijdrage gedurende drie maanden niet is betaald (ook niet door
                        het openbaar lichaam). Het moet daarbij gaan om beëindiging van de
                        kinderopvangvergoeding in het kader van een voorgaande
                        kinderopvangovereenkomst tussen dezelfde houder of gastouder en ouder.</text:p>
      <text:h text:style-name="ifm_p_font.italic_mt.5.08mm_page.keep-with-next_ifm" text:outline-level="7">6.2<text:s/>Nadere regels deskundige in verband met vermoedens strafbare
                           feiten</text:h>
      <text:p text:style-name="ifm_p_mt.4.23mm_ifm">De minister zal op grond van artikel 2.10a,
                        eerste lid, van de Wet kinderopvang BES één of meer natuurlijke personen of
                        rechtspersonen als deskundige aanwijzen bij wie houders van kindercentra,
                        pedagogisch medewerkers, gastouders en personen van 18 jaar of ouder die
                        structureel aanwezig zijn op een locatie waar gastouderopvang plaatsvindt
                        vermoedens hebben van strafbare feiten in de kinderopvang, zoals
                        mishandeling of misbruik, moeten melden. Voor de veiligheid van de kinderen
                        in de kinderopvang is het van groot belang dat in dergelijke situaties snel
                        wordt gehandeld, en de aangewezen deskundige de melder hierbij adviseert en
                        begeleidt. Meer informatie is te vinden in paragraaf 5.2 van de memorie van
                        toelichting bij de wet.</text:p>
      <text:p text:style-name="ifm_p_mt.3.7mm_ifm">Dit besluit bevat de volgende nadere regels aangaande de deskundige.</text:p>
      <text:p text:style-name="ifm_p_mt.3.7mm_ifm">Allereerst dient de deskundige een onafhankelijke positie te hebben ten
                        opzichte van de melder. Dat betekent dat de deskundige geen persoonlijke dan
                        wel zakelijke relatie mag hebben met de melder, de vermoedelijke dader en/of
                        het vermoedelijke slachtoffer. Ook mag de deskundige geen belang of rol
                        hebben in de betreffende kinderopvangorganisatie. Verder dient de deskundige
                        ook onafhankelijk ten opzichte van het kind dat vermoedelijk betrokken kan
                        zijn bij een misdrijf.</text:p>
      <text:p text:style-name="ifm_p_mt.3.7mm_ifm">Als blijkt dat de onafhankelijke positie van de deskundige in het geding
                        is, dan moet het voor de melder duidelijk zijn dat hij of zij terecht kan
                        bij de achtervang van de deskundige, één van de deskundigen op de andere
                        eilanden of de deskundige van de Vertrouwensinspectie in Europees Nederland.
                        Gezien de omvang van de eilanden is het raadzaam om twee deskundigen per
                        eiland aan te wijzen, zodat de onafhankelijkheid te allen tijde geborgd is.
                        Verder kan de situatie zich voordoen dat een onafhankelijke deskundige
                        benaderd wordt door zowel de melder als de beoogd dader. Ook daarom heeft
                        het de voorkeur om twee onafhankelijke deskundige aan te wijzen.</text:p>
      <text:p text:style-name="ifm_p_mt.3.7mm_ifm">Ten tweede dient de deskundige aantoonbare kennis en ervaring te hebben met
                        signalen die (mogelijk) wijzen op strafrechtelijke verdenking van
                        kindermishandeling of misdrijven tegen de zeden jegens kinderen. De
                        deskundige (her)kent de signalen en mechanismen bij kindermishandeling of
                        zedenmisdrijven en weet hoe om te gaan met alle betrokkenen. Verder weet de
                        deskundige welke stappen er gezet moeten worden om zo snel mogelijk te
                        zorgen voor een veilige omgeving voor het kind (of kinderen).</text:p>
      <text:p text:style-name="ifm_p_mt.3.7mm_ifm">Ten derde dient de deskundige ervaring te hebben in het vervullen van een
                        vertrouwensrol. De deskundige moet benaderbaar en toegankelijk zijn. Verder
                        is snel handelen van belang. In dat licht heeft het de voorkeur om direct
                        telefonisch te overleggen met de deskundige.</text:p>
      <text:p text:style-name="ifm_p_mt.3.7mm_ifm">Momenteel vinden er gesprekken met de inspectie en de eilanden plaats over
                        de invulling van de functie van onafhankelijke deskundige. Gedacht wordt om
                        de Vertrouwensinspecteur samen met deskundigen van het meldpunt Huiselijk
                        geweld en kindermishandeling aan te wijzen als onafhankelijke
                        deskundige.</text:p>
      <text:h text:style-name="ifm_p_font.bold-italic_mt.5.08mm_page.keep-with-next_ifm" text:outline-level="6">7.<text:s/>Gevolgen (m.u.v. financiële gevolgen) en regeldruk</text:h>
      <text:p text:style-name="ifm_p_mt.4.23mm_ifm">In de memorie van toelichting van de wet zijn de gevolgen en de regeldruk
                     uitgebreid beschreven in hoofdstuk 7. Daarbij is ook de voorgenomen nadere
                     regelgeving bij AMvB meegenomen. In dit hoofdstuk wordt daarom uitsluitend
                     ingegaan op elementen die nog niet in de memorie van toelichting van de wet aan
                     bod zijn gekomen. In paragraaf 7.1 worden de aanvullende gevolgen beschreven,
                     en in paragraaf 7.2 de aanvullende regeldruk. In paragraaf 7.3 wordt ingegaan
                     op de bezwaar- en beroepsprocedure.</text:p>
      <text:h text:style-name="ifm_p_font.italic_mt.5.08mm_page.keep-with-next_ifm" text:outline-level="7">7.1<text:s/>Gevolgen</text:h>
      <text:p text:style-name="ifm_p_mt.4.23mm_ifm">De nadere regels in dit besluit hebben gevolgen voor verschillende
                        partijen: houders van kindercentra, gastouders, de openbare lichamen, ouders
                        en de RCN unit SZW. Per partij worden de gevolgen beschreven.</text:p>
      <text:h text:style-name="ifm_p_font.bold_mt.5.08mm_page.keep-with-next_ifm" text:outline-level="8">Houders van kindercentra</text:h>
      <text:p text:style-name="ifm_p_mt.4.23mm_ifm">Voor de houders van kindercentra zijn op het gebied van de
                           kwaliteitseisen de meeste gevolgen al beschreven in de memorie van
                           toelichting van de Wet kinderopvang BES. Daarin is opgenomen dat houders
                           van kindercentra zich dienen te houden aan de kwaliteitseisen en de eisen
                           de die gesteld worden om in aanmerking te komen voor financiering.
                           Belangrijke aanvulling hierop zijn de regels in het kader van het
                           programma voor voorschoolse educatie, kwaliteitszorg, opleidingseisen en
                           huisvestingseisen. In het kader van het programma voor voorschoolse
                           educatie zijn de houders in de afgelopen jaren vanuit het programma
                           BES(t) 4 kids ondersteund bij de implementatie van een programma. In het
                           kader van de kwaliteitszorg worden houders van kindercentra onder andere
                           verplicht om kwaliteitsbeleid te beschrijven in het pedagogisch
                           beleidsplan. Dit is iets wat veel houders op dit moment nog niet hebben
                           gedaan en waarvan wordt verwacht dat er ondersteuning op nodig is. Ook
                           dit zal vanuit de ondersteuningsstructuur van de openbare lichamen worden
                           opgepakt.</text:p>
      <text:p text:style-name="ifm_p_mt.3.7mm_ifm">Op het gebied van financiering zijn in dit besluit regels opgenomen over
                           de voorwaarden voor een (aanvullende) voorschot. Verder is in het besluit
                           geregeld wat de hoogte van de kinderopvangvergoeding zal bedragen,
                           evenals de ouderbijdrage. Daarnaast wordt ook de wijziging van de
                           kinderopvangvergoeding en de ouderbijdrage geregeld. Tot slot is in het
                           besluit opgenomen wat onder structurele kinderopvang wordt verstaan.</text:p>
      <text:h text:style-name="ifm_p_font.bold_mt.5.08mm_page.keep-with-next_ifm" text:outline-level="8">Gastouders</text:h>
      <text:p text:style-name="ifm_p_mt.4.23mm_ifm">Voor de gastouders zijn de gevolgen al beschreven in de memorie van
                           toelichting bij de Wet kinderopvang BES. Daarbij gaat het om eisen ten
                           aanzien van kwaliteit en financiering. Deze eisen zijn minder vergaand
                           dan de eisen die aan houders van kindercentra worden gesteld. Daarnaast
                           is naar aanleiding van de consultatie een nieuwe verplichting opgenomen.
                           In het kader van het veiligheids- en gezondheidsplan is in het besluit
                           toegevoegd dat een gastouder maatregelen moet beschrijven die worden
                           genomen om risico’s in te perken, binnen welke termijn die maatregelen
                           worden genomen en wat de handelswijze
                           inhoudt indien de risico’s zich voordoen.</text:p>
      <text:h text:style-name="ifm_p_font.bold_mt.5.08mm_page.keep-with-next_ifm" text:outline-level="8">Openbaar lichaam</text:h>
      <text:p text:style-name="ifm_p_mt.4.23mm_ifm">Op basis van de Wet kinderopvang BES krijgt het bestuurscollege van het
                           openbaar lichaam verschillende taken. Denk daarbij onder andere aan de
                           verantwoordelijkheid voor het verlenen en intrekken van een
                           exploitatievergunning, het organiseren van tweemaal jaarlijks overleg
                           tussen de kinderopvang en de basisscholen en het zorgdragen voor
                           begeleiding en ondersteuning van kindercentra en gastouders op het gebied
                           van pedagogisch advies en ondersteuning. Wat betreft het laatste is in
                           het besluit geregeld dat pedagogische ondersteuning en advies de houder,
                           de beroepskracht of de gastouder ondersteunt en adviseert over het
                           aanbieden van verantwoorde kinderopvang. De wettelijke taken zijn samen
                           met de openbare lichamen vormgegeven, en het vastleggen ervan geeft
                           richting en duidelijkheid in wat er van hen verwacht wordt.</text:p>
      <text:h text:style-name="ifm_p_font.bold_mt.5.08mm_page.keep-with-next_ifm" text:outline-level="8">Ouders</text:h>
      <text:p text:style-name="ifm_p_mt.4.23mm_ifm">In het besluit is de hoogte van de ouderbijdrage geregeld voor de
                           periode 2026 tot en met 2030. Verder kan de focus op kwaliteit ertoe
                           leiden dat de wachtlijsten voor kinderopvang toenemen.</text:p>
      <text:h text:style-name="ifm_p_font.bold_mt.5.08mm_page.keep-with-next_ifm" text:outline-level="8">RCN unit SZW</text:h>
      <text:p text:style-name="ifm_p_mt.4.23mm_ifm">De RCN Unit SZW zal verantwoordelijk zijn voor de financiering van
                           kinderopvangorganisaties. Dat wil zeggen dat de RCN Unit de
                           kinderopvangvergoeding uitkeert aan de kinderopvangorganisaties.
                           Daarnaast is de RCN Unit SZW toezichthouder op de rechtmatigheid en kan
                           in die hoedanigheid bestuurlijke maatregelen opleggen zoals de
                           bestuurlijke boete.</text:p>
      <text:h text:style-name="ifm_p_font.italic_mt.5.08mm_page.keep-with-next_ifm" text:outline-level="7">7.2<text:s/>Regeldruk</text:h>
      <text:p text:style-name="ifm_p_mt.4.23mm_ifm">In de memorie van toelichting van de Wet kinderopvang BES is al een
                        doorkijkje gegeven van de wijze waarop de regels en de nadere uitwerking in
                        het besluit vorm krijgen. Er is op basis daarvan een indicatief beeld
                        gegeven van de regeldruk voor kinderopvangorganisaties en ouders.</text:p>
      <text:p text:style-name="ifm_p_mt.3.7mm_ifm">Naar aanleiding van overleg met de kinderopvangorganisaties en openbare
                        lichamen is op onderdelen het besluit aangevuld en aangepast. Dat heeft
                        gevolgen voor de regeldruk. Het gaat onder meer om een aanpassing van de
                        kwaliteitseisen.</text:p>
      <text:p text:style-name="ifm_p_mt.3.7mm_ifm">In onderstaande tabellen is de aanvullende regeldruk voor
                        kinderopvangorganisaties opgenomen ten aanzien van respectievelijk de
                        kwaliteitseisen en het financieringsstelsel. Deze tabellen gelden als
                        aanvulling op de tabellen in paragraaf 7.2 van de memorie van toelichting
                        van de we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Regeldruk kinderopvangorganisaties t.a.v.
                           kwaliteitseisen op jaarbasis</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left"><text:span text:style-name="ifm_span_font.bold_color.ffffff_ifm">Opmerking</text:span></text:p>
            </table:table-cell>
            <table:table-cell table:style-name="table.cell.border-top.border-bottom.border-right.padding-top.bottom.pleft.pright">
              <text:p text:style-name="text.cell.7.left"><text:span text:style-name="ifm_span_font.bold_color.ffffff_ifm">Omvang doelgroep</text:span></text:p>
            </table:table-cell>
            <table:table-cell table:style-name="table.cell.border-top.border-bottom.border-right.padding-top.bottom.pleft.pright">
              <text:p text:style-name="text.cell.7.left"><text:span text:style-name="ifm_span_font.bold_color.ffffff_ifm">Inschatting tijd</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text:span text:style-name="ifm_span_font.italic_ifm">Periodiek</text:span></text:span></text:p>
            </table:table-cell>
          </table:table-row>
        </table:table-header-rows>
        <table:table-row table:style-name="zebra.body.odd">
          <table:table-cell table:style-name="table.cell.border-bottom.border-left.border-right.padding-top.top.pleft.pright">
            <text:p text:style-name="text.cell.7.left">Teamkwalificatie meenemen in personeelsplanning</text:p>
          </table:table-cell>
          <table:table-cell table:style-name="table.cell.border-bottom.border-right.padding-top.top.pleft.pright">
            <text:p text:style-name="text.cell.7.left">Geldt niet voor gastouderopvan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 uur</text:p>
          </table:table-cell>
        </table:table-row>
        <table:table-row>
          <table:table-cell table:style-name="table.cell.border-bottom.border-left.border-right.padding-top.top.pleft.pright">
            <text:p text:style-name="text.cell.7.left">Kwaliteitsbeleid opstellen, uitvoeren en bijstellen</text:p>
          </table:table-cell>
          <table:table-cell table:style-name="table.cell.border-bottom.border-right.padding-top.top.pleft.pright">
            <text:p text:style-name="text.cell.7.left">Geldt niet voor gastouderopvan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4 uur</text:p>
          </table:table-cell>
        </table:table-row>
        <table:table-row table:style-name="zebra.body.odd">
          <table:table-cell table:style-name="table.cell.border-bottom.border-left.border-right.padding-top.top.pleft.pright">
            <text:p text:style-name="text.cell.7.left">Bijzonderheden gedurende de dag registreren en periodiek
                                       reflecteren</text:p>
          </table:table-cell>
          <table:table-cell table:style-name="table.cell.border-bottom.border-right.padding-top.top.pleft.pright">
            <text:p text:style-name="text.cell.7.left">Geldt niet voor gastouderopvan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 uur (afhankelijk van hoeveelheid bijzonderheden)</text:p>
          </table:table-cell>
        </table:table-row>
      </table:table>
      <text:p text:style-name="ifm_p_mt.3.7mm_ifm">In dit besluit is een teamkwalificatie opgenomen (zie paragraaf 3.3.1), in
                        plaats van het voornemen zoals verwoord in de memorie van toelichting van de
                        wet om niveau 3 als minimale opleidingseis voor alle pedagogisch medewerkers
                        te stellen. De teamkwalificatie is in het kader van de haalbaarheid onder
                        andere op verzoek van de kinderopvangorganisaties opgenomen in het besluit,
                        maar het levert voor hen wel iets meer regeldruk op om dit door te voeren in
                        de personeelsplanning op locatieniveau. Tegelijkertijd haalt het ook druk
                        bij hen weg om alleen pedagogisch medewerkers op mbo niveau 3 te kunnen
                        aannemen terwijl die op de eilanden schaars zijn.</text:p>
      <text:p text:style-name="ifm_p_mt.3.7mm_ifm">De verplichting voor het opstellen van kwaliteitsbeleid en het registreren
                        van bijzonderheden gedurende de dag vloeien beide voort uit de
                        kwaliteitszorg en de kwaliteitscultuur. Dit was in de wet nog niet
                        geoperationaliseerd en derhalve niet meegenomen in de regeldruk. De kosten
                        voor aanvullende eisen bedragen 40 uur * € 54<text:note text:id="n47" text:note-class="footnote"><text:note-citation text:label="35 ">35</text:note-citation><text:note-body><text:p text:style-name="ifm_p_font.normal_size.6.93pt_mt..5mm_indent.-0.1161in_mleft.0.1161in_ifm">Volgens het Standaard Kosten Model (SKM) bedraagt het bruto
                              uurloon € 54 voor een hoogopgeleide medewerker. De verwachting is dat
                              deze taken door een medewerker op niveau 4 of hoger worden
                              uitgevoerd.</text:p></text:note-body></text:note> = € 2.160 op jaarbasis per kinderopvangorganisatie. Voor alle
                        kinderopvangorganisaties is dat een totaal van € 2.160 * 75 =
                        € 162.000.</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Regeldruk gastouderopvang t.a.v.
                           kwaliteitseisen op jaarbasis</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left"><text:span text:style-name="ifm_span_font.bold_color.ffffff_ifm">Opmerking</text:span></text:p>
            </table:table-cell>
            <table:table-cell table:style-name="table.cell.border-top.border-bottom.border-right.padding-top.bottom.pleft.pright">
              <text:p text:style-name="text.cell.7.left"><text:span text:style-name="ifm_span_font.bold_color.ffffff_ifm">Omvang doelgroep</text:span></text:p>
            </table:table-cell>
            <table:table-cell table:style-name="table.cell.border-top.border-bottom.border-right.padding-top.bottom.pleft.pright">
              <text:p text:style-name="text.cell.7.left"><text:span text:style-name="ifm_span_font.bold_color.ffffff_ifm">Inschatting tijd</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text:span text:style-name="ifm_span_font.italic_ifm">Periodiek</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gastouderopvang (al geregeld voor
                                       kinderopvangorganisa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 uur</text:p>
          </table:table-cell>
        </table:table-row>
      </table:table>
      <text:p text:style-name="ifm_p_mt.3.7mm_ifm">Hoewel de verwachting is dat de aanvullende eis voor gastouders al wordt
                        meegenomen in het gezondheids- en veiligheidsplan, is hieronder berekend wat
                        de regeldruk van deze eis bedraagt. Ervan uitgaande dat het ongeveer vijf
                        uur kost om aan deze eis te doen, bedragen de kosten 5 * € 47<text:note text:id="n48" text:note-class="footnote"><text:note-citation text:label="36 ">36</text:note-citation><text:note-body><text:p text:style-name="ifm_p_font.normal_size.6.93pt_mt..5mm_indent.-0.1161in_mleft.0.1161in_ifm">Hier wordt, conform SKM, uitgegaan van een bruto uurloon van
                              € 47 (zie Handboek meting regeldrukkosten).</text:p></text:note-body></text:note> = € 235. Op Bonaire zijn er vijf gastouders. Dat maakt een totaal
                        van 5 * € 235 = € 1.175 op jaarbasi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Regeldruk kinderopvangorganisaties t.a.v.
                           financieringsstelsel</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left"><text:span text:style-name="ifm_span_font.bold_color.ffffff_ifm">Opmerking</text:span></text:p>
            </table:table-cell>
            <table:table-cell table:style-name="table.cell.border-top.border-bottom.border-right.padding-top.bottom.pleft.pright">
              <text:p text:style-name="text.cell.7.left"><text:span text:style-name="ifm_span_font.bold_color.ffffff_ifm">Omvang doelgroep</text:span></text:p>
            </table:table-cell>
            <table:table-cell table:style-name="table.cell.border-top.border-bottom.border-right.padding-top.bottom.pleft.pright">
              <text:p text:style-name="text.cell.7.left"><text:span text:style-name="ifm_span_font.bold_color.ffffff_ifm">Inschatting tijd</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Eenmalig</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van een voorschot</text:p>
          </table:table-cell>
          <table:table-cell table:style-name="table.cell.border-bottom.border-right.padding-top.top.pleft.pright">
            <text:p text:style-name="text.cell.7.left">Alle kinderopvangorganisaties en gastouders kunnen per
                                       kwartaal een voorschot voor kinderopvangvergoeding
                                       aanvrag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 uur voor elke aanvraag</text:p>
          </table:table-cell>
        </table:table-row>
        <table:table-row>
          <table:table-cell table:style-name="table.cell.border-bottom.border-left.border-right.padding-top.top.pleft.pright">
            <text:p text:style-name="text.cell.7.left">Aanvraag tot een aanvullend voorschot</text:p>
          </table:table-cell>
          <table:table-cell table:style-name="table.cell.border-bottom.border-right.padding-top.top.pleft.pright">
            <text:p text:style-name="text.cell.7.left">Een kinderopvangorganisatie en/of gastouder kan een
                                       aanvullend voorschot aanvragen als blijkt dat er substantieel
                                       meer kinderen worden opgenomen dan aanvankelijk in het eerste
                                       voorschot is opgenomen</text:p>
          </table:table-cell>
          <table:table-cell table:style-name="table.cell.border-bottom.border-right.padding-top.top.pleft.pright">
            <text:p text:style-name="text.cell.7.left">Onbekend (schatting 10%)</text:p>
          </table:table-cell>
          <table:table-cell table:style-name="table.cell.border-bottom.border-right.padding-top.top.pleft.pright">
            <text:p text:style-name="text.cell.7.left">4 uur</text:p>
          </table:table-cell>
        </table:table-row>
      </table:table>
      <text:p text:style-name="ifm_p_mt.3.7mm_ifm">In het besluit is geregeld dat de kinderopvangorganisatie en/of gastouder
                        een aanvraag voor een voorschot voor kinderopvangvergoeding kunnen indienen.
                        Het idee is om de aanvraag zo simpel mogelijk te houden, zodat de RCN Unit
                        SZW de aanvraag snel in behandeling kan nemen en de beschikking aan de
                        kinderopvangorganisatie/gastouder kan versturen. Met de RCN Unit SZW worden
                        gesprekken gevoerd over hoe de aanvraag- en vaststellingsprocedure vorm
                        krijgt.</text:p>
      <text:p text:style-name="ifm_p_mt.3.7mm_ifm">De kinderopvangorganisatie heeft de mogelijkheid om een aanvullend
                        voorschot aan te vragen. Dat kan alleen als op basis van nieuwe
                        overeenkomsten blijkt dat er substantieel meer kinderen gebruik gaan maken
                        van de opvang. Het is op voorhand niet te zeggen hoeveel
                        kinderopvangorganisaties hiervan gebruik zullen maken. De verwachting is dat
                        een beperkt aantal kinderopvangorganisaties een tweede voorschot aanvraagt.
                        Gemakshalve wordt de berekening van de regeldruk ervan uitgegaan dat 10% van
                        de kinderopvangorganisaties (inclusief gastouders) een aanvraag voor een
                        tweede voorschot indient. De kosten bedragen dan 7,5 organisaties * 4 uur *
                        € 54 = € 1.620.</text:p>
      <text:p text:style-name="ifm_p_mt.3.7mm_ifm">Verder is de hoogte van de ouderbijdrage opgenomen in het besluit. De
                        kinderopvangorganisatie dient de ouderbijdrage in rekening te brengen. De
                        regeldruk voor ouders is minimaal. De verwachting is dat dit structureel
                        maximaal 0,5 uur per maand kost om hier als ouder aan te voldoen tegen een
                        uurtarief van € 17. De regeldruk voor ouders bedraagt € 8,50 per maand en
                        maximaal € 102 op jaarbasis.</text:p>
      <text:h text:style-name="ifm_p_font.italic_mt.5.08mm_page.keep-with-next_ifm" text:outline-level="7">7.3<text:s/>Rechtsbescherming</text:h>
      <text:p text:style-name="ifm_p_mt.4.23mm_ifm">Houders van kindercentra en gastouders kunnen tegen de besluiten van de
                        Minister van SZW bezwaar maken. Daarbij gaat het om besluiten ten aanzien
                        van de financiering van kinderopvang. Daarvoor gelden de procedures op grond
                        van de Wet administratieve rechtspraak BES.</text:p>
      <text:p text:style-name="ifm_p_mt.3.7mm_ifm">Indien de regels uit dit besluit omtrent gegevensuitwisseling niet worden
                        nageleefd, kunnen de personen wier gegevens het betreft gebruik maken van de
                        rechtsbescherming op grond van de Wet bescherming persoonsgegevens BES.
                        Wanneer deze schending plaatsvindt in het kader van doorgifte vanuit de
                        openbare lichamen naar Europees Nederland, staat daarvoor de
                        rechtsbescherming open op grond van de Algemene Verordening
                        Gegevensverwerking.</text:p>
      <text:h text:style-name="ifm_p_font.bold-italic_mt.5.08mm_page.keep-with-next_ifm" text:outline-level="6">8.<text:s/>Uitvoering</text:h>
      <text:p text:style-name="ifm_p_mt.4.23mm_ifm">In de memorie van toelichting van de Wet kinderopvang BES zijn de gevolgen
                        voor de organisaties die de uitvoering van de Wet kinderopvang BES ter hand
                        nemen al beschreven.</text:p>
      <text:p text:style-name="ifm_p_ifm">In dit besluit wordt de regelgeving nader uitgewerkt en is al in de
                        voorgaande hoofdstukken beschreven wat de gevolgen zijn van de uitwerking
                        van de wet in dit besluit. Daarbij is vaak ook al aandacht geschonken aan de
                        uitvoering.</text:p>
      <text:h text:style-name="ifm_p_font.italic_mt.5.08mm_page.keep-with-next_ifm" text:outline-level="7">8.1<text:s/>Betrokken organisaties bij de uitvoering</text:h>
      <text:p text:style-name="ifm_p_mt.4.23mm_ifm">De kinderopvangorganisaties zijn de belangrijkste organisaties die met de
                        wet en andere regelgeving van doen krijgen. Het programma BES(t) 4 kids
                        stelt de openbare lichamen in staat om met deze organisaties regelmatig te
                        overleggen over de gevolgen van voorstellen voor de uitvoering. De
                        terugkoppeling op de voorstellen is in het programma besproken en dat heeft,
                        waar mogelijk, geleid tot aanpassing van de regels.</text:p>
      <text:p text:style-name="ifm_p_mt.3.7mm_ifm">Verder zijn de openbare lichamen (vergunningverlening, ondersteuning
                        organisaties), RCN unit SZW (bekostiging van de kinderopvangorganisaties en
                        toezichthouder op de rechtmatigheid), Inspectie van het Onderwijs
                        (toezichthouder op de kwaliteit van de kinderopvang) en de expertisecentra
                        onderwijszorg (EOZ) (taken bij de ondersteuning van de inclusieve
                        kinderopvang) nauw betrokken bij de uitvoering. In de volgende paragrafen
                        wordt stilgestaan bij de uitvoering per partij. Ten aanzien van de EOZ’s
                        bevat dit ontwerpbesluit geen nadere regels, dus daarover is geen paragraaf
                        opgenomen.</text:p>
      <text:p text:style-name="ifm_p_mt.3.7mm_ifm">De uitwerking van dit besluit heeft in nauwe samenwerking met de openbare
                        lichamen en de uitvoeringsorganisaties in BES(t) 4 kids verband
                        plaatsgevonden. Vaak heeft dat ertoe geleid dat er overeenstemming is over
                        de wijze van uitvoering. Verder zijn er consultaties geweest op de eilanden
                        om de contouren van het besluit te bespreken met verschillende
                        stakeholders.</text:p>
      <text:p text:style-name="ifm_p_mt.3.7mm_ifm">De kinderopvang- en andere uitvoeringsorganisaties hebben via de zogenoemde
                        internetconsultatie of uitvoeringstoetsen de gelegenheid gekregen om de
                        gevolgen van de gestelde regels in samenhang te beoordelen en daarop hun
                        reactie te geven. De adviezen vanuit internetconsulatie en de
                        uitvoeringstoetsen en de gevolgen die het kabinet daaraan verbindt voor de
                        inrichting van de regelingeving zijn in de nota van toelichting bij dit
                        besluit opgenomen.</text:p>
      <text:h text:style-name="ifm_p_font.bold_mt.5.08mm_page.keep-with-next_ifm" text:outline-level="8">8.1.1<text:s/>Kinderopvangorganisaties</text:h>
      <text:p text:style-name="ifm_p_mt.4.23mm_ifm">Dit besluit concretiseert voor de kinderopvangorganisaties de
                           voorwaarden en eisen waaraan deze organisaties moeten voldoen. Dat
                           betreft vooral de kwaliteit. Daarnaast zijn in de wet de voorwaarden
                           opgenomen om voor de kinderopvangvergoeding in aanmerking te komen. In
                           hoofdstuk 4 is dit proces nader beschreven. Verdere uitwerking van dit
                           proces vindt nog plaatst. Hierbij worden ook de kinderopvangorganisaties
                           betrokken. Daarnaast heeft het kabinet de wens uitgesproken om het
                           financieringsproces zoveel mogelijk te laten aansluiten met waar
                           kinderopvangorganisaties bekend mee zijn in het kader van de tijdelijke
                           subsidieregeling.</text:p>
      <text:h text:style-name="ifm_p_font.bold_mt.5.08mm_page.keep-with-next_ifm" text:outline-level="8">8.1.2<text:s/>Openbare lichamen</text:h>
      <text:p text:style-name="ifm_p_mt.4.23mm_ifm">Het openbaar lichaam heeft een essentiële rol als het gaat om het
                           toelaten van organisaties die het voornemen hebben om op het eiland
                           kinderopvang aan te bieden. Organisaties die aan de criteria voldoen,
                           kunnen voor een exploitatievergunning in aanmerking komen. In de regel is
                           dat voldoende om ook voor bekostiging door het Rijk in aanmerking te
                           komen.</text:p>
      <text:p text:style-name="ifm_p_mt.3.7mm_ifm">Een belangrijke taak voor het openbaar lichaam is het ondersteunen van
                           de kinderopvangorganisaties om te voldoen aan alle regels en voorwaarden
                           die vanuit de Wet kinderopvang BES op hen afkomen. De openbare lichamen
                           zullen daarbij tot het einde van het programma door BES(t) 4 kids, voor
                           nu voorzien voor 2028, worden ondersteund. Het is de verantwoordelijkheid
                           van het openbaar lichaam om hieraan organisatorisch invulling te geven.
                           Dit besluit stelt hierover nadere regels over specifiek het onderdeel
                           pedagogisch advies en ondersteuning.</text:p>
      <text:h text:style-name="ifm_p_font.bold_mt.5.08mm_page.keep-with-next_ifm" text:outline-level="8">8.1.3<text:s/>RCN Unit SZW</text:h>
      <text:p text:style-name="ifm_p_mt.4.23mm_ifm">Zoals eerder aangegeven zal de RCN Unit SZW vanaf 1 januari 2026 de
                           wettelijke taken uitvoeren ten aanzien van de financiering. Verder is de
                           RCN Unit SZW de toezichthouder op rechtmatigheid. De RCN Unit- SZW is
                           momenteel bezig met het inrichten van haar processen om deze nieuwe taken
                           te kunnen uitvoeren. Zo vinden er gesprekken plaats met UVB –
                           verantwoordelijk voor de uitvoering van de tijdelijke subsidieregeling –
                           opdat van elkaar geleerd kan worden. Daarbij is ook van belang dat er
                           sprake is van een warme overdracht van de uitvoering van de tijdelijke
                           subsidieregeling naar de structurele uitvoering in het kader van de wet.
                           De kinderopvangorganisaties dienen zo min mogelijk belast te worden met
                           deze overgang. Daarom probeert de RCN Unit SZW zo veel mogelijk aan te
                           sluiten bij de huidige werkwijze. Daar zijn de kinderopvangorganisaties
                           immers mee bekend.</text:p>
      <text:p text:style-name="ifm_p_mt.3.7mm_ifm">De aanvragen voor kinderopvangvergoeding zullen – in ieder geval in de
                           eerste jaren – nog handmatig worden verwerkt. De RCN Unit SZW onderzoekt
                           of het mogelijk is om een applicatie te ontwikkelen zodat de aanvragen
                           sneller afgehandeld kunnen worden. Dit proces kost tijd, ook omdat de RCN
                           Unit SZW goed in kaart wil brengen welke gegevens noodzakelijk en
                           wenselijk zijn. De kinderopvangorganisaties worden hierbij betrokken
                           aangezien zij de gebruiker gaan worden van deze applicatie. Het is de
                           bedoeling dat in aanloop naar een applicatie gewerkt wordt met
                           gebruiksvriendelijke formats om zo de administratieve lasten voor
                           kinderopvangorganisaties en gastouders te beperken.</text:p>
      <text:p text:style-name="ifm_p_mt.3.7mm_ifm">Verder zijn de twee toezichthouders ook met elkaar in gesprek over hun
                           rollen en verantwoordelijkheden ten aanzien van de toezichtstaken.
                           Daarbij gaat het om de inzet van de handhavingsinstrumentaria. Deze
                           gesprekken worden de komende tijd verder gevoerd.</text:p>
      <text:h text:style-name="ifm_p_font.bold-italic_mt.5.08mm_page.keep-with-next_ifm" text:outline-level="6">9.<text:s/>Toezicht en handhaving</text:h>
      <text:p text:style-name="ifm_p_mt.4.23mm_ifm">Op grond van artikel 5.1 van de wet is de
                     minister bevoegd om toezichthouders op de
                     kwaliteit en op de rechtmatigheid aan te wijzen. In de memorie van toelichting
                     is aangegeven dat het voornemen is om de Inspectie van het Onderwijs aan te
                     wijzen als eindverantwoordelijk<text:note text:id="n49" text:note-class="footnote"><text:note-citation text:label="37 ">37</text:note-citation><text:note-body><text:p text:style-name="ifm_p_font.normal_size.6.93pt_mt..5mm_indent.-0.1161in_mleft.0.1161in_ifm">Naast de Inspectie van het Onderwijs zullen ook lokale
                           toezichthouders worden aangewezen die in dienst zijn bij het openbaar
                           lichaam, maar toezichtstaken uitvoeren onder verantwoordelijkheid van de
                           Inspectie van het Onderwijs.</text:p></text:note-body></text:note> toezichthouder op de kwaliteit, en de RCN Unit SZW als toezichthouder
                     op de rechtmatigheid. Beide partijen zijn betrokken bij de totstandkoming van
                     dit besluit. In de volgende paragrafen wordt toegelicht wat de nadere regels in
                     dit besluit betekenen voor het toezicht op de kwaliteit en op de
                     rechtmatigheid.</text:p>
      <text:h text:style-name="ifm_p_font.italic_mt.5.08mm_page.keep-with-next_ifm" text:outline-level="7">9.1<text:s/>Toezicht op de kwaliteit</text:h>
      <text:p text:style-name="ifm_p_mt.4.23mm_ifm">In paragraaf 9.1 van de memorie van toelichting van de wet zijn de taken en
                        werkwijze van de toezichthouder op de kwaliteit beschreven. Het toezicht zal
                        worden uitgevoerd aan de hand van een toezichts- en waarderingskader. In dat
                        kader worden alle kwaliteitseisen in de wet, voorliggend besluit en de
                        Eilandsverordeningen opgenomen. De nadere regels in dit besluit dienen dus
                        ook te landen in het kader.</text:p>
      <text:p text:style-name="ifm_p_mt.3.7mm_ifm">Er is sprake van stimulerend toezicht. Dat houdt in dat er normen zijn en
                        dat wordt gekeken of die normen worden gehaald. Er is een ondergrens en het
                        niet halen van de ondergrens kan gevolgen hebben. Tegelijkertijd zet de
                        toezichthouder actief in op kwaliteitsverbetering bij de individuele houder,
                        is er meer ruimte voor de dialoog, wordt op een constructieve en opbouwende
                        manier gekeken naar wat nodig is voor kwaliteitsverbetering, wordt de houder
                        aangezet tot zelfinzichten en reflectie, en worden de ambities van de houder
                        zelf meegenomen in het gesprek.</text:p>
      <text:p text:style-name="ifm_p_mt.3.7mm_ifm">In de memorie van toelichting van de wet is bij iedere grondslag voor
                        nadere regels over kwaliteitseisen al beschreven aan welke regels wordt
                        gedacht. Parallel aan het opstellen van de wet en later ook van dit besluit
                        is de beoogd toezichthouder al aan de slag gegaan met het opstellen van het
                        concept toezichts- en waarderingskader. Er is geregeld contact geweest over
                        de uitwerking van de regels in relatie tot het kader.</text:p>
      <text:p text:style-name="ifm_p_mt.3.7mm_ifm">Aandachtspunt zijn de overgangsregelingen die in dit besluit zijn opgenomen
                        ten aanzien van de opleidingseisen en de huisvestingseisen. Het toezichts-
                        en waarderingskader is in principe vijf jaar geldig. Gelet op de
                        overgangsregelingen zou het – afhankelijk van de inwerkingtredingsdatum van
                        de wet – kunnen zijn dat in het kader van een overgangsregeling een bepaalde
                        eis tijdens de looptijd van het toezichts- en waarderingskader wordt
                        vervangen door een alternatieve eis.</text:p>
      <text:h text:style-name="ifm_p_font.italic_mt.5.08mm_page.keep-with-next_ifm" text:outline-level="7">9.2<text:s/>Toezicht op de rechtmatigheid</text:h>
      <text:p text:style-name="ifm_p_mt.4.23mm_ifm">Op grond van de wet is de RCN-unit SZW toezichthouder op de rechtmatigheid.
                        De RCN-unit SZW zal toezien op het juist toepassen van de regelgeving die
                        betrekking heeft op het verstrekken van de kinderopvangvergoeding aan de
                        organisaties en op het innen van de ouderbijdrage door de houders van
                        kindercentra en gastouders.</text:p>
      <text:p text:style-name="ifm_p_mt.3.7mm_ifm">De toezichthouder zal steekproefsgewijze controles uitvoeren op de
                        juistheid van de informatie die voor het bepalen van de
                        kinderopvangvergoeding van belang is. Ook kan de toezichthouder de aan deze
                        informatie ten grondslag liggende administratie aan een nader onderzoek
                        onderwerpen. Het is de bedoeling dat elke houder van een kindercentrum of
                        gastouder gemiddeld eens in de drie jaar wordt gecontroleerd. De omvang van
                        de steekproef en frequentie zal op basis van de bevindingen van de
                        toezichthouder worden aangepast. Met de toezichthouder vinden hierover
                        gesprekken plaats. Daarbij zal ook aandacht zijn voor de verwerking van
                        persoonsgegevens. In onderhavig besluit zijn geen nadere regels opgenomen
                        over het toezicht op de rechtmatigheid.</text:p>
      <text:h text:style-name="ifm_p_font.italic_mt.5.08mm_page.keep-with-next_ifm" text:outline-level="7">9.3<text:s/>Handhaving</text:h>
      <text:p text:style-name="ifm_p_mt.4.23mm_ifm">Voor de handhaving van de kwaliteitseisen in deze AMvB zijn in de wet
                        verschillende handhavingsinstrumenten geïntroduceerd. Een beschrijving van
                        het handhavingsstelsel is te vinden in paragraaf 9.3 van de memorie van
                        toelichting van de wet.</text:p>
      <text:h text:style-name="ifm_p_font.bold-italic_mt.5.08mm_page.keep-with-next_ifm" text:outline-level="6">10.<text:s/>Financiële gevolgen voor het Rijk</text:h>
      <text:p text:style-name="ifm_p_mt.4.23mm_ifm">Bovenop de financiële gevolgen genoemd in de Wet kinderopvang BES heeft de
                     nadere uitwerking van de Wet kinderopvang BES in dit besluit geen extra
                     financiële gevolgen voor de kinderopvangorganisaties, het Rijk, de openbare
                     lichamen en de ouders.</text:p>
      <text:h text:style-name="ifm_p_font.bold-italic_mt.5.08mm_page.keep-with-next_ifm" text:outline-level="6">11.<text:s/>Evaluatie</text:h>
      <text:p text:style-name="ifm_p_mt.4.23mm_ifm">Vijf jaar na inwerkingtreding van de Wet kinderopvang BES zal de doelmatigheid
                     en doeltreffendheid van de wet worden onderzocht. Onderhavig besluit maakt
                     onderdeel uit van deze evaluatie. Bij deze evaluatie zal onder andere gebruik
                     worden gemaakt van de uitkomsten van monitoring en evaluatie die plaatsvindt
                     binnen het programma BES(t) 4 kids. Een verslag van deze beleidsevaluatie zal
                     worden gestuurd naar de Staten-Generaal.</text:p>
      <text:h text:style-name="ifm_p_font.bold-italic_mt.5.08mm_page.keep-with-next_ifm" text:outline-level="6">12.<text:s/>Advies en consultatie</text:h>
      <text:p text:style-name="ifm_p_mt.4.23mm_ifm">Dit besluit is tot stand gekomen in samenwerking met en na advies en
                     consultatie van een groot aantal partijen. In paragraaf 12.1 wordt ingegaan op
                     het proces van samenwerking, advies en consultatie en wordt aangegeven welke
                     partners betrokken zijn geweest. In paragraaf 12.2 wordt ingegaan op het
                     besluit in het algemeen en de ambities en uitvoerbaarheid en realiseerbaarheid
                     van de eisen. Vervolgens wordt in paragraaf 12.3 tot en met 12.9 inhoudelijk
                     ingegaan op de uitkomsten van de consultaties en uitvoeringstoetsen m.b.t.
                     kwaliteit, financiering, gegevensverwerking, toezicht en de gelaagde
                     zorgstructuur. Tot slot wordt in paragraaf 12.10 ingegaan op een aantal overige
                     punten die uit de consultatie en de uitvoeringstoetsen naar voren zijn
                     gekomen.</text:p>
      <text:h text:style-name="ifm_p_font.italic_mt.5.08mm_page.keep-with-next_ifm" text:outline-level="7">12.1<text:s/>Proces samenwerking, advies en consultatie</text:h>
      <text:p text:style-name="ifm_p_mt.4.23mm_ifm">Het proces van samenwerking, advies en consultatie omvatte samenwerking en
                        consultatie tijdens de uitwerking van het besluit, consultatiesessies op de
                        eilanden met houders van kindercentra, gastouders, pedagogisch medewerkers,
                        ouders en de RCN Unit SZW, een internetconsultatie, online vragensessies, en
                        formele consultatie en uitvoeringstoetsen.</text:p>
      <text:h text:style-name="ifm_p_font.bold_mt.5.08mm_page.keep-with-next_ifm" text:outline-level="8">Samenwerking en consultatie tijdens uitwerking besluit</text:h>
      <text:p text:style-name="ifm_p_mt.4.23mm_ifm">Binnen het programma BES(t) 4 kids werken de projectleiders van het
                           openbaar lichaam en het Rijk aan alle lagere regelgeving, waaronder het
                           besluit. Er is een stuurgroep bestaande uit bestuurlijke
                           vertegenwoordigers van de openbare lichamen en de departementen die
                           sturing geeft aan het programma en waarmee het besluit meermaals is
                           besproken. Vanuit het programma is bovendien geregeld contact geweest met
                           belangrijke stakeholders, waaronder de houders van kindercentra,
                           gastouders en de inspectie.</text:p>
      <text:h text:style-name="ifm_p_font.bold_mt.5.08mm_page.keep-with-next_ifm" text:outline-level="8">Consultatiesessies op de eilanden</text:h>
      <text:p text:style-name="ifm_p_mt.4.23mm_ifm">In november 2023 hebben op ieder eiland consultatiesessies
                           plaatsgevonden met houders van kindercentra, gastouders, pedagogisch
                           medewerkers en ouders. Tientallen organisaties en ouders zijn bij de
                           diverse sessies aanwezig geweest. Tijdens de sessies hebben de
                           stakeholders vragen gesteld en op enkele punten ook aandachtspunten en
                           overwegingen meegegeven.</text:p>
      <text:h text:style-name="ifm_p_font.bold_mt.5.08mm_page.keep-with-next_ifm" text:outline-level="8">Internetconsultatie en online vragensessies</text:h>
      <text:p text:style-name="ifm_p_mt.4.23mm_ifm">In juli 2024 is het besluit gepubliceerd voor internetconsultatie.
                           Belanghebbenden zijn geïnformeerd over de internetconsultatie. Vanuit het
                           Rijk is aangegeven dat een ieder die dat wil kan reageren op het besluit.
                           De internetconsultatie heeft één reactie opgeleverd. Daarnaast zijn
                           gedurende de periode van de internetconsultatie drie online vragensessies
                           georganiseerd voor alle eilanden. Tijdens deze sessies kregen
                           kinderopvangorganisaties en gastouders nogmaals de gelegenheid om vragen
                           te stellen en input te geven op het besluit.</text:p>
      <text:h text:style-name="ifm_p_font.bold_mt.5.08mm_page.keep-with-next_ifm" text:outline-level="8">Formele consultatie en uitvoeringstoetsen</text:h>
      <text:p text:style-name="ifm_p_mt.4.23mm_ifm">Parallel aan de internetconsultatie zijn de volgende organisaties
                           formeel benaderd voor een reactie of uitvoeringstoets: de openbare
                           lichamen Bonaire, Sint Eustatius en Saba, de RCN-unit SZW (uitvoerder),
                           de Inspectie van het Onderwijs (toezichthouder), de Centraal Dialoog
                           Bonaire, de Central Dialogue Sint Eustatius, Expertise Center Education
                           Care Sint Eustatius, Expertisecenter Onderwijs en Zorg Bonaire, Expertise
                           Center Education Care Saba, Expertise Center Education Care Sint
                           Eustatius, de Commissie Bescherming Persoonsgegevens BES, J&amp;V, de
                           Autoriteit Persoonsgegevens, en het Adviescollege Toetsing Regeldruk.
                           Alle organisaties hebben gereageerd op het verzoek, met uitzondering van
                           het Expertise Center Education Care Sint Eustatius en Central Dialogue
                           Statia. Wel is het Expertise Center Education Care Sint Eustatius
                           geconsulteerd tijdens de consultatiesessie op Sint Eustatius.</text:p>
      <text:h text:style-name="ifm_p_font.italic_mt.5.08mm_page.keep-with-next_ifm" text:outline-level="7">12.2<text:s/>Algemeen</text:h>
      <text:h text:style-name="ifm_p_font.bold_mt.5.08mm_page.keep-with-next_ifm" text:outline-level="8">Een ambitieus besluit</text:h>
      <text:p text:style-name="ifm_p_mt.4.23mm_ifm">De Raad van State heeft in haar advies op – toen nog – het wetsvoorstel
                           KO BES gewezen op de uitvoerbaarheid en de realiseerbaarheid van de
                              ambities.<text:note text:id="n50" text:note-class="footnote"><text:note-citation text:label="38 ">38</text:note-citation><text:note-body><text:p text:style-name="ifm_p_font.normal_size.6.93pt_mt..5mm_indent.-0.1161in_mleft.0.1161in_ifm">Kamerstukken II 2022/23, 36 306, nr. 4.</text:p></text:note-body></text:note> Naar aanleiding van dit advies zijn aanpassingen doorgevoerd. Zo
                           is het programma BES(t) 4 Kids verlengd tot en met in ieder geval 2028.
                           Vanuit het programma blijven kinderopvangorganisaties ondersteuning
                           ontvangen. Daarnaast werken de openbare lichamen aan een
                           ondersteuningsstructuur voor kinderopvangorganisaties om hen in staat te
                           stellen om aan de eisen te voldoen. Ook is naar aanleiding van het advies
                           van de Raad van State meer flexibiliteit ingebouwd door onder andere
                           gebruik te maken van overgangsrecht voor bepaalde bepalingen.</text:p>
      <text:p text:style-name="ifm_p_mt.3.7mm_ifm">Het kabinet erkent dat de uitvoerbaarheid en realiseerbaarheid van de
                           eisen, in het bijzonder de eisen t.a.v. opleiding en huisvesting, punten
                           van aandacht zijn. Verschillende partijen hebben hierop gewezen in de
                           consultatierondes. Ook is het kabinet zich ervan bewust dat het besluit
                           vrij ambitieus is: hoewel het gros van de maatregelen al is opgenomen in
                           de huidige eilandelijke verordeningen blijft het een uitdaging voor
                           kinderopvangorganisaties om daaraan te kunnen voldoen. De inspectie wijst
                           daar ook op in haar uitvoeringstoets: de hoeveelheid eisen waar de
                           houders van kindercentra en gastouders in Caribisch Nederland aan moeten
                           voldoen brengt grote uitdagingen met zich mee.</text:p>
      <text:p text:style-name="ifm_p_mt.3.7mm_ifm">Kinderopvangorganisaties zijn meermaals geïnformeerd over de ambities
                           uit onderhavig besluit. Zoals in paragraaf 12.1 uiteengezet zijn er
                           consultatierondes geweest, ook op de eilanden. Dat heeft tot een aantal
                           wijzigingen geleid die de uitvoerbaarheid verbeteren. De
                           kinderopvangorganisaties zullen continu betrokken blijven in het verdere
                           proces, ook richting inwerking treden van onderhavig besluit (en de wet).
                           Ook zal er een invoeringstoets worden uitgevoerd zodat er meer zicht is
                           op de uitvoerbaarheid van nieuwe wetgeving en indien nodig bijsturing kan
                           plaatsvinden.</text:p>
      <text:h text:style-name="ifm_p_font.bold_mt.5.08mm_page.keep-with-next_ifm" text:outline-level="8">Uitdagend maar op termijn realiseerbaar</text:h>
      <text:p text:style-name="ifm_p_mt.4.23mm_ifm">Met onder andere de openbare lichamen, de kinderopvangorganisaties en de
                           inspectie is uitvoerig gesproken over de haalbaarheid van de eisen uit
                           het besluit, met name de eisen rond huisvesting en de opleidingseisen.
                           Alle partijen zijn het met elkaar eens dat kinderen in Caribisch
                           Nederland net zo veel recht hebben op kwalitatief goede kinderopvang als
                           kinderen in Europees Nederland. Vanuit dat principe willen de partijen de
                           lat hoog leggen en met extra ondersteuning kinderopvangorganisaties
                           helpen om over deze lat te komen. Uitgangspunt is immers kwalitatief
                           goede en betaalbare kinderopvang. Het kabinet deelt deze opvatting en
                           kiest er daarom voor om de ambities naar aanleiding van de
                           consultatieronde en uitvoeringstoetsen niet aan te passen. Het kabinet
                           wil voorkomen dat de beweging naar kwaliteitsverbetering die nu in gang
                           is gezet verloren gaat. Bovendien is de verwachting van het kabinet,
                           onder andere door gesprekken met de bestuurscolleges van de eilanden, dat
                           de opleidingseisen per 2031 behaald zullen worden. De afgelopen jaren is
                           daar immers met succes op ingezet. Een deel van de
                           kinderopvangorganisaties voldoet al. Daarnaast biedt de introductie van
                           teamkwalificatie ook kansen om aan de opleidingseisen te voldoen. Het
                           personeelstekort op de eilanden zorgt wel voor de nodige uitdagingen en
                           blijft een aandachtspunt. Tot slot merkt het kabinet op dat er de
                           afgelopen jaren al belangrijke stappen zijn gezet om de kwaliteit te
                           verbeteren. De kinderopvangorganisaties zijn hierop volop mee bezig en
                           doen hun best om kwalitatief goede kinderopvang aan te bieden. Daarbij
                           helpt het ook dat de inspectie jaarlijks langskomt, de
                           kinderopvangorganisaties een spiegel voorhoudt en indien nodig
                           herstelopdrachten maakt met de kinderopvangorganisatie over
                           kwaliteitsverbetering.</text:p>
      <text:h text:style-name="ifm_p_font.bold_mt.5.08mm_page.keep-with-next_ifm" text:outline-level="8">Kwaliteit boven kwantiteit</text:h>
      <text:p text:style-name="ifm_p_mt.4.23mm_ifm">Het kabinet is zich er van bewust dat er kinderopvangorganisaties zijn
                           die niet kunnen voldoen aan de eisen en op termijn dus geen deel meer
                           kunnen uitmaken van het kinderopvangstelsel in Caribisch Nederland. Hoe
                           groot dit aandeel precies is, is onduidelijk. De verwachting, mede op
                           basis van de bevindingen van de inspectie, is dat het merendeel wel in
                           staat is om op termijn aan de eisen te voldoen.</text:p>
      <text:p text:style-name="ifm_p_mt.3.7mm_ifm">Doordat het kabinet kwaliteit boven kwantiteit stelt is het goed
                           mogelijk dat ouders – met name op Bonaire – langer moeten wachten op een
                           plek. Dat is voor ouders vervelend, maar hierdoor kunnen zij wel toegang
                           krijgen tot kwalitatief goede, betaalbare kinderopvang. Dit dilemma
                           tussen de kwaliteit en toegankelijkheid van kinderopvang speelt ook in
                           Europees Nederland, waar ook een personeelstekort is. Daarbij speelt de
                           vraag of het kabinet hoge kwaliteitseisen moet blijven stellen, ook als
                           dat leidt tot (nog langere) wachtlijsten. Maar in Europees Nederland
                           heeft het kabinet geen concessies gedaan aan de kwaliteit om het
                           personeelstekort en de wachtlijsten te beperken. Dit omdat de veiligheid
                           en ontwikkeling van kinderen voorop staat. Het kabinet vindt dat dat ook
                           voor Caribisch Nederland moet gelden. Sterker nog, gezien de problematiek
                           op de eilanden is het juist van belang dat de kwaliteit van de
                           kinderopvang in Caribisch Nederland op niveau is.</text:p>
      <text:p text:style-name="ifm_p_mt.3.7mm_ifm">Op dit moment heeft het kabinet geen goed zicht op de wachtlijsten. Er
                           zijn signalen dat er wachtlijsten zijn – op Bonaire en met name voor de
                           opvang van baby’s – maar de omvang is niet bekend. Ouders schrijven hun
                           kind in meerdere kindercentra in en er is geen instantie die dit
                           coördineert en bijhoudt. Om hier inzicht in te krijgen zal het kabinet
                           verkennen of het mogelijk is om een wachttijdenmonitor op te zetten. Door
                           een dergelijke monitor op te zetten, kunnen ook mogelijke effecten van de
                           nieuwe regelgeving op de wachtlijsten goed worden bijgehouden. In
                           Europees Nederland wordt sinds 2024 een jaarlijkse wachttijdenmonitor
                           gedaan.</text:p>
      <text:h text:style-name="ifm_p_font.bold_mt.5.08mm_page.keep-with-next_ifm" text:outline-level="8">Meer ruimte om aan de eisen te voldoen</text:h>
      <text:p text:style-name="ifm_p_mt.4.23mm_ifm">Het versterken van de kwaliteit van de kinderopvang is een gezamenlijke
                           ambitie waar de verschillende betrokken partijen zich aan hebben
                           gecommitteerd. Alleen met elkaar kan de kwaliteit naar een hoger niveau
                           worden gebracht. Elke partij heeft daar dus ook een verantwoordelijkheid
                           in. Zo is het van belang dat kinderopvangorganisaties gebruik kunnen
                           maken van een robuuste ondersteuningsstructuur, dat de inspectie
                           stimulerend blijft optreden en dat het kabinet voldoende financiële
                           middelen ter beschikking stelt en ruimte en flexibiliteit biedt aan
                           kinderopvangorganisaties om aan de eisen te kunnen voldoen. Het kabinet
                           heeft daarom besloten om voor sommige eisen uit de wet gebruik te maken
                           van overgangsrecht, dan wel latere inwerkingtreding. Daarbij gaat het
                           onder andere om het opleidingsniveau van pedagogisch medewerkers en eisen
                           aan de binnenruimte voor de buitenschoolse opvang.</text:p>
      <text:h text:style-name="ifm_p_font.italic_mt.5.08mm_page.keep-with-next_ifm" text:outline-level="7">12.3<text:s/>Kwaliteitseisen kindercentrum</text:h>
      <text:h text:style-name="ifm_p_font.bold_mt.5.08mm_page.keep-with-next_ifm" text:outline-level="8">Wel vasthouden aan opleidingseisen</text:h>
      <text:p text:style-name="ifm_p_mt.4.23mm_ifm">Alle pedagogisch medewerkers op tijd op een adequaat opleidingsniveau
                           brengen is een van de belangrijkste aandachtspunten uit het besluit. Het
                           voldoen aan de opleidingseisen kent een lange adem, maar met de juiste
                           ondersteuning en de tijd die in het besluit wordt geboden (via
                           overgangsrecht) verwacht het kabinet dat een groot deel van de
                           kinderopvangorganisaties uiteindelijk in staat is om aan de eisen te
                           voldoen. Wanneer dat precies is, is op voorhand lastig te bepalen.
                           Sommige kinderopvangorganisaties voldoen, andere moeten nog een flinke
                           stap zetten. Op basis van de huidige cijfers is de verwachting dat het
                           merendeel per 2031 in staat is om aan de eisen te voldoen. Een groot deel
                           – circa 70% – voldoet al aan de eisen van minimaal een mbo niveau 3
                           diploma, waarvan zelfs circa 30% een diploma heeft op mbo niveau 4 of
                           hoger. Daarnaast volgt circa 35% van de pedagogisch medewerkers een
                           vakopleiding (mbo 3 niveau).</text:p>
      <text:p text:style-name="ifm_p_mt.3.7mm_ifm">De afgelopen jaren zijn mooie resultaten geboekt als het gaat om het
                           verbeteren van de kwaliteit van de kinderopvang. Zo constateert de
                           inspectie in haar tussenmeting dat het opleidingsniveau van pedagogisch
                           medewerkers is verbeterd, dat op meer dan de helft van de locaties een
                           beroepskracht met mbo niveau 4 werkt en dat er meer locaties zijn waar de
                           groepsgrootte voldoet aan de eisen. Desalniettemin pleit de inspectie er
                           in haar uitvoeringstoets voor om vast te houden aan mbo niveau 3 als
                           basiseis voor pedagogisch medewerkers. De belangrijkste redenen daarvoor
                           zijn – ten eerste – dat aan de opleidingseisen tornen geen recht doet aan
                           de inspanningen die tot nu toe zijn geleverd door de houders en de
                           pedagogisch medewerkers. Ten tweede is de inspectie van mening dat alle
                           kinderen in Caribisch Nederland recht hebben op kwalitatief goede
                           kinderopvang. Een te laag opleidingsniveau van de pedagogisch medewerkers
                           draagt daaraan niet bij. Verder vraagt de inspectie zich af of
                           pedagogisch medewerkers op mbo niveau 2 in staat zijn om aan een aantal
                           eisen aan de wet te voldoen, bijvoorbeeld het volgen van de ontwikkeling
                           van het kind, het educatief handelen en kwaliteitszorg. De inspectie
                           stelt daarom voor om vanaf 1 januari 2026 mbo niveau 3 (of een equivalent
                           daarvan) als basiseis op te nemen, aangevuld met parttime pedagogisch
                           medewerkers op mbo niveau 4 en eventueel ook medewerkers op mbo niveau 2
                           Het kabinet heeft het voorstel van de inspectie overwogen en besproken
                           met de bestuurscolleges van de eilanden. Daaruit kwam naar voren dat deze
                           eis in de praktijk niet haalbaar is. Er zijn op dit moment nog
                           onvoldoende pedagogisch medewerkers op mbo niveau 4. Het voorstel van de
                           inspectie om mbo niveau 3 als basiseis op te nemen, neemt het kabinet
                           over. Daarbij is wel de mogelijkheid om af te wijken (de zogenaamde
                           teamkwalificatie) toegevoegd, door ook de inzet van pedagogisch
                           medewerkers op mbo of CVQ niveau 2 toe te staan (wel met een maximaal
                           aandeel binnen de totale inzet van beroepskrachten).</text:p>
      <text:h text:style-name="ifm_p_font.bold_mt.5.08mm_page.keep-with-next_ifm" text:outline-level="8">Aanvullend beleid i.h.k.v. haalbaarheid en uitvoerbaarheid
                              opleidingseisen</text:h>
      <text:p text:style-name="ifm_p_mt.4.23mm_ifm">Ook Adviescollege Toetsing Regeldruk (ATR) vraagt in haar
                           uitvoeringstoets aandacht voor de haalbaarheid van onder andere de
                           opleidingseisen. Ze adviseert om nader te onderbouwen of en zo ja welk
                           aanvullend beleid het kabinet neemt ten behoeve van de haalbaarheid van
                           de opleidingseisen.</text:p>
      <text:p text:style-name="ifm_p_mt.3.7mm_ifm">Om recht te doen aan alle inspanningen die tot op heden zijn gedaan om
                           aan de (toekomstige) kwaliteitseisen te voldoen, maakt het kabinet
                           gebruik van overgangsrecht tot 2031. Zo treedt de eis voor een
                           pedagogisch medewerker op mbo niveau 4 voor de helft van de week per 2031
                           in werking, zodat er voldoende tijd is om de komende jaren hierin te
                           investeren. Daarnaast introduceert het kabinet per 1 januari 2026 – als
                           aanvullend beleid en mede op verzoek van de eilanden – de
                           teamkwalificatie die het mogelijk maakt dat niet alle pedagogisch
                           medewerkers op mbo niveau 3 opgeleid moeten zijn. Zo houdt het kabinet
                           rekening met de beschikbaarheid van geschikt personeel op de
                           eilanden.</text:p>
      <text:p text:style-name="ifm_p_mt.3.7mm_ifm">De teamkwalificatie bestaat uit twee categorieën:</text:p>
      <text:p text:style-name="ifm_p_ifm">A.  minimaal de helft van de pedagogisch medewerkers van een
                                    kinderopvanglocatie moet:</text:p>
      <text:p text:style-name="ifm_p_ifm">•  minimaal op mbo niveau 3 geschoold zijn of</text:p>
      <text:p text:style-name="ifm_p_ifm">•  mbo niveau 2 of CVQ niveau 2 met een
                                          ervaringscertificaat</text:p>
      <text:p text:style-name="ifm_p_ifm">B.  maximaal de helft mag mbo of CVQ niveau 2 geschoold zijn,
                                    stagiair zijn of beroepskracht in opleiding zijn.</text:p>
      <text:p text:style-name="ifm_p_mt.3.7mm_ifm">Met de teamkwalificatie verzekert het kabinet een grotere inzet van mbo
                           niveau 3 op de groep. Aanvankelijk was het de bedoeling om de
                           teamkwalificatie per 2031 in te voeren. Het kabinet heeft echter besloten
                           om per 1 januari 2026 de teamkwalificatie inwerking te laten treden, mét
                           gewijzigde verhoudingen. In het besluit was opgenomen dat 2/3e van de
                           pedagogisch medewerkers op mbo niveau 3 moet functioneren. Deze eis
                           blijkt op dit moment niet haalbaar. Daarom zijn de verhoudingen tijdelijk
                           naar beneden bijgesteld en zullen deze na de wetsevaluatie (per 2031)
                           weer worden aangepast: minimaal 2/3e van de pedagogisch medewerkers moet
                           mbo niveau 3 geschoold zijn of mbo niveau 2 of CVQ niveau 2 met een
                           ervaringscertificaat en maximaal 1/3e mag mbo of CVQ niveau 2 geschoold
                           zijn, stagiair zijn of beroepskracht in opleiding (mbo niveau
                           3-opleiding) zijn. De verwachting is dat deze eis per 2031 realiseerbaar
                           is. Reden om de teamkwalificatie per direct (dus bij inwerkingtreding van
                           de wet) in te voeren is dat zo gewaarborgd is dat er voldoende
                           pedagogisch medewerkers zijn die voorschoolse educatie kunnen verzorgen.
                           Het ontwikkelingsgerichte aspect van voorschoolse educatie komt terug in
                           de mbo niveau 3 opleiding. Bij ministeriële regeling kunnen bewijsstukken
                           worden opgevraagd voor opleidings- en ervaringseisen, bijvoorbeeld voor
                           het werken met ontwikkelingsgerichte programma’s in de dagopvang.</text:p>
      <text:h text:style-name="ifm_p_font.bold_mt.5.08mm_page.keep-with-next_ifm" text:outline-level="8">Ervaringscertificaat</text:h>
      <text:p text:style-name="ifm_p_mt.4.23mm_ifm">In artikel 2.8, dat de opleidings- en ervaringseisen voor
                           beroepskrachten in een kindercentrum regelt, is de mogelijkheid opgenomen
                           dat een pedagogisch medewerker als mbo niveau 3 wordt gekwalificeerd als
                           hij of zij in het bezit is van mbo niveau 2 (of CVQ 2) en een
                           ervaringscertificaat. Dit is mogelijk gemaakt om zo een bijdrage te
                           leveren aan de tekorten aan personeel op de eilanden. Op Saba is de
                           afgelopen jaren sterk ingezet op professionalisering van het personeel
                           door gebruik te maken van een ervaringscerficaat. Het volgen van een
                           opleiding op niveau 3 op Saba is immers niet mogelijk (evenmin op Sint
                           Eustatius). Daarom wordt deze mogelijkheid vrij vaak gebruikt. Een deel
                           van het personeel op Saba heeft inmiddels een ervaringscertificaat
                           behaald waarmee ze op niveau 3 kunnen werken (en worden ingeschaald). De
                           inspectie stelt hierover vragen in de uitvoeringstoets, namelijk hoe de
                           kwaliteit van een ervaringscertificaat gewaarborgd wordt en wie hierop
                           toezicht houdt. Deze rol kan de inspectie niet vervullen omdat zij niet
                           in kan staan voor de kwaliteit van het ervaringscertificaat.</text:p>
      <text:p text:style-name="ifm_p_mt.3.7mm_ifm">Ook het kabinet is van mening dat de kwaliteit van ervaringscertificaten
                           gewaarborgd moet zijn. Het is van belang dat de civiele waarde van het
                           certificaat buiten kijf staat. Bij ministeriële regeling zullen nadere
                           eisen worden gesteld aan ervaringscertificaten voor beroepskrachten of
                           gastouders.</text:p>
      <text:h text:style-name="ifm_p_font.bold_mt.5.08mm_page.keep-with-next_ifm" text:outline-level="8">Overige kwaliteitseisen</text:h>
      <text:p text:style-name="ifm_p_mt.4.23mm_ifm">Naar aanleiding van de uitvoeringstoets zijn vragen gesteld over de
                           achterwacht. De vragen gaan over de eisen die gesteld worden aan de
                           achterwacht: dient de achterwacht in het bezit te zijn van een VOG en/of
                           een EHBO-diploma? In dit besluit worden, evenals in Europees Nederland,
                           geen eisen gesteld aan de achterwacht.</text:p>
      <text:h text:style-name="ifm_p_font.bold_mt.5.08mm_page.keep-with-next_ifm" text:outline-level="8">Vierkante meters binnen- en buitenruimte</text:h>
      <text:p text:style-name="ifm_p_mt.4.23mm_ifm">Aanpassing van de fysieke ruimte vraagt om een grote investering in tijd
                           en geld en is primair de verantwoordelijkheid de
                           kinderopvangorganisaties. Op Bonaire maken veel kinderopvangorganisaties
                           gebruik van huurhuizen, wat aanpassingen aan het gebouw extra bemoeilijkt
                           en in sommige gevallen zelfs onmogelijk maakt.</text:p>
      <text:p text:style-name="ifm_p_mt.3.7mm_ifm">Met de bestuurscolleges is gesproken over de huisvestingseisen, met
                              name over de haalbaarheid daarvan. Ook in de consultatieronde en
                              uitvoeringstoetsen zijn hierover vragen gesteld. Daarbij ging het met
                              name om de vraag of kinderopvangorganisaties bij inwerkingtreding van
                              de wet gereed zijn om aan de huisvestingseisen – in het bijzonder de
                              eisen ten aanzien van binnen- en buitenruimte en de stamgroepruimtes –
                              te voldoen.</text:p>
      <text:p text:style-name="ifm_p_ifm">De bestuurscolleges van de eilanden – met name Bonaire (op Sint
                              Eustatius speelt dit minder en op Saba helemaal niet) – erkennen dat
                              huisvesting een uitdaging is, maar de bestuurscolleges zijn positief
                              over de realiseerbaarheid van deze eisen. Daar hebben ze verschillende
                              redenen voor.</text:p>
      <text:p text:style-name="ifm_p_mt.3.7mm_ifm">Ten eerste voldoet een groot deel van de kinderopvangorganisaties al aan
                           de eisen t.a.v. de binnen- en buitenruimte en is de verwachting dat
                           steeds meer kinderopvangorganisaties daaraan zullen voldoen. Uit de
                           tussenmeting van de inspectie blijkt dat meer dan de helft van de
                           locaties (49 van de 76 onderzochte locaties) een veilige, toegankelijke
                           en passend ingericht binnen-en buitenruimte heeft.<text:note text:id="n51" text:note-class="footnote"><text:note-citation text:label="39 ">39</text:note-citation><text:note-body><text:p text:style-name="ifm_p_font.normal_size.6.93pt_mt..5mm_indent.-0.1161in_mleft.0.1161in_ifm">Bijlage 1136817, Kamerstukken 31 322, Vergaderjaar 2023–2024,
                                 nr. 527</text:p></text:note-body></text:note> Er is meer bewustzijn bij de kinderopvangorganisaties; ze
                           realiseren zich dat het voor de veiligheid en ontwikkeling van het kind
                           van belang is dat ze over voldoende ruimte moeten beschikken. Wat daarbij
                           helpt is dat de inspectie hierop toezicht houdt en afspraken maakt over
                           naleving van deze eisen. Daar gaat een stimulerende werking van uit. Ook
                           de aanvullende eisen die in onderhavig besluit zijn beschreven dragen bij
                           aan de realiseerbaarheid van deze eisen (2,5 m<text:span text:style-name="ifm_span_font.superscript_ifm">2</text:span> eis
                           (tijdelijk) voor de buitenschoolse opvang en porch voor een deel als
                           binnenruimte meerekenen). Daarnaast zijn deze eisen ten aanzien van
                           binnen- en buitenruimte eenvoudiger te realiseren in vergelijking met de
                           andere eis (stamgroepruimte). In veel gevallen is het namelijk op te
                           lossen door minder kinderen op te vangen. Consequentie daarvan is dat de
                           wachtlijsten kunnen toenemen. Ten tweede – en niet geheel onbelangrijk –
                           vinden de bestuurscolleges van de eilanden het onwenselijk om te tornen
                           aan de huisvestingseisen. Kinderen hebben recht op voldoende ruimte zodat
                           zij zich goed kunnen ontwikkelen. Verder – ten derde – zijn de
                           bestuurscolleges van mening dat kinderopvangorganisaties eigenlijk al aan
                           deze eisen zouden moeten voldoen op grond van de huidige
                           Eilandsverordeningen. Deze eisen zijn niet onbekend en zijn al sinds 2020
                           van kracht, hoewel voor een deel van de organisaties op Bonaire ‘grace
                           periods’ zijn afgegeven. Latere inwerkingtreding van deze eisen is dan
                           ook geen optie omdat de vrees bestaat dat al gepleegde inzet hierop dan
                           verloren gaat omdat andere zaken meer voorrang en prioriteit
                           krijgen.</text:p>
      <text:p text:style-name="ifm_p_mt.3.7mm_ifm">Bovenstaande maakt dat de bestuurscolleges vasthouden aan
                           huisvestingseisen die in onderhavig besluit zijn opgenomen. Het kabinet
                           volgt deze lijn en voert geen aanpassingen door naar aanleiding van de
                           consultatieronde en uitvoeringstoetsen.</text:p>
      <text:h text:style-name="ifm_p_font.bold_mt.5.08mm_page.keep-with-next_ifm" text:outline-level="8">Eisen t.a.v. stamgroepruimtes</text:h>
      <text:p text:style-name="ifm_p_mt.4.23mm_ifm">Voor de stamgroepruimtes is de situatie complexer. Volgens de inspectie
                           knelt het hier vooral. Dit aanpassen vraagt immers om grote wijzigingen
                           die soms niet mogelijk zijn. Voor kinderopvangorganisaties (voornamelijk
                           op Bonaire) waarvan de verwachting is dat het niet mogelijk is om aan
                           deze eisen kunnen voldoen, is het kabinet van mening dat zij termijn op
                           zoek moeten gaan naar een nieuwe locatie of sluiten als het vinden van
                           een geschikte locatie niet mogelijk is. Daarbij is het ook van belang dat
                           er geen organisaties meer toetreden die niet aan de huisvestingseisen
                           voldoen. Daarover vinden gesprekken plaats met het bestuurscollege van
                           het openbaar lichaam van Bonaire.</text:p>
      <text:h text:style-name="ifm_p_font.bold_mt.5.08mm_page.keep-with-next_ifm" text:outline-level="8">Porches</text:h>
      <text:p text:style-name="ifm_p_mt.4.23mm_ifm">Zoals eerder vermeld, heeft Saba momenteel geen huisvestingsproblemen.
                           Beide organisaties op het eiland voldoen aan de huisvestingseisen. Het
                           openbaar lichaam Saba heeft in haar uitvoeringstoets echter verzocht om
                           de porches volledig mee te tellen in plaats van slechts 18 m<text:span text:style-name="ifm_span_font.superscript_mt.4.23mm_ifm">2</text:span>. Het
                           kabinet heeft besloten dit verzoek niet over te nemen, om de veiligheid
                           en gezondheid van de kinderen te waarborgen en ervoor te zorgen dat alle
                           kinderen in bepaalde omstandigheden naar binnen kunnen.</text:p>
      <text:h text:style-name="ifm_p_font.bold_mt.5.08mm_page.keep-with-next_ifm" text:outline-level="8">Ondersteuning huisvesting</text:h>
      <text:p text:style-name="ifm_p_mt.4.23mm_ifm">Hoewel huisvesting de verantwoordelijkheid is van de
                           kinderopvangorganisaties zelf, wordt binnen het programma BES(t) 4 kids
                           gekeken naar mogelijkheden voor ondersteuning op dit gebied. Hierover
                           worden nog gesprekken gevoerd. Dit kan bijvoorbeeld door het inzetten van
                           een derde partij om de bestaande huisvestingsprojecten verder te brengen.
                           Verder zijn er vanuit de regio-envelopmiddelen beschikbaar gesteld voor
                           drie huisvestingsprojecten. Op ieder eiland is een project geselecteerd,
                           waarmee de eilanden aan de slag gaan.</text:p>
      <text:h text:style-name="ifm_p_font.italic_mt.5.08mm_page.keep-with-next_ifm" text:outline-level="7">12.4<text:s/>Ondersteuning</text:h>
      <text:p text:style-name="ifm_p_mt.4.23mm_ifm">Op grond van de bevindingen van de inspectie en de gesprekken met
                        vertegenwoordigers van de eilanden is de verwachting van het kabinet dat het
                        overgrote deel van de kinderopvangorganisaties op termijn in staat zal zijn
                        om aan de eisen te voldoen. Daarbij is het bieden van ondersteuning
                        randvoorwaardelijk. Vanuit het programma BES(t) 4 kids en de openbare
                        lichamen zal daar de komende jaren sterk op worden ingezet. De openbare
                        lichamen hebben een belangrijke wettelijke taak in de ondersteuning en
                        begeleiding van kinderopvangorganisaties bij het aanbieden van verantwoorde
                        kinderopvang. Zij richten hiervoor een ondersteuningsstructuur in. Hieronder
                        wordt uiteengezet hoe de ondersteuning van kinderopvangorganisaties er de
                        komende jaren uit gaat zien.</text:p>
      <text:h text:style-name="ifm_p_font.bold_mt.5.08mm_page.keep-with-next_ifm" text:outline-level="8">Ondersteuningsstructuur Bonaire</text:h>
      <text:p text:style-name="ifm_p_mt.4.23mm_ifm">De contouren van de ondersteuningsstructuur van Bonaire zijn nader
                           uitgewerkt. De ondersteuningsstructuur bestaat uit vijf pedagogische
                           coaches, een beleidsmedewerker, een project/veld coördinator, een
                           orthopedagoog/zorgcoördinator en een teamleider vanuit het team Kwaliteit
                           Zorg Kinderopvang (KZK) bij Akseso. Zij zijn het eerste aanspreekpunt
                           voor de kinderopvang. Verder heeft ook het EOZ een rol in de
                           ondersteuningsstructuur. EOZ ondersteunt Akseso in de eerstelijnszorg.
                           Vanuit de ondersteuningsstructuur wordt ook informatie verstrekt over
                           diverse onderwerpen, zoals het vergunningsproces. Een aantal onderdelen
                           van de ondersteuningsstructuur worden momenteel al in gang gezet, zoals
                           het beleggen van de pedagogische ondersteuning.</text:p>
      <text:h text:style-name="ifm_p_font.bold_mt.5.08mm_page.keep-with-next_ifm" text:outline-level="8">Ondersteuningsstructuur Saba</text:h>
      <text:p text:style-name="ifm_p_mt.4.23mm_ifm">Saba heeft een uitgewerkt voorstel voor de ondersteuningsstructuur. Deze
                           richt zich zowel op ondersteuning in het verbeteren van kwaliteit van de
                           kinderopvang door het inzetten van een pedagoog of pedagogische coach
                           (permanent karakter) als op het verbeteren van de bedrijfsvoering (op
                           termijn afbouwen).</text:p>
      <text:h text:style-name="ifm_p_font.bold_mt.5.08mm_page.keep-with-next_ifm" text:outline-level="8">Ondersteuningsstructuur Sint Eustatius</text:h>
      <text:p text:style-name="ifm_p_mt.4.23mm_ifm">Sint Eustatius wil een brede ondersteuningsstructuur opzetten. Dat wil
                           zeggen dat het zich richt op de leeftijd 0 tot 24 jaar. De
                           ondersteuningsstructuur voor de kinderopvang bestaat uit een
                           pedagoog/coördinator, een veld/pedagogische coach en ondersteuning voor
                           het management. De ondersteuningsstructuur is verantwoordelijk voor de
                           voortdurende coaching van pedagogisch medewerkers. Verder bestaat de
                           ondersteuning uit advies en informatie over de eisen die voortvloeien uit
                           de wet, het intensiveren van de contacten met scholen en alle partijen
                           die betrokken zijn bij de kinderen op het eiland en tot slot het
                           versterken van de samenwerking met BES-partners, BES(t) 4 kids, de regio
                           en de twinningpartner. De twinningpartner is een kinderopvangorganisatie
                           uit Europees Nederland waarmee kinderopvangorganisaties op Sint Eustatius
                           samenwerken en kennis en ervaring uitwisselen.</text:p>
      <text:h text:style-name="ifm_p_font.bold_mt.5.08mm_page.keep-with-next_ifm" text:outline-level="8">Overkoepelende ondersteuningsstructuur</text:h>
      <text:p text:style-name="ifm_p_mt.4.23mm_ifm">De eilanden hebben eerder de wens uitgesproken om de
                           ondersteuningsstructuur ook op een overkoepelend niveau vorm te geven, om
                           zo gezamenlijk gedeelde uitdagingen waarvoor zij staan op te pakken. Het
                           kabinet heeft hier middelen voor beschikbaar gesteld. Het overkoepelend
                           deel van de ondersteuningsstructuur krijgt de vorm van een online
                           ‘trainingsdatabase’ / academy waar professionals in de kinderopvang
                           trainingsmaterialen, hulpmiddelen en tools kunnen vinden die betrekking
                           hebben op de implementatie van de wet- en regelgeving en het
                           professionaliseren van de sector. Denk daarbij aan bijvoorbeeld format
                           voor het schrijven van een beleidsplan, aanvraagformulieren et cetera.
                           Ook zal het omgaan en werken met persoonsgegevens een belangrijk
                           onderwerp zijn die in het overkoepelende ondersteuningsstructuur nader
                           wordt uitgewerkt.</text:p>
      <text:h text:style-name="ifm_p_font.italic_mt.5.08mm_page.keep-with-next_ifm" text:outline-level="7">12.5<text:s/>Financiering</text:h>
      <text:p text:style-name="ifm_p_mt.4.23mm_ifm">De RCN unit SZW zal vanaf 1 januari 2026 de wettelijke taken uitvoeren ten
                        aanzien van de financiering van de kinderopvang en als toezichthouder op de
                        rechtmatigheid. In haar uitvoeringstoets geeft de RCN Unit SZW aan dat het
                        niet haalbaar is om deze taken al per 1 juli 2025 uit te voeren (de beoogde
                        inwerkingtredingsdatum zoals opgenomen in het conceptbesluit), maar geeft
                        aan dat 1 januari 2026 onder bepaalde voorwaarden wel haalbaar is. Zo dient
                        de administratie van kinderopvangorganisaties op orde te zijn.</text:p>
      <text:p text:style-name="ifm_p_mt.3.7mm_ifm">In het najaar van 2024 heeft UVB wederom monitorbezoeken uitgevoerd op
                        Bonaire. Doel van deze monitorbezoeken was inventariseren hoe ver
                        kinderopvangorganisaties zijn met de inrichting van een goede administratie,
                        ook met oog op de inwerkingtreding van de wet. Uit de bezoeken komt een
                        positief beeld naar voren; de kinderopvangorganisaties op Bonaire hebben
                        belangrijke stappen gezet in het verbeteren van de kwaliteit van de
                        administratie. De administratie is substantieel verbeterd. Waar nodig wordt
                        administratieve ondersteuning geboden aan de organisaties. UVB zal in het
                        voorjaar van 2025 ook de kinderopvangorganisaties op Saba en Sint Eustatius
                        bezoeken, zodat er een compleet beeld is van de stand van de administratie
                        van kinderopvangorganisaties op de eilanden. Op basis van deze bezoeken
                        wordt ook gekeken of administratieve ondersteuning nodig is voor de
                        kinderopvanglocaties op Saba en Sint Eustatius.</text:p>
      <text:p text:style-name="ifm_p_mt.3.7mm_ifm">RCN Unit SZW ziet daar (grote) risico’s in ten aanzien van de
                        rechtmatigheid. De kinderopvangorganisaties ontvangen in het kader van de
                        eilandelijke ondersteuningsstructuur en vanuit het Rijk vanaf 2025
                        ondersteuning om hun bedrijfsvoering te verbeteren zodat zij aan de
                        administratieve verplichtingen kunnen voldoen. Daarnaast zijn er op basis
                        van een monitorbezoek eind 2024 van Uitvoering van Beleid (UVB, uitvoerder
                        van de Tijdelijke subsidieregeling financiering kinderopvang BES) signalen
                        dat de administratie van de kinderopvangorganisaties is verbeterd.</text:p>
      <text:p text:style-name="ifm_p_mt.3.7mm_ifm">Verder geeft de RCN Unit SZW aan dat de definitie van structurele
                        kinderopvang onuitvoerbaar is. Volgens de definitie, opgenomen in het
                        conceptbesluit, is er o.a. sprake van structurele kinderopvang indien het
                        kind per tijdvak van drie maanden gedurende ten minste 80 procent van het
                        aantal in de kinderopvangovereenkomst overeengekomen dagdelen en 50 procent
                        van de duur van het aantal in de kinderopvangovereenkomst overeengekomen
                        dagdelen. De RCN Unit SZW geeft aan dat de 50 procentregel in de praktijk
                        niet controleerbaar. Het is een verregaande wijze van administreren die
                        intensieve toezicht vraagt. De 80 procentregel zou met veel administratieve-
                        en toezichthoudende last gecontroleerd kunnen worden. Verder heeft de RCN
                        Unit SZW twijfels over het nut en de noodzaak van deze maatregel: kinderen
                        maken over het algemeen fulltime gebruik van de kinderopvang.</text:p>
      <text:p text:style-name="ifm_p_mt.3.7mm_ifm">Naar aanleiding van de uitvoeringstoets is de definitie in samenspraak met
                        de RCN Unit SZW aangepast. De definitie is vereenvoudigd. Een kind mag niet
                        meer dan incidenteel afwezig zijn op overeengekomen dagdelen. Daarnaast is
                        er geen sprake van structurele kinderopvang als een kind onafgebroken langer
                        dan drie maanden (buiten de officiële schoolvakanties) afwezig is. Voor de
                        RCN Unit SZW is deze definitie uitvoerbaar en biedt het de ruimte om in de
                        uitvoering maatwerk te leveren.</text:p>
      <text:p text:style-name="ifm_p_mt.3.7mm_ifm">De inspectie vraagt in de uitvoeringstoets of het vanuit het oogpunt van
                        kansengelijkheid wenselijk is dat er kinderopvangorganisaties zijn die geen
                        kinderopvangvergoeding aanvragen. In de kinderopvang is keuzevrijheid voor
                        ouders een belangrijk aspect. De ervaring leert dat bijna alle
                        kinderopvangorganisaties gebruikmaken van de huidige subsidieregeling. Het
                        risico waar de inspectie op wijst acht het kabinet zeer klein, ook omdat een
                        groot deel van de ouders niet in staat is om een hoge(re) ouderbijdrage te
                        betalen.</text:p>
      <text:h text:style-name="ifm_p_font.italic_mt.5.08mm_page.keep-with-next_ifm" text:outline-level="7">12.6<text:s/>Gegevensverwerking</text:h>
      <text:p text:style-name="ifm_p_mt.4.23mm_ifm">In hoofdstuk 5 zijn nadere regels gesteld over de gegevensstromen van de
                        dagopvang naar het basisonderwijs, van het kindercentrum en/of gastouder
                        naar pedagogische ondersteuning en advies en tot slot van Europees Nederland
                        naar Caribisch Nederland. Verschillende partijen – waaronder de Autoriteit
                        Persoonsgegevens (AP) en de Commissie bescherming persoonsgegevens BES –
                        hebben hierover vragen gesteld tijdens de consultatieronde. De vragen hebben
                        met name betrekking op de noodzaak en de bescherming van het (ver)werken van
                        persoons- en gezondheidsgegevens. Zo was niet altijd duidelijk beschreven
                        wat het precieze doel van gegevensverwerking is en welke waarborgen het
                        kabinet neemt om het gebruik van persoonsgegevens tot een minimum te
                        beperken. Verder adviseert de AP om te onderbouwen welke uitzonderingsgrond
                        van toepassing is bij het verwerken van bijzondere persoonsgegevens van
                        kinderen met een extra ondersteuningsbehoefte.</text:p>
      <text:p text:style-name="ifm_p_mt.3.7mm_ifm">Het hoofdstuk dat hierop betrekking heeft is naar aanleiding van de
                        opmerkingen aangepast. Omdat alle bepalingen rond kinderen met een
                        ondersteuningsbehoefte dan wel plusopvang uit het besluit zijn geschrapt, is
                        het gebruik van gezondheidsgegevens beperkt.</text:p>
      <text:p text:style-name="ifm_p_mt.3.7mm_ifm">Ten aanzien van de gegevensstroom dagopvang naar de basisschool is
                        duidelijker aangegeven wat het doel van gegevensdeling is, namelijk het
                        realiseren van een soepele overdracht. Ook is beter toegelicht om welke
                        gegevens het gaat. Verder is het aantal personen die deze gegevens kan
                        verwerken beperkt tot degenen voor wie deze noodzakelijk zijn.</text:p>
      <text:p text:style-name="ifm_p_mt.3.7mm_ifm">Als het gaat om gegevensverwerking van het kindercentrum of gastouder naar
                        pedagogisch ondersteuning en advies is in paragraaf 5.2 uiteengezet dat de
                        betrokken partijen een verwerkers- dan wel samenwerkingsovereenkomst
                        opstellen waarin in ieder geval wordt ingegaan op welke technische en
                        organisatorische maatregelen zij nemen ten behoeve van gegevensbescherming.
                        De Wet kinderopvang BES biedt geen grondslag om nadere regels te stellen
                        over de verwerking van persoonsgegevens door pedagogische ondersteuning en
                        advies.</text:p>
      <text:p text:style-name="ifm_p_mt.3.7mm_ifm">Voor wat betreft de gegevensstroom van Europees Nederland naar Caribisch
                        Nederland is nog eens kritisch gekeken naar welke persoonsgegevens
                        daadwerkelijk noodzakelijk zijn. Dat heeft ertoe geleid dat een aantal
                        gegevens zijn geschrapt; gegevens over nationaliteit, sekse en leeftijd
                        kunnen niet gedeeld worden.</text:p>
      <text:p text:style-name="ifm_p_mt.3.7mm_ifm">Verder is het artikel 4.3 die gaat over technische en organisatorische
                        maatregelen tot gegevensbescherming op advies van de AP geschrapt. De AP
                        concludeert dat artikel 4.3 van het concept in strijd is met het
                        overschrijfverbod. Tot slot geldt er een bewaartermijn van twee jaar voor de
                        gegevens in het kader van de overdracht van de dagopvang naar de
                        basisschool.</text:p>
      <text:h text:style-name="ifm_p_font.italic_mt.5.08mm_page.keep-with-next_ifm" text:outline-level="7">12.7<text:s/>Toezicht op de kwaliteit</text:h>
      <text:p text:style-name="ifm_p_mt.4.23mm_ifm">De inspectie complimenteert het kabinet met het besluit. Ze geeft dat ze
                        over het algemeen toezicht kan houden op de artikelen in het besluit. De
                        artikelen zijn voldoende duidelijk uitgewerkt en toegelicht. Dit geeft de
                        inspectie houvast in het toezicht.</text:p>
      <text:p text:style-name="ifm_p_mt.3.7mm_ifm">De inspectie stipt een aantal punten aan in haar uitvoeringstoets. Een deel
                        daarvan heeft betrekking op de realiseerbaarheid van de eisen. Daar is
                        uitvoerig in gegaan in paragraaf 12.3. Verder heeft de inspectie vragen
                        gesteld over de externe deskundige (artikel 2.3). Een van de eisen waarop de
                        inspectie toezicht moet houden betreft de criteria waaraan de externe
                        deskundige moet voldoen (artikel 2.3), zoals neutraliteit en
                        onafhankelijkheid bij de uitoefening van diens taken. De inspectie geeft
                        echter aan dat zij hier geen toezicht op kan houden, aangezien het de
                        minister is die de deskundige aanwijst.
                        Bovendien is het voor de inspectie niet geheel duidelijk waar de inspectie
                        precies toezicht op moet houden. Bij het aanwijzen van een onafhankelijke
                        deskundige is immers al vastgesteld dat deze persoon aan de eisen voldoet.
                        Daarnaast geeft de inspectie aan dat in Europees Nederland – zowel in het
                        onderwijs als in de kinderopvang – geen nadere eisen zijn gesteld aan de
                        onafhankelijke deskundige. Verder vraagt de inspectie zich af of de rol van
                        een onafhankelijke deskundige door één persoon kan worden vervuld gegeven de
                        schaal van de eilanden. De inspectie stelt voor om de mogelijkheid van twee
                        onafhankelijke deskundige op te nemen in het besluit. Ook doet de inspectie
                        een aantal tekstsuggesties in de algemene toelichting zodat deze in lijn
                        zijn met het artikel uit de wet of het besluit.</text:p>
      <text:p text:style-name="ifm_p_mt.3.7mm_ifm">Het kabinet heeft de tekstsuggesties van de inspectie overgenomen. Verder
                        biedt de wet de mogelijkheid om één of meerdere natuurlijke personen of
                        rechtspersonen aan te wijzen als deskundige. Daarnaast erkent het kabinet
                        dat de inspectie geen toezicht kan houden op de onafhankelijke deskundige,
                        maar ziet hier geen risico’s in omdat aan de voorkant al gewaarborgd is dat
                        de onafhankelijke deskundige aan de gestelde criteria voldoet. Tot slot is
                        toegevoegd dat de onafhankelijke deskundige onafhankelijk moet zijn ten
                        opzichte van het kind dat vermoedelijk betrokken is bij een misdrijf.</text:p>
      <text:p text:style-name="ifm_p_mt.3.7mm_ifm">De inspectie heeft een aantal opmerkingen gemaakt over gastouderopvang. Zo
                        stelt ze voor om in het veiligheids- en gezondheidsplan van de gastouder uit
                        te werken hoe risico’s worden beperkt en hoe er wordt gehandeld als deze
                        risico’s zich verwezenlijken. In het besluit is toegevoegd dat een gastouder
                        de maatregelen moet beschrijven die worden genomen om deze risico’s in te
                        perken, binnen welke termijn die maatregelen worden genomen en wat de
                        handelswijze inhoudt indien de risico’s
                        zich voordoen. Dit is ook vereist in de regelgeving in Europees Nederland.
                        Het is mogelijk dat door deze toevoeging de regeldruk voor gastouders
                        stijgt, omdat zij een extra onderdeel moeten opnemen in hun schriftelijke
                        plan. Echter is het de inschatting dat gastouders bij de risicoanalyse (die
                        zij al moesten doen) ook zullen nadenken over mogelijke mitigerende
                        maatregelen en hoe en wanneer zij die gaan implementeren. Door deze
                        gedachtegang ook op te nemen in het plan, is deze voor alle betrokkenen
                        inzichtelijk en stimuleert het gastouders om maatregelen goed te doordenken.
                        De eventuele extra regeldruk vindt het kabinet opwegen tegen de
                        veiligheidswinst voor kinderen bij goed doordachte maatregelen en
                        handelswijzen.</text:p>
      <text:p text:style-name="ifm_p_mt.3.7mm_ifm">Verder vraagt de inspectie waarom er geen nadere regels gesteld zijn aan de
                        ruimtes en porches bij gastouderopvang. Het is aan de eilanden om daar
                        nadere regels over op te nemen in de eilandelijke verordeningen.</text:p>
      <text:h text:style-name="ifm_p_font.italic_mt.5.08mm_page.keep-with-next_ifm" text:outline-level="7">12.8<text:s/>Gelaagde zorgstructuur</text:h>
      <text:h text:style-name="ifm_p_font.bold_mt.5.08mm_page.keep-with-next_ifm" text:outline-level="8">Kinderopvang – pedagogische ondersteuning en advies – EOZ</text:h>
      <text:p text:style-name="ifm_p_mt.4.23mm_ifm">In de Wet kinderopvang BES is het streven naar een inclusief
                           kinderopvangstelsel opgenomen: een kinderopvangstelsel dat in beginsel
                           toegankelijk is voor alle kinderen, voor zover dat vanuit medisch,
                           pedagogisch, psychologisch en organisatorisch oogpunt verantwoord is. Om
                           dit te bereiken is in de wet een gelaagde zorgstructuur geïntroduceerd,
                           waarin verantwoordelijkheden worden belegd bij de houders van
                           kindercentra en gastouders, het openbaar lichaam en het expertisecentrum
                           onderwijszorg.</text:p>
      <text:p text:style-name="ifm_p_mt.3.7mm_ifm">In eerste instantie zijn in het besluit nadere regels gesteld over
                           elementen van de gelaagde zorgstructuur, onder andere over het
                           begeleidingsplan voor kinderen indien bijzonderheden worden gesignaleerd,
                           de pedagogische ondersteuning en advies door het openbaar lichaam en de
                           voorwaarden voor plusopvang. Daarnaast ook regels over de te verwerken
                           gezondheidsgegevens.</text:p>
      <text:p text:style-name="ifm_p_mt.3.7mm_ifm">Naar aanleiding van de diverse reacties op de consultaties, de
                           uitvoeringstoetsen en dat eerst de basis op orde moet zijn, heeft het
                           kabinet besloten om alle bepalingen met betrekking tot de gelaagde
                           zorgstructuur niet in werking te laten treden. Dit betekent dat de nadere
                           regels daarover die oorspronkelijk in het conceptbesluit waren opgenomen,
                           volledig zijn geschrapt, met uitzondering van de mogelijkheid om
                           pedagogische ondersteuning en advies in te zetten in de
                           kinderopvang.</text:p>
      <text:h text:style-name="ifm_p_font.bold_mt.5.08mm_page.keep-with-next_ifm" text:outline-level="8">Plusopvang</text:h>
      <text:p text:style-name="ifm_p_mt.4.23mm_ifm">Plusopvang is in de Wet kinderopvang BES gedefinieerd als kinderopvang
                           die valt onder deze wet en waar extra ondersteuning wordt geboden aan
                           kinderen die dat nodig hebben, bijvoorbeeld vanwege een verstandelijke of
                           fysieke handicap, ontwikkelachterstand of gedragsproblemen. In aanloop
                           naar de wet zijn op de verschillende eilanden pilots gestart met het
                           bieden van extra ondersteuning aan kinderen met een
                           ondersteuningsbehoefte.</text:p>
      <text:p text:style-name="ifm_p_mt.3.7mm_ifm">In 2024 heeft Economisch Bureau Amsterdam (EBA) in opdracht van de
                           ministeries van SZW, OCW en VWS onderzoek gedaan naar de kosten voor
                           plusopvang in Caribisch Nederland. Het onderzoek is in juni 2024
                           opgeleverd en in november 2024 met de Tweede Kamer gedeeld.<text:note text:id="n52" text:note-class="footnote"><text:note-citation text:label="40 ">40</text:note-citation><text:note-body><text:p text:style-name="ifm_p_font.normal_size.6.93pt_mt..5mm_indent.-0.1161in_mleft.0.1161in_ifm">2024D43191</text:p></text:note-body></text:note> De onderzoekers adviseren een vergoeding per kind-dagdeel voor
                           kinderen in de plusopvang. Deze vergoeding is grotendeels opgebouwd uit
                           dezelfde componenten als de reguliere kinderopvangvergoeding
                           (personeelslasten, huisvestingslasten, overige kosten en extra opslag).
                           Voor gemengde groepen – groepen die bestaan uit kinderen met en zonder
                           ondersteuningsbehoefte – adviseren de onderzoekers een extra component:
                           compensatie gemengde groepen. Daarnaast stellen ze voor om
                           kinderopvangorganisaties in de gelegenheid te stellen om een eenmalige
                           aanvraag voor bekostiging te kunnen indienen. Ook voor de Expertisecentra
                           Onderwijs Zorg (EOZ) wordt een vergoeding voorgesteld.</text:p>
      <text:p text:style-name="ifm_p_mt.3.7mm_ifm">Het ten tijde van de parlementaire behandeling van de Wet kinderopvang
                           BES beschikbare bedrag voor plusopvang blijkt echter onvoldoende om
                           uitvoering te geven aan het advies uit het onderzoek. Daarom was
                           aanvankelijk het idee om de kwaliteitseisen voor plusopvang wel in
                           werking te laten treden, maar de artikelen m.b.t. financiering niet. Uit
                           de consultatieronde kwam herhaaldelijk naar voren dat verschillende
                           partijen zoals de inspectie, de openbare lichamen, Expertise Center
                           Education Care Saba, het Expertisecentrum Onderwijszorg Bonaire en
                           J&amp;V, het niet opportuun vinden om de kwaliteitseisen voor plusopvang
                           in werking te laten treden als daar geen adequate financiering tegenover
                           staat voor kinderopvangorganisaties en voor de EOZ’s. Daarnaast is
                           gebleken dat kinderopvangorganisaties hier nog niet volledig op zijn
                           voorbereid. Er worden hoge eisen gesteld aan bijvoorbeeld de inzet van
                           personeel, terwijl zij tegelijkertijd voor de uitdaging staan om
                           voldoende gekwalificeerd personeel aan te trekken en te behouden.</text:p>
      <text:p text:style-name="ifm_p_mt.3.7mm_ifm">Het kabinet heeft naar aanleiding van alle reacties en de draagkracht
                           van organisaties besloten om alle artikelen m.b.t. plusopvang vooralsnog
                           niet in werking te laten treden. Na de wetsevaluatie zal het kabinet
                           besluiten op welk moment deze artikelen in werking treden.</text:p>
      <text:h text:style-name="ifm_p_font.bold_mt.5.08mm_page.keep-with-next_ifm" text:outline-level="8">Vervolg pilots</text:h>
      <text:p text:style-name="ifm_p_mt.4.23mm_ifm">Met de bestuurscolleges is wel afgesproken dat ze de komende jaren
                           blijven werken aan inclusieve kinderopvang – waaronder het aanbieden van
                           plusopvang, via de pilots. Het kabinet stelt hiervoor structureel
                           middelen beschikbaar. Van belang is dat de kennis die met de pilots is
                           opgedaan over inclusieve kinderopvang niet verloren gaat. Verder is het
                           ook belangrijk dat de wijze waarop de eilanden uitvoering geven aan
                           inclusieve kinderopvang in lijn is met de ambities zoals opgenomen in de
                           Wet kinderopvang BES. Het Rijk is met de eilanden in gesprek over het
                           toezicht op de kwaliteit van de pilots en de ondersteuning vanuit de
                           EOZ’s.</text:p>
      <text:h text:style-name="ifm_p_font.italic_mt.5.08mm_page.keep-with-next_ifm" text:outline-level="7">12.9<text:s/>Overige punten</text:h>
      <text:h text:style-name="ifm_p_font.bold_mt.5.08mm_page.keep-with-next_ifm" text:outline-level="8">Nadere uitwerking verplichtingen en definities</text:h>
      <text:p text:style-name="ifm_p_mt.4.23mm_ifm">Tijdens de consultatieronde zijn er vragen gesteld over een aantal
                           verplichtingen en definities die in het besluit zijn opgenomen. In een
                           aantal gevallen is niet duidelijk wat daarmee werd bedoeld en werd
                           voorgesteld om het verder te expliciteren. Zo geeft de ATR aan dat bij de
                           definitie van verantwoorde kinderopvang onduidelijk is wat met een
                           ‘sensitieve en respectvolle manier met kinderen omgaan’ betekent. Dat
                           geldt ook voor ‘de speelleeromgeving die taalrijk en gekenmerkt moet zijn
                           door positieve en hoogwaardige interacties tussen kinderen’.</text:p>
      <text:p text:style-name="ifm_p_ifm">De definitie van verantwoorde kinderopvang sluit aan bij de definitie
                           die in Europees Nederland wordt gebezigd. Ook zijn de termen bekend en
                           duidelijk bij professionals in de kinderopvang. Het besluit is hierop
                           niet aangepast.</text:p>
      <text:h text:style-name="ifm_p_font.bold_mt.5.08mm_page.keep-with-next_ifm" text:outline-level="8">Communicatie</text:h>
      <text:p text:style-name="ifm_p_mt.4.23mm_ifm">Het pakket aan regels voor de kinderopvang in Caribisch Nederland,
                           waarvan dit besluit onderdeel uitmaakt, is omvangrijk. Het openbaar
                           lichaam Saba heeft onder andere opmerkingen gemaakt over de communicatie
                           van deze regels richting kinderopvangorganisaties en benadrukt het belang
                           hiervan, aangezien de regels complex en moeilijk te overzien zijn voor de
                           organisaties. De ATR adviseert bovendien om in overleg met de doelgroep
                           te bepalen of de kwaliteitseisen helder zijn en vraagt welke
                           ondersteuning kinderopvangorganisaties ontvangen ter bescherming van (de
                           verwerking) persoonsgegevens (zie hoofdstuk 5). Daarnaast zijn tijdens de
                           online vragensessies verschillende verduidelijkende vragen gesteld, zoals
                           over structurele kinderopvang, groepsgrootte en de kinderopvangvergoeding
                           bij sluiting vanwege studiedagen. Dit onderstreept het grote belang van
                           heldere communicatie over alle nieuwe regels.</text:p>
      <text:p text:style-name="ifm_p_mt.3.7mm_ifm">Binnen het programma BES(t) 4 kids is communicatie de komende jaren een
                           prioriteit. Er wordt gewerkt aan een communicatietraject rondom de regels
                           die voortvloeien uit de wet, het besluit en de Eilandsverordeningen. De
                           bestuurscolleges van de eilanden zijn hierbij betrokken en hebben
                           meegedacht over de invulling van het communicatietraject. Alle
                           stakeholders zijn per eiland geïdentificeerd en per doelgroep is
                           vastgesteld over welke onderwerpen gecommuniceerd moet worden. Ook de te
                           gebruiken communicatiemiddelen zijn duidelijk gedefinieerd. Hierbij kan
                           gedacht worden aan een zakboek met alle kwaliteitseisen,
                           voorlichtingssessies in samenwerking met de inspectie, persberichten en
                           folders. Daarnaast zal de RCN Unit SZW voor kinderopvangorganisaties
                           voorlichting verzorgen over de financiering.</text:p>
      <text:h text:style-name="ifm_p_font.bold-italic_mt.5.08mm_page.keep-with-next_ifm" text:outline-level="6">13.<text:s/>Overgangsrecht en inwerkingtreding</text:h>
      <text:p text:style-name="ifm_p_mt.4.23mm_ifm">In dit hoofdstuk wordt in paragraaf 13.1 de beoogde inwerkingtreding van dit
                     besluit beschreven. Paragraaf 13.2 biedt een overzicht van het overgangsrecht
                     in dit besluit.</text:p>
      <text:h text:style-name="ifm_p_font.italic_mt.5.08mm_page.keep-with-next_ifm" text:outline-level="7">13.1<text:s/>Beoogde inwerkingtreding</text:h>
      <text:p text:style-name="ifm_p_mt.4.23mm_ifm">Omdat de Wet kinderopvang BES, voorliggend besluit en de
                        Eilandsverordeningen kinderopvang van de openbare lichamen complementair
                        zijn aan elkaar en tezamen met andere nadere uitwerkingen in lagere
                        regelgeving (ministeriële regeling en waar nodig Eilandsbesluit) het totaal
                        aan regels voor de kinderopvang in Caribisch Nederland vormen, is het nodig
                        dat de onderdelen van de wet en de daarmee corresponderende onderdelen van
                        de lagere regelgeving gelijktijdig in werking treden. De inwerkingtreding
                        van zowel de wet als dit besluit zal geregeld worden bij koninklijk besluit,
                        waarbij dit tijdstip verschillend kan worden vastgesteld voor verschillende
                        artikelen of onderdelen.</text:p>
      <text:p text:style-name="ifm_p_mt.3.7mm_ifm">De beoogde inwerkingtredingsdatum van het grootste deel van dit besluit is
                        1 januari 2026. Dat betekent onder meer dat de kinderopvangorganisaties zich
                        per 1 januari 2026 aan alle kwaliteitseisen in dit besluit moeten houden, en
                        dat daar ook toezicht op wordt gehouden. Daarbij moet worden opgemerkt –
                        zoals beschreven in de memorie van toelichting bij de wet – dat met de
                        inspectie is afgesproken dat de eerste jaren de nadruk ligt op stimulerend
                        toezicht, zodat de kinderopvangorganisaties de ruimte krijgen om naar het
                        gewenste kwaliteitsniveau toe te groeien. De inspectie zal dus niet direct
                        overgaan tot handhaven, tenzij de gezondheid en veiligheid van kinderen in
                        de opvang in het geding komt. Met de inspectie (en ook de RCN Unit SZW)
                        voert het kabinet gesprekken over de uitwerking en inzet van de
                        handhavingsinstrumenten in de Wet kinderopvang BES. De uitkomsten van deze
                        gesprekken zullen in het convenant, dat het
                        ministerie van SZW met de inspectie
                        sluit, worden uitgewerkt.</text:p>
      <text:p text:style-name="ifm_p_mt.3.7mm_ifm">Inwerkingtreding met ingang van 1 januari 2031 is beoogd voor de eis van
                        aanwezigheid gedurende de helft van de week van een beroepskracht op niveau
                        4 (artikel 2.9).</text:p>
      <text:p text:style-name="ifm_p_mt.3.7mm_ifm">Tot slot is het voornemen om enkele onderdelen van de wet tot een nader te
                        bepalen moment niet in werking te laten treden. Het gaat hier om de
                        financiering van flexibele kinderopvang en alle eisen rondom de gelaagde
                        zorgstructuur en plusopvang. Voor flexibele opvang geldt dat het beschikbare
                        budget onvoldoende is. Bovendien hebben de bestuurscolleges van de openbare
                        lichamen aangegeven prioriteit te geven aan het verbeteren van de kwaliteit
                        van de kinderopvang. Voor plusopvang geldt dat uit de consultatieronde is
                        gebleken dat het niet opportuun is om te verwachten dat
                        kinderopvangorganisaties aan de eisen kunnen voldoen zonder dat daar
                        adequate financiering tegenover staat. Om die reden zijn hierover geen
                        regels opgenomen in dit besluit. Zie hierover verder paragraaf 4.5.</text:p>
      <text:h text:style-name="ifm_p_font.italic_mt.5.08mm_page.keep-with-next_ifm" text:outline-level="7">13.2<text:s/>Overgangsrecht in dit besluit</text:h>
      <text:p text:style-name="ifm_p_mt.4.23mm_ifm">•  Overgangsrecht is van toepassing op:</text:p>
      <text:p text:style-name="ifm_p_ifm">De procentuele verhouding tussen de verschillend geschoolde pedagogisch
                           medewerkers bij kindercentra bij toepassing van de teamkwalificatie.
                           Daarbij geldt tot 1 januari 2031 dat ten minste de helft van de ingezette
                           pedagogisch medewerkers beroepskrachten met mbo niveau 3 dan wel
                           beroepskrachten met mbo of CVQ niveau 2 met een ervaringscertificaat op
                           mbo niveau 3 moeten zijn. Maximaal de helft mag bestaan uit
                           beroepskrachten met mbo of CVQ niveau 2, beroepskrachten in opleiding of
                           stagiairs. Vanaf 1 januari 2031 is deze verhouding minimaal twee derde
                           respectievelijk maximaal een derde. In de algemene toelichting onder het
                           paragraaf ‘Opleidings-, scholings- en ervaringseisen pedagogisch
                           medewerkers’ wordt hier meer toelichting op gegeven. De eis voor het
                           minimaal aantal m<text:span text:style-name="ifm_span_font.superscript_ifm">2</text:span> binnenruimte voor de buitenschoolse opvang:
                           tot 1 januari 2031 geldt 2,5 m<text:span text:style-name="ifm_span_font.superscript_ifm">2</text:span> als minimale eis voor de
                           binnenruimte (artikel 5.1, onderdeel c). Vanaf 1 januari 2031 geldt 3
                              m<text:span text:style-name="ifm_span_font.superscript_ifm">2</text:span> als minimale eis. Zie verder paragraaf 3.2.1.De
                           voornaamste reden voor het toepassen van overgangsrecht op deze
                           onderdelen is de realiseerbaarheid en haalbaarheid van de betreffende
                           eisen tot 1 januari 2031. Tegelijk is in de tussentijd wel een ondergrens
                           nodig op deze onderdelen om een wenselijke kwaliteit van de kinderopvang
                           te garanderen.</text:p>
      <text:p text:style-name="ifm_p_mt.3.7mm_ifm">Voor bovenstaande onderdelen en de eis van aanwezigheid gedurende de
                           helft van de week van een beroepskracht op mbo niveau 4 die later in
                           werking treedt, geldt dat het tijd kost om hieraan te voldoen. Bovendien
                           is er in het kader van de overzichtelijkheid voor
                           kinderopvangorganisaties voor gekozen om voor het overgangsrecht en de
                           latere inwerkingtreding dezelfde (beoogde) richtdatum te hanteren, te
                           weten 1 januari 2031.</text:p>
      <text:h text:style-name="ifm_p_font.bold_mt.5.08mm_page.keep-with-next_ifm" text:outline-level="5">Artikelsgewijs</text:h>
      <text:p text:style-name="ifm_p_mt.4.23mm_ifm">Hieronder wordt een toelichting op de artikelen gegeven, voor zover die artikelen
                  niet voor zich spreken of in het algemene deel van deze nota van toelichting
                  voldoende zijn toegelicht.</text:p>
      <text:h text:style-name="ifm_p_font.bold-italic_mt.5.08mm_page.keep-with-next_ifm" text:outline-level="6">Artikel 1.1</text:h>
      <text:p text:style-name="ifm_p_mt.4.23mm_ifm">Artikel 1.1 betreft de begripsbepalingen. Daarbij is voor de begrippen
                     basisgroep, stamgroep en stamgroepruimte aansluiting gezocht bij de begrippen
                     in het Besluit kwaliteit kinderopvang. In lijn met de toelichting bij dat
                     besluit worden deze begrippen als volgt toegelicht. De begrippen basisgroep en
                     stamgroep verwijzen naar een vaste groep kinderen in de buitenschoolse opvang
                     respectievelijk de dagopvang. Een stamgroep is hoofdzakelijk aanwezig in een
                     stamgroepruimte. Voor de buitenschoolse opvang geldt niet zoals bij de
                     dagopvang de eis dat de groep hoofdzakelijk in een bepaalde ruimte aanwezig is
                     en derhalve ontbreekt een soortgelijk begrip voor de buitenschoolse
                     opvang.</text:p>
      <text:p text:style-name="ifm_p_mt.3.7mm_ifm">Het begrip ervaringscertificaat is van belang voor de haalbaarheid van
                     opleidingseisen. Het betreft een certificaat waarmee de beroepskracht of
                     gastouder kan aantonen dat deze beschikt over de benodigde ervaring, kennis,
                     inzicht en vaardigheden behorend bij het opleidingsniveau dat in dit besluit
                     wordt voorgeschreven. Op grond van artikel 2.7, tweede lid, worden bij
                     ministeriële regeling nadere regels gesteld aan het ervaringscertificaat.</text:p>
      <text:p text:style-name="ifm_p_mt.3.7mm_ifm">Voor de overige terminologie in het besluit wordt aangesloten bij die van de
                     Wet kinderopvang BES.</text:p>
      <text:h text:style-name="ifm_p_font.bold-italic_mt.5.08mm_page.keep-with-next_ifm" text:outline-level="6">Artikel 2.1</text:h>
      <text:p text:style-name="ifm_p_mt.4.23mm_ifm">Artikel 2.1 bevat vier uitzonderingen op de wettelijke plicht voor de houder
                     van een kindercentrum of gastouder om een kinderopvangovereenkomst te sluiten
                     met de ouder die daarom verzoekt (acceptatieplicht). Dit is een uitwerking van
                     de delegatiegrondslag in artikel 2.2, tweede lid, van de wet. Die biedt de
                     mogelijkheid om bij algemene maatregel van bestuur omstandigheden aan te wijzen
                     waaronder op de acceptatieplicht een uitzondering kan worden gemaakt.</text:p>
      <text:p text:style-name="ifm_p_mt.3.7mm_ifm">De vier uitzonderingen zijn verwerkt in de onderdelen a tot en met d.
                     Onderdeel b betreft de omstandigheid dat geen verantwoorde kinderopvang (meer)
                     kan worden geboden aan het kind of andere kinderen binnen het kindercentrum of
                     de voorziening voor gastouderopvang. Dit zou bijvoorbeeld het geval kunnen zijn
                     als het kind zodanige gedragsproblematiek heeft dat de veiligheid van het kind
                     en andere kinderen in het geding komt. Onderdeel d betreft de omstandigheid dat
                     de houder of gastouder verwacht dat de ouder de ouderbijdrage niet zal voldoen.
                     Dit moet een redelijke verwachting zijn. Ook moet in het kader van een
                     voorgaande kinderopvangovereenkomst tussen dezelfde partijen de
                     kinderopvangvergoeding zijn gestopt vanwege wanbetaling door de ouder. Als dit
                     uiterlijk zes maanden voorafgaand aan de beoogde ingangsdatum van de nieuwe
                     kinderopvangovereenkomst is gebeurd, kan de houder of gastouder met een beroep
                     op deze uitzondering weigeren de verzochte kinderopvangovereenkomst te
                     sluiten.</text:p>
      <text:p text:style-name="ifm_p_mt.3.7mm_ifm">Voor een nadere toelichting op de vier uitzonderingen wordt verwezen naar
                     paragraaf 6.1 van het algemene deel van de nota van toelichting.</text:p>
      <text:h text:style-name="ifm_p_font.bold-italic_mt.5.08mm_page.keep-with-next_ifm" text:outline-level="6">Artikel 2.2</text:h>
      <text:p text:style-name="ifm_p_mt.4.23mm_ifm">Artikel 2.2 bevat een uitwerking van de aspecten van verantwoorde
                     kinderopvang, bedoeld in artikel 2.3, eerste lid, van de wet. Deze uitwerking
                     is gebaseerd op de delegatiegrondslag in artikel 2.3, derde lid, van de wet. De
                     inhoud van deze uitwerking is gebaseerd op de uitwerking van de aspecten van
                     verantwoorde kinderopvang in artikelen 2 en 11 van het Besluit kwaliteit
                     kinderopvang. Hieraan is toegevoegd dat de speelleeromgeving taalrijk is en
                     gekenmerkt wordt door positieve en hoogwaardige interacties met en tussen
                     kinderen (onderdeel e). Artikel 2.2 geldt zowel voor houders van kindercentra
                     als voor gastouders. Voor een nadere beschrijving en onderbouwing van deze
                     aspecten wordt verwezen naar paragraaf 3.1 van het algemene deel van de nota
                     van toelichting.</text:p>
      <text:h text:style-name="ifm_p_font.bold-italic_mt.5.08mm_page.keep-with-next_ifm" text:outline-level="6">Artikel 2.3</text:h>
      <text:p text:style-name="ifm_p_mt.4.23mm_ifm">Artikel 2.3 bevat nadere regels over de deskundige die Onze Minister aanwijst
                     op grond van artikel 2.10a, eerste lid, van de wet. De deskundige dient op
                     grond van artikel 2.3, eerste lid, te voldoen aan vier eisen, opgenomen in
                     onderdelen a tot en met d. Onderdeel a gaat over de eis dat de deskundige
                     neutraal en onafhankelijk moet zijn ten opzichte van betrokken personen.
                     Wanneer de deskundige niet of niet langer neutraal en onafhankelijk is, dient
                     deze de persoon die zich tot de deskundige heeft gewend door naar een andere
                     deskundige. Zo mogelijk is dit een deskundige binnen hetzelfde openbaar
                     lichaam, in verband met de grote geografische afstand tussen de openbare
                     lichamen. Als dit niet mogelijk is, wordt doorverwezen naar een deskundige
                     binnen een ander openbaar lichaam. Voor een nadere toelichting op de deskundige
                     wordt verwezen naar paragraaf 6.2 van het algemene deel van de nota van
                     toelichting.</text:p>
      <text:h text:style-name="ifm_p_font.bold-italic_mt.5.08mm_page.keep-with-next_ifm" text:outline-level="6">Artikelen 2.4, 2.5 en 2.6</text:h>
      <text:p text:style-name="ifm_p_mt.4.23mm_ifm">De artikelen 2.4, 2.5 en 2.6 bevatten nadere regels over de voorwaarden voor
                     verantwoorde kinderopvang met betrekking tot veiligheid en gezondheid. Deze
                     zijn gebaseerd op de delegatiegrondslagen in de artikelen 2.4, vierde lid,
                     onderdeel a, van de wet voor houders van kindercentra, en 2.6, vierde lid,
                     onderdeel a, van de wet voor gastouders.</text:p>
      <text:p text:style-name="ifm_p_mt.3.7mm_ifm">Artikel 2.4 verplicht de houder of gastouder tot het vaststellen van een
                     veiligheids- en gezondheidsbeleid voor ieder kindercentrum of iedere
                     voorziening voor gastouderopvang (eerste lid). De houder of gastouder dienen
                     ook ervoor zorg te dragen dat naar het veiligheids- en gezondheidsbeleid wordt
                     gehandeld (tweede lid). Dit is een nadere regeling die aansluit op de
                     verplichting in artikel 2.3, tweede lid, van de wet, om zorg te dragen voor
                     uitvoering van het veiligheids- en gezondheidsbeleid, schriftelijke
                     vastlegging, evaluatie en zo nodig bijstelling daarvan.</text:p>
      <text:p text:style-name="ifm_p_mt.3.7mm_ifm">De artikelen 2.5 en 2.6 regelen welke onderdelen het veiligheids- en
                     gezondheidsbeleid ten minste moet bevatten bij een kindercentrum (artikel 2.5)
                     of bij een voorziening voor gastouderopvang (artikel 2.6). De tekst van deze
                     artikelen zijn grotendeels ontleend aan de artikelen 4, derde tot en met vijfde
                     lid, en 13 derde en vierde lid, van het Besluit kwaliteit kinderopvang. In de
                     artikelen 2.5, eerste lid, onderdeel c, en 2.6, onderdeel b, is geregeld dat
                     het veiligheids- en gezondheidsbeleid een plan van aanpak respectievelijk
                     beschrijving moet bevatten omtrent maatregelen om risico’s in te perken, de
                     termijn waarbinnen die maatregelen moeten worden genomen en de handelwijze
                     indien die risico’s zich verwezenlijken. Hierbij wordt met betrekking tot de
                     omgang met strafbare feiten in het kindercentrum of de gastouderopvang niet
                     afgeweken van de werkwijze, waaronder de termijnen om in overleg te treden met
                     een deskundige, bedoeld in de artikelen 2.11, 2.12 en 2.13 van de wet. Dit is
                     tot uitdrukking gebracht met de formulering ‘onverminderd de werkwijze, bedoeld
                     in [de artikelen 2.11 en 2.12 of artikel 2.13] van de wet’.</text:p>
      <text:p text:style-name="ifm_p_mt.3.7mm_ifm">Voor een nadere beschrijving en onderbouwing van de regels in dit besluit over
                     veiligheid en gezondheid wordt verwezen naar paragraaf 3.2 van het algemene
                     deel van de nota van toelichting.</text:p>
      <text:h text:style-name="ifm_p_font.bold-italic_mt.5.08mm_page.keep-with-next_ifm" text:outline-level="6">Artikel 2.7</text:h>
      <text:p text:style-name="ifm_p_mt.4.23mm_ifm">Artikel 2.7 biedt een grondslag om bij ministeriële regeling nadere regels te
                     stellen of bewijsstukken aan te wijzen met betrekking tot opleidings- en
                     ervaringseisen voor beroepskrachten of gastouders. Het tweede lid regelt dat
                     bij ministeriële regeling nadere regels worden gesteld aan
                     ervaringscertificaten.</text:p>
      <text:h text:style-name="ifm_p_font.bold-italic_mt.5.08mm_page.keep-with-next_ifm" text:outline-level="6">Artikelen 2.8 tot en met 2.11</text:h>
      <text:p text:style-name="ifm_p_mt.4.23mm_ifm">De artikelen 2.8 tot en met 2.11 bevatten nadere regels over opleidings-,
                     scholings- en ervaringseisen waaraan beroepskrachten bij kindercentra of
                     gastouders moeten voldoen. Deze zijn gebaseerd op de delegatiegrondslagen in de
                     artikelen 2.4, vierde lid, onderdeel e, van de wet voor beroepskrachten, en
                     2.6, vierde lid, onderdeel b, van de wet voor gastouders.</text:p>
      <text:p text:style-name="ifm_p_mt.3.7mm_ifm">Met betrekking tot opleidingseisen wordt steeds verwezen naar de Wet educatie
                     en beroepsonderwijs en de Wet educatie en beroepsonderwijs BES. Daarin zijn de
                     soorten beroepsopleidingen geregeld.</text:p>
      <text:p text:style-name="ifm_p_mt.3.7mm_ifm">Artikel 2.8 bevat de opleidings- en ervaringseisen voor beroepskrachten. Dit
                     is een beroepsopleiding van het soort vakopleiding (ook wel genoemd:
                     mbo3-niveau), opgenomen in het eerste lid. Indien een beroepskracht met een
                     ervaringscertificaat aantoont dat deze handelt op het niveau van een
                     vakopleiding, is op grond van het tweede lid toegestaan dat de beroepskracht
                     beschikt over een basisberoepsopleiding (mbo2). Equivalent van de
                     basisberoepsopleiding is niveau 2 van de Caribbean Vocational Qualification
                     (cvq2) (tweede lid, onderdeel b). Bij toepassing van de teamkwalificatie kan
                     ook een beroepskracht die beschikt over een basisberoepsopleiding (mbo2) of
                     niveau 2 van de CVQ worden ingezet, zonder ervaringscertificaat (derde lid). De
                     teamkwalificatie ten aanzien van deze beroepskrachten is geregeld in artikel
                     2.15, eerste en tweede lid. Dit is tot uitdrukking gebracht met de zinsnede
                     ‘onverminderd artikel 2.15, eerste en tweede lid,’ in de aanhef van artikel
                     2.8, derde lid.</text:p>
      <text:p text:style-name="ifm_p_mt.3.7mm_ifm">Artikel 2.9 regelt dat gedurende ten minste de helft van de week per locatie
                     van een kindercentrum een beroepskracht aanwezig is die beschikt over een
                     middenkaderopleiding (mbo4). Van belang bij de toepassing hiervan is dat beoogd
                     is om artikel 2.9 op een later moment in werking te laten treden. Voor een
                     nadere toelichting op de gefaseerde inwerkingtreding wordt verwezen naar de
                     toelichting op artikel 5.2 of naar de algemene toelichting in paragraaf
                     12.3.</text:p>
      <text:p text:style-name="ifm_p_mt.3.7mm_ifm">Artikel 2.10 bevat de minimale opleidingseis voor gastouders. Dit is een
                     beroepsopleiding van het soort basisberoepsopleiding (mbo2 of cvq2).</text:p>
      <text:p text:style-name="ifm_p_mt.3.7mm_ifm">Artikel 2.11, eerste lid, regelt dat er gedurende de kinderopvang altijd ten
                     minste één volwassene aanwezig is met een kwalificatie voor het verlenen van
                     eerste hulp aan kinderen. Dit geldt zowel voor houders van kindercentra als
                     voor gastouders. Bij ministeriële regeling kunnen nadere regels gesteld worden
                     aan deze kwalificatie (tweede lid). Het begrip ‘volwassene’ is ontleend aan de
                     artikelen 4, vijfde lid, en 13, vierde lid, van het Besluit kwaliteit
                     kinderopvang. De gekwalificeerde volwassene hoeft bijvoorbeeld niet een
                     beroepskracht of de gastouder zelf te zijn.</text:p>
      <text:p text:style-name="ifm_p_mt.3.7mm_ifm">Voor een nadere beschrijving en onderbouwing wordt verwezen naar paragraaf
                     3.3.1 van het algemene deel van de nota van toelichting, onder ‘Opleidings-,
                     scholings- en ervaringseisen pedagogisch medewerkers’, voor beroepskrachten, en
                     paragraaf 3.3.2, onder ‘Opleidings- en scholingseisen’, voor gastouders.</text:p>
      <text:h text:style-name="ifm_p_font.bold-italic_mt.5.08mm_page.keep-with-next_ifm" text:outline-level="6">Artikel 2.12</text:h>
      <text:p text:style-name="ifm_p_mt.4.23mm_ifm">Artikel 2.12 regelt verschillende punten omtrent de stabiliteit van de
                     kinderopvang in een kindercentrum. Dit betreft een uitwerking van de
                     delegatiegrondslagen in artikel 2.4, vierde lid, onderdelen b en e, van de wet.
                     De tekst van dit artikel is grotendeels ontleend aan de artikelen 9 en 18 van
                     het Besluit kwaliteit kinderopvang.</text:p>
      <text:p text:style-name="ifm_p_mt.3.7mm_ifm">Het eerste, tweede, vijfde, zesde en zevende lid behoeven op deze plek geen
                     nadere toelichting.</text:p>
      <text:p text:style-name="ifm_p_mt.3.7mm_ifm">Het derde lid bevat de basisnorm voor de grootte van de stamgroep of
                     basisgroep: deze wordt afgestemd op de leeftijd van de kinderen daarin. Daarbij
                     geldt dat deze uit meer kinderen mag bestaan, naarmate de kinderen daarin ouder
                     zijn. Deze basisnorm geldt altijd, ongeacht of de grootte van de groep valt
                     binnen de grenzen van de maximale grootte, opgenomen in het vierde en negende
                     lid. Die maximale grootte volgt voor stamgroepen uit bijlage 1 bij dit besluit,
                     voor basisgroepen uit bijlage 2 en voor gecombineerde groepen uit bijlage
                     3.</text:p>
      <text:p text:style-name="ifm_p_mt.3.7mm_ifm">Het achtste lid bevat regels over de stabiliteit van de kinderopvang tijdens
                     activiteiten waarbij kinderen de stamgroep of basisgroep (onderdeel a) of de
                     stamgroepruimte (onderdeel b) verlaten. Dit betreft activiteiten waarvan de
                     aard en organisatie op grond van artikel 2.24, tweede lid, onderdeel b, worden
                     beschreven in het pedagogisch en educatief beleidsplan. Hierbij gaat het,
                     anders dan in artikel 2.13, vijfde lid, over de stamgroep of basisgroep zelf;
                     niet over de inzet van beroepskrachten.</text:p>
      <text:p text:style-name="ifm_p_mt.3.7mm_ifm">Voor een nadere beschrijving en onderbouwing van voornoemde regels over
                     stabiliteit van de kinderopvang in een kindercentrum wordt verwezen naar
                     paragraaf 3.2.1 van het algemene deel van de nota van toelichting, onder
                     ‘Herkenbaarheid van ruimtes en personen: stamgroepen, basisgroepen en
                     mentoren’, ‘Maximale groepsgrootte en de beroepskracht-kindratio’ en
                     ‘Combineren van stamgroepen en basisgroepen’.</text:p>
      <text:h text:style-name="ifm_p_font.bold-italic_mt.5.08mm_page.keep-with-next_ifm" text:outline-level="6">Artikelen 2.13 en 2.14</text:h>
      <text:p text:style-name="ifm_p_mt.4.23mm_ifm">Artikel 2.13 stelt regels omtrent het aantal in te zetten beroepskrachten in
                     een kindercentrum, waaronder de beroepskracht-kindratio. Dit betreft een
                     uitwerking van de delegatiegrondslagen in artikel 2.4, vierde lid, onderdelen
                     a, c en d, van de wet. De tekst van dit artikel is grotendeels ontleend aan de
                     artikelen 7, eerste tot en met zevende lid, en 16, eerste tot en met zesde lid,
                     van het Besluit kwaliteit kinderopvang.</text:p>
      <text:p text:style-name="ifm_p_mt.3.7mm_ifm">Het eerste lid bevat de basisnorm voor het minimale aantal in te zetten
                     beroepskrachten: dit wordt afgestemd op het aantal aanwezige kinderen in de
                     stam- of basisgroep. Daarbij geldt dat minder beroepskrachten mogen worden
                     ingezet, naarmate de kinderen ouder zijn. Deze basisnorm geldt altijd, ongeacht
                     of het aantal ingezette beroepskrachten valt binnen de grenzen van de
                     beroepskracht-kindratio, opgenomen in het tweede lid. Die
                     beroepskracht-kindratio volgt voor stamgroepen uit bijlage 1 bij dit besluit,
                     voor basisgroepen uit bijlage 2 en voor gecombineerde groepen uit bijlage
                     3.</text:p>
      <text:p text:style-name="ifm_p_mt.3.7mm_ifm">Het derde en vierde lid bevatten mogelijkheden om gedurende de zogenoemde
                     randen van de dag af te wijken van de beroepskracht-kindratio uit het tweede
                     lid. Op grond van het derde lid kunnen voor ten hoogste drie uur per dag minder
                     beroepskrachten worden ingezet, indien is voldaan aan de voorwaarden opgenomen
                     in onderdelen a tot en met c. Dit geldt voor dagopvang en, op vrije dagen van
                     de basisschool of tijdens schoolvakanties, tevens voor buitenschoolse opvang
                     (onderdeel d). Voor de dagopvang geldt op grond van het zesde lid als
                     aanvullende voorwaarde dat de afwijkende inzet op de dagen van de week mag
                     verschillen, maar niet per week. Het vierde lid geldt alleen voor de
                     buitenschoolse opvang, voor en na de dagelijkse schooltijd en gedurende vrije
                     middagen van de basisschool. Op die momenten kunnen voor ten hoogste een half
                     uur per dag minder beroepskrachten worden ingezet, als wel ten minste de helft
                     wordt ingezet van de vereiste beroepskrachten op grond van de
                     beroepskracht-kindratio (tweede lid). Als met gebruikmaking van het derde of
                     vierde lid slechts één beroepskracht op het kindercentrum is, moet ter
                     ondersteuning een andere volwassene in het kindercentrum aanwezig zijn.</text:p>
      <text:p text:style-name="ifm_p_mt.3.7mm_ifm">Het vijfde lid regelt dat het minimaal aantal in te zetten beroepskrachten op
                     of vanuit het kindercentrum niet verandert, als kinderen voor activiteiten de
                     stam- of basisgroep verlaten. Dit betreft activiteiten waarvan de aard en
                     organisatie op grond van artikel 2.24, tweede lid, onderdeel b, worden
                     beschreven in het pedagogisch en educatief beleidsplan. Hierbij gaat het,
                     anders dan in artikel 2.12, achtste lid, over de inzet van beroepskrachten;
                     niet over de stamgroep of basisgroep zelf.</text:p>
      <text:p text:style-name="ifm_p_mt.3.7mm_ifm">Op grond van het zevende lid, eerste zin, moet een volwassene beschikbaar,
                     bereikbaar en dichtbij zijn in het geval van een calamiteit. Dit is verplicht
                     wanneer in lijn met de beroepskracht-kindratio slechts één beroepskracht in het
                     kindercentrum aanwezig is. Naam en telefoonnummer van deze volwassene moeten
                     bekend gemaakt worden bij de personen die bij het kindercentrum werken (tweede
                     zin).</text:p>
      <text:p text:style-name="ifm_p_mt.3.7mm_ifm">Artikel 2.14 stelt eisen aan de administratie van de houder van een
                     kindercentrum. Deze moet presentielijsten van kinderen bevatten, met daarin een
                     indicatie van hun aankomst- en vertrektijden. Daarmee moet de houder aantonen
                     dat is voldaan aan de beroepskracht-kindratio, bedoeld in artikel 2.13, tweede
                     lid, (onderdeel a) en, indien van toepassing, de regels omtrent uitzonderingen
                     daarop als bedoeld in artikel 2.13, derde en vierde lid (onderdeel b). De tekst
                     van dit artikel is grotendeels ontleend aan de artikelen 7a en 16a van het
                     Besluit kwaliteit kinderopvang.</text:p>
      <text:p text:style-name="ifm_p_mt.3.7mm_ifm">Voor een nadere beschrijving en onderbouwing van voornoemde regels omtrent
                     inzet van beroepskrachten wordt verwezen naar paragraaf 3.2.1 van het algemene
                     deel van de nota van toelichting, onder ‘Maximale groepsgrootte en de
                     beroepskracht-kindratio’, ‘Combineren van stamgroepen en basisgroepen’,
                     ‘Vierogenprincipe’ en ‘Achterwacht’.</text:p>
      <text:h text:style-name="ifm_p_font.bold-italic_mt.5.08mm_page.keep-with-next_ifm" text:outline-level="6">Artikel 2.15</text:h>
      <text:p text:style-name="ifm_p_mt.4.23mm_ifm">Artikel 2.15 bevat regels omtrent de toepassing van de teamkwalificatie.
                        Dit betreft een uitwerking van de delegatiegrondslagen in artikel 2.4,
                        vierde lid, onderdelen b en c, van de wet. De tekst van dit artikel is deels
                        ontleend aan de artikelen 7, achtste lid, en 16, zevende lid, van het
                        Besluit kwaliteit kinderopvang en de artikelen 9 en 9c van de Regeling Wet
                        kinderopvang.</text:p>
      <text:p text:style-name="ifm_p_mt.3.7mm_ifm">Het eerste lid regelt dat binnen de locatie van het kindercentrum ten
                        minste twee derde van de in te zetten beroepskrachten voldoet aan de
                        opleidingseisen van artikel 2.8, eerste of tweede lid (artikel 2.15, eerste
                        lid, onderdeel a). Het gaat om beroepskrachten die beschikken over een mbo3
                        dan wel een mbo2 of cvq2, aangevuld met een ervaringscertificaat. Niet meer
                        dan een derde mag bestaan uit beroepskrachten als bedoeld in artikel 2.8,
                        derde lid, (mbo2 of cvq2, zonder ervaringscertificaat), beroepskrachten in
                        opleiding of stagiairs (artikel 2.15, eerste lid, onderdeel b). Van belang
                        bij de toepassing hiervan is dat voor artikel 2.8, eerste lid,
                        overgangsrecht geldt op grond van artikel 5.1, onderdeel a. Voor een nadere
                        toelichting op dit overgangsrecht wordt verwezen naar de toelichting op dat
                        artikel.</text:p>
      <text:p text:style-name="ifm_p_mt.3.7mm_ifm">Artikel 2.15, tweede en derde lid, stellen voorwaarden voor de inzet van
                        beroepskrachten met mbo2 of cvq2, zonder ervaringscertificaat,
                        beroepskrachten in opleiding en stagiairs.</text:p>
      <text:p text:style-name="ifm_p_mt.3.7mm_ifm">Het tweede lid en het derde lid, onderdelen b en c behoeven hier geen
                        nadere toelichting. In het derde lid, onderdeel a is geregeld dat bij de
                        inzet van een beroepskracht in opleiding of stagiair binnen de betreffende
                        groep ook ten minste een beroepskracht als bedoeld in artikel 2.8 wordt
                        ingezet. Dan gaat het om een beroepskracht die beschikt over een mbo3 dan
                        wel een mbo2 of cvq2, al dan niet met ervaringscertificaat.</text:p>
      <text:p text:style-name="ifm_p_mt.3.7mm_ifm">Voor een nadere omschrijving en onderbouwing van de teamkwalificatie wordt
                        verwezen naar paragraaf 3.3.1 van het algemene deel van de nota van
                        toelichting, onder ‘Opleidings-, scholings- en ervaringseisen pedagogisch
                        medewerkers’.</text:p>
      <text:h text:style-name="ifm_p_font.bold-italic_mt.5.08mm_page.keep-with-next_ifm" text:outline-level="6">Artikel 2.16</text:h>
      <text:p text:style-name="ifm_p_mt.4.23mm_ifm">Artikel 2.16 gaat over de mentor bij een kindercentrum. Dit betreft een
                     uitwerking van de delegatiegrondslag in artikel 2.4, vierde lid, onderdeel e,
                     van de wet. De tekst van dit artikel is deels ontleend aan de artikelen 9,
                     elfde lid, en 18, vijfde lid, van het Besluit kwaliteit kinderopvang. Voor een
                     omschrijving van wat een mentor is, wordt verwezen naar paragraaf 3.2.1 van het
                     algemene deel van de nota van toelichting, onder ‘Mentor’.</text:p>
      <text:h text:style-name="ifm_p_font.bold-italic_mt.5.08mm_page.keep-with-next_ifm" text:outline-level="6">Artikel 2.17</text:h>
      <text:p text:style-name="ifm_p_mt.4.23mm_ifm">Artikel 2.17 regelt de maximale groepsgrootte bij een voorziening voor
                     gastouderopvang. Dit betreft een uitwerking van de delegatiegrondslag in
                     artikel 2.6, vierde lid, onderdeel e, van de wet. De tekst van dit artikel is
                     deels ontleend aan artikel 13 van de Regeling kwaliteit gastouderbureaus,
                     gastouders en voorzieningen voor gastouderopvang. Voor een nadere toelichting
                     met enkele voorbeelden van groepssamenstellingen wordt verwezen naar paragraaf
                     3.2.2 van het algemene deel van de nota van toelichting, onder
                     ‘Groepssamenstelling gastouders’.</text:p>
      <text:h text:style-name="ifm_p_font.bold-italic_mt.5.08mm_page.keep-with-next_ifm" text:outline-level="6">Artikel 2.18</text:h>
      <text:p text:style-name="ifm_p_mt.4.23mm_ifm">Artikel 2.18 regelt dat bij een voorziening voor gastouderopvang een
                     achterwacht beschikbaar, bereikbaar en dichtbij is in geval van een calamiteit.
                     Dit betreft dezelfde regel als voor kindercentra, wanneer daar slechts één
                     beroepskracht aanwezig is artikel 2.14, zevende lid). Het is een uitwerking van
                     de delegatiegrondslag in artikel 2.6, vierde lid, onderdeel a, van de wet. Voor
                     een nadere omschrijving en onderbouwing wordt verwezen naar paragraaf 3.2.2 van
                     het algemene deel van de nota van toelichting, onder ‘Achterwacht’.</text:p>
      <text:h text:style-name="ifm_p_font.bold-italic_mt.5.08mm_page.keep-with-next_ifm" text:outline-level="6">Artikel 2.19</text:h>
      <text:p text:style-name="ifm_p_mt.4.23mm_ifm">Artikel 2.19 stelt nadere regels omtrent het activiteitenprogramma bij het
                     kindercentrum of de voorziening voor gastouderopvang. Deze zijn gebaseerd op de
                     delegatiegrondslagen in de artikelen 2.4, vierde lid, onderdeel k, van de wet
                     voor beroepskrachten, en 2.6, vierde lid, onderdeel d, van de wet voor
                     gastouders. Voor een nadere omschrijving en onderbouwing wordt verwezen naar
                     paragraaf 3.3.1 van het algemene deel van de nota van toelichting, onder
                     ‘Dagritme en gevarieerd activiteitenprogramma’ en paragraaf 3.3.2 van het
                     algemene deel van de nota van toelichting, onder ‘Activiteitenprogramma’.</text:p>
      <text:h text:style-name="ifm_p_font.bold-italic_mt.5.08mm_page.keep-with-next_ifm" text:outline-level="6">Artikel 2.20</text:h>
      <text:p text:style-name="ifm_p_mt.4.23mm_ifm">Artikel 2.20 regelt voor welke taken en onderwerpen met betrekking tot
                     pedagogische ondersteuning en advies het bestuurscollege zorgdraagt voor
                     begeleiding en ondersteuning aan de houder of gastouder.</text:p>
      <text:p text:style-name="ifm_p_mt.3.7mm_ifm">Dit is gebaseerd op de delegatiegrondslag in artikel 2.3, vijfde lid, van de
                     wet.</text:p>
      <text:p text:style-name="ifm_p_mt.3.7mm_ifm">Artikel 2.20 betreft geen uitputtende opsomming van de taken of onderwerpen
                     waarvoor het bestuurscollege voor begeleiding en ondersteuning zorgdraagt op
                     grond van artikel 2.3, vierde lid, van de wet. Daaronder valt bijvoorbeeld ook
                     begeleiding en ondersteuning op het gebied van bedrijfsvoering. Artikel 2.20
                     gaat alleen over pedagogische ondersteuning en advies. Het is de verwachting
                     dat het bestuurscollege deze taak zal laten uitvoeren door een aanbieder.</text:p>
      <text:p text:style-name="ifm_p_mt.3.7mm_ifm">Voor een nadere toelichting op pedagogische ondersteuning en advies als
                     onderdeel van de ondersteuningsstructuur wordt verwezen naar paragraaf 3.4 van
                     het algemene deel van de nota van toelichting.</text:p>
      <text:h text:style-name="ifm_p_font.bold-italic_mt.5.08mm_page.keep-with-next_ifm" text:outline-level="6">Artikel 2.21 en 2.22</text:h>
      <text:p text:style-name="ifm_p_mt.4.23mm_ifm">De artikelen 2.21 en 2.22 bevatten nadere regels omtrent het signaleren van
                     bijzonderheden in de ontwikkeling van een kind. Deze zijn gebaseerd op de
                     delegatiegrondslagen in de artikelen 2.4, vierde lid, onderdeel l, van de wet
                     voor houders, en 2.6, vierde lid, onderdeel c, van de wet voor gastouders.</text:p>
      <text:p text:style-name="ifm_p_mt.3.7mm_ifm">Voor een nadere omschrijving en onderbouwing voor deze regels wordt verwezen
                     naar paragraaf 3.3.1 van het algemene deel van de nota van toelichting, voor
                     kindercentra en paragraaf 3.3.2 voor gastouders, beide onder ‘Volgen van de
                     ontwikkeling van kinderen en signaleren van bijzonderheden’.</text:p>
      <text:h text:style-name="ifm_p_font.bold-italic_mt.5.08mm_page.keep-with-next_ifm" text:outline-level="6">Artikelen 2.23 en 2.24</text:h>
      <text:p text:style-name="ifm_p_mt.4.23mm_ifm">De artikelen 2.23 en 2.24 bevatten nadere regels over de voorwaarden voor
                     verantwoorde kinderopvang bij kindercentra met betrekking tot pedagogisch en
                     educatief beleid. Deze zijn gebaseerd op de delegatiegrondslagen in artikel
                     2.4, vierde lid, onderdelen f en g, van de wet.</text:p>
      <text:p text:style-name="ifm_p_mt.3.7mm_ifm">Artikel 2.23 verplicht de houder om voor elk kindercentrum te beschikken over
                     een pedagogisch en educatief beleidsplan (eerste lid). De houder dient ook
                     ervoor zorg te dragen dat naar het pedagogisch en educatief beleidsplan wordt
                     gehandeld (tweede lid). Ook dient de houder het pedagogisch en educatief
                     beleidsplan schriftelijk bekend te maken aan de ouders. Dit is een nadere
                     regeling die aansluit op de verplichting in artikel 2.3, tweede lid, van de
                     wet, om zorg te dragen voor uitvoering van het pedagogisch beleid,
                     schriftelijke vastlegging, evaluatie en zo nodig bijstelling daarvan.</text:p>
      <text:p text:style-name="ifm_p_mt.3.7mm_ifm">Artikel 2.24 regelt welke onderdelen het veiligheids- en gezondheidsbeleid ten
                     minste moet bevatten. De tekst van dit artikel is grotendeels ontleend aan de
                     artikelen 3, tweede en derde lid, en 12, tweede en derde lid, van het Besluit
                     kwaliteit kinderopvang. Het eerste lid betreft onderdelen die in ieder
                     pedagogisch en educatief beleidsplan concreet moeten worden beschreven. Dit
                     geldt alleen indien van toepassing voor de onderdelen opgenomen in het tweede
                     lid.</text:p>
      <text:p text:style-name="ifm_p_mt.3.7mm_ifm">Voor een nadere toelichting op het pedagogisch beleidsplan wordt verwezen naar
                     paragraaf 3.3.1 van het algemene deel van de nota van toelichting, onder
                     ‘Pedagogisch beleidsplan’.</text:p>
      <text:h text:style-name="ifm_p_font.bold-italic_mt.5.08mm_page.keep-with-next_ifm" text:outline-level="6">Artikel 2.25</text:h>
      <text:p text:style-name="ifm_p_mt.4.23mm_ifm">Artikel 2.25 bevat nadere regels over het programma voor voorschoolse educatie
                     dat de houder in de dagopvang dient te gebruiken. Deze verplichting volgt uit
                     artikel 2.4, derde lid, van de wet. De nadere regels zijn gebaseerd op de
                     delegatiegrondslag in artikel 2.4, vierde lid, onderdeel g. Voor een nadere
                     omschrijving en onderbouwing van deze regels wordt verwezen naar paragraaf
                     3.3.1 van het algemene deel van de nota van toelichting, onder ‘Eisen aan
                     programma voor voorschoolse educatie in de dagopvang’.</text:p>
      <text:h text:style-name="ifm_p_font.bold-italic_mt.5.08mm_page.keep-with-next_ifm" text:outline-level="6">Artikelen 2.26 en 2.27</text:h>
      <text:p text:style-name="ifm_p_mt.4.23mm_ifm">De artikelen 2.26 en 2.27 bevatten nadere regels over de accommodatie, de
                     inrichting van de ruimte en de beschikbare ruimte voor kinderen bij een
                     kindercentrum. Deze zijn gebaseerd op de delegatiegrondslag in artikel 2.4,
                     vierde lid, onderdelen h en i, van de wet.</text:p>
      <text:p text:style-name="ifm_p_mt.3.7mm_ifm">De tekst van artikel 2.26 is deels ontleend aan de artikelen 10 en 19 van het
                     Besluit kwaliteit kinderopvang. Daarnaast zijn enkele eisen en artikel 2.27
                     toegevoegd om rekening te houden met de Caribische context. Op grond van
                     artikel 2.27 kan een porch tot maximaal 18 m<text:span text:style-name="ifm_span_font.superscript_ifm">2</text:span> worden meegerekend als
                     binnenspeelruimte (eerste lid). Daarvoor moet de porch dan wel voldoen aan de
                     eisen, opgenomen in dat lid. Daarbij kan een porch niet worden ingezet als
                     afzonderlijke stamgroepruimte (tweede lid). Mocht de porch niet voldoen aan de
                     eisen, opgenomen in het eerste lid, dan kan de porch wel worden meegerekend als
                     buitenspeelruimte (derde lid). Daarvoor moet de porch dan wel voldoen aan de
                     eisen die op grond van artikel 2.26, eerste, derde en achtste lid, worden
                     gesteld aan een buitenspeelruimte.</text:p>
      <text:p text:style-name="ifm_p_mt.3.7mm_ifm">Er is voor artikel 2.27 gekozen voor het woord porch, omdat dit van oorsprong
                     Amerikaans-Engelse leenwoord in Caribisch Nederland gangbaar is en de bedoeling
                     duidelijker weergeeft dan het in Europees Nederland meer gangbare synoniem
                     veranda. Daarbij komt het woord porch voor in de Woordenlijst Nederlandse
                     Taal.</text:p>
      <text:p text:style-name="ifm_p_mt.3.7mm_ifm">Voor een nadere omschrijving en onderbouwing van de regels over beschikbare
                     ruimte wordt verwezen naar paragraaf 3.2.1 van het algemene deel van de nota
                     van toelichting, onder ‘Beschikbare ruimte’.</text:p>
      <text:h text:style-name="ifm_p_font.bold-italic_mt.5.08mm_page.keep-with-next_ifm" text:outline-level="6">Artikel 3.1</text:h>
      <text:p text:style-name="ifm_p_mt.4.23mm_ifm">Artikel 3.1 stelt nadere regels over structurele kinderopvang, bedoeld in
                     artikel 3.2, eerste lid, onderdeel g, van de wet. Deze zijn gebaseerd op de
                     delegatiegrondslag in artikel 3.2, vijfde lid, van de wet.</text:p>
      <text:p text:style-name="ifm_p_mt.3.7mm_ifm">Het eerste lid geeft een omschrijving van structurele kinderopvang. Tegenover
                     structurele kinderopvang staat meer dan incidentele afwezigheid: als het kind
                     slechts incidenteel afwezig is, dan is nog sprake van structurele kinderopvang.
                     Dit uitgangspunt is tot uitdrukking gebracht in het eerste lid. De RCN Unit SZW
                     heeft enige beleidsruimte om invulling te geven aan de norm ‘incidentele
                     afwezigheid’ in concrete situaties. Voor twee situaties vult artikel 3.1 al in
                     of sprake is van incidentele afwezigheid. Daarvan is sowieso sprake als ten
                     aanzien van het kind geen leerplicht geldt (tweede lid). Hiertoe is verwezen
                     naar de regeling van vrijstelling van de leerplicht van de voor het kind
                     verantwoordelijke personen, opgenomen in artikel 6 en paragraaf 4 van de
                     Leerplichtwet BES. Van incidentele afwezigheid is sowieso geen sprake als een
                     maximale duur van onafgebroken afwezigheid wordt overschreden, namelijk als het
                     kind onafgebroken meer dan drie maanden afwezig is (derde lid). Als die
                     afwezigheid (al dan niet gedeeltelijk) valt binnen een reguliere
                     schoolvakantie, dan is nog wel sprake van incidentele afwezigheid. Verder geldt
                     deze maximale duur van incidentele afwezigheid niet wanneer op die afwezigheid
                     het tweede lid van toepassing is, namelijk als voor het kind geen leerplicht
                     geldt. Dit is in het derde lid tot uitdrukking gebracht met de zinsnede
                     ‘Onverminderd het tweede lid’.</text:p>
      <text:p text:style-name="ifm_p_mt.3.7mm_ifm">Voor een nadere toelichting wordt verwezen naar paragraaf 4.4 van het algemene
                     deel van de nota van toelichting. Daar worden ook enkele voorbeeldsituaties
                     besproken omtrent ‘incidentele afwezigheid’.</text:p>
      <text:h text:style-name="ifm_p_font.bold-italic_mt.5.08mm_page.keep-with-next_ifm" text:outline-level="6">Artikel 3.2</text:h>
      <text:p text:style-name="ifm_p_mt.4.23mm_ifm">De verstrekking van de kinderopvangvergoeding en de voorwaarden daarvoor zijn
                     geregeld in artikel 3.2, eerste lid, van de wet. Over die onderwerpen kunnen
                     nadere regels worden gesteld op grond van de delegatiegrondslag in artikel 3.2,
                     vijfde lid, van de wet. Daarvan is in artikel 3.2 van dit besluit gebruik
                     gemaakt. Dat artikel regelt dat de kinderopvangvergoeding per kwartaal op
                     aanvraag wordt verstrekt. Dit betekent dat telkens per kwartaal de
                     kinderopvangvergoeding wordt aangevraagd en verstrekt. Het is niet mogelijk om
                     voor langere periode kinderopvangvergoeding aan te vragen.</text:p>
      <text:h text:style-name="ifm_p_font.bold-italic_mt.5.08mm_page.keep-with-next_ifm" text:outline-level="6">Artikel 3.3</text:h>
      <text:p text:style-name="ifm_p_mt.4.23mm_ifm">Artikel 3.3, eerste lid, van de wet regelt dat de kinderopvangvergoeding wordt
                     verstrekt met ingang van de dag waarop de kinderopvang start. Op grond van het
                     tweede lid van dat wetsartikel wordt de kinderopvangvergoeding niet eerder
                     verstrekt dan met ingang van het volgende kwartaal, indien de
                     kinderopvangovereenkomst is gesloten na een bij algemene maatregel van bestuur
                     te bepalen datum. Artikel 3.3, van dit besluit bepaalt deze datum. Deze betreft
                     de laatste dag van het kwartaal is waarin de kinderopvang start. Daarmee wordt
                     geen gebruik gemaakt van de mogelijkheid om een deel van de kinderopvang in het
                     startkwartaal standaard niet in aanmerking te laten komen voor een
                     kinderopvangvergoeding vanwege het moment in het kwartaal waarop de
                     kinderopvangovereenkomst is gesloten (te weten: na de datum, bedoeld in artikel
                     3.3 van dit besluit). Wel blijft op grond van artikel 3.2, eerste lid,
                     onderdeel b, van de wet vereist dat een kinderopvangovereenkomst is gesloten
                     voor een recht op kinderopvangvergoeding kan bestaan. Dat betekent dat
                     kinderopvangvergoeding kan worden verstrekt vanaf het moment dat een
                     kinderopvangovereenkomst is gesloten en de kinderopvang op grond van die
                     kinderopvangovereenkomst start, ongeacht wanneer in het kwartaal dat het geval
                     is.</text:p>
      <text:h text:style-name="ifm_p_font.bold-italic_mt.5.08mm_page.keep-with-next_ifm" text:outline-level="6">Artikel 3.4</text:h>
      <text:p text:style-name="ifm_p_mt.4.23mm_ifm">Artikel 3.4 stelt nadere regels omtrent de hoogte van de
                     kinderopvangvergoeding. Deze zijn gebaseerd op de delegatiegrondslag in artikel
                     3.5, onderdeel a, van de wet.</text:p>
      <text:p text:style-name="ifm_p_mt.3.7mm_ifm">De bedragen in artikel 3.4, eerste en tweede lid, betreffen de hoogte van de
                     kinderopvangvergoeding per dagdeel per kind over de daarin opgenomen periode.
                     In het eerste lid gaat het over dagopvang; in het tweede lid over
                     buitenschoolse opvang. De bedragen verschillen per openbaar lichaam. Zij zijn
                     aangeduid in Amerikaanse dollars. Voorafgaand aan inwerkingtreding werden de
                     bedragen in de Tijdelijke subsidieregeling financiering kinderopvang Caribisch
                     Nederland ook in Amerikaanse dollars aangeduid.</text:p>
      <text:p text:style-name="ifm_p_mt.3.7mm_ifm">Het derde lid betreft de babytoeslag. De kinderopvangvergoeding wordt per
                     dagdeel per kind dat jonger is dan een jaar verhoogd met het bedrag van de
                     babytoeslag.</text:p>
      <text:p text:style-name="ifm_p_mt.3.7mm_ifm">Het vierde en vijfde lid regelen welke bedragen worden verstrekt en waarop
                     aanspraak bestaat, bij wijziging van de bedragen in het eerste, tweede of derde
                     lid. Een gewijzigde kinderopvangvergoeding of babytoeslag wordt verstrekt met
                     ingang van het kwartaal nadat de wijziging heeft plaatsgevonden (vierde lid).
                     Tot en met het kwartaal waarin de wijziging heeft plaatsgevonden houdt de
                     houder of gastouder de aanspraak op kinderopvangvergoeding of babytoeslag zoals
                     deze gold, uiterlijk op de dag voorafgaand aan die wijziging (vijfde lid).</text:p>
      <text:p text:style-name="ifm_p_mt.3.7mm_ifm">Voor een de onderbouwing van de hoogte van de kinderopvangvergoeding,
                     waaronder de babytoeslag, wordt verwezen naar paragraaf 4.2 van het algemene
                     deel van de nota van toelichting.</text:p>
      <text:h text:style-name="ifm_p_font.bold-italic_mt.5.08mm_page.keep-with-next_ifm" text:outline-level="6">Artikel 3.5</text:h>
      <text:p text:style-name="ifm_p_mt.4.23mm_ifm">Artikel 3.5 stelt nadere regels omtrent de indexatie van de
                     kinderopvangvergoeding en babytoeslag en verhoging van de
                     kinderopvangvergoeding op bij ministerieel besluit. Deze nadere regels zijn
                     gebaseerd op de delegatiegrondslagen in artikel 3.5, onderdelen a en b, van de
                     wet.</text:p>
      <text:p text:style-name="ifm_p_mt.3.7mm_ifm">Het eerste en tweede lid betreffen de indexatie van de kinderopvangvergoeding
                     en babytoeslag. Op grond van het eerste lid worden deze bedragen jaarlijks met
                     ingang van 1 januari geïndexeerd. Op grond van het tweede lid wordt negatieve
                     indexatie uitgesloten. Als indexatie op de voet van het eerste lid zou leiden
                     tot een verlaging van de kinderopvangvergoeding of babytoeslag, worden die
                     bedragen ongewijzigd vastgesteld (onderdeel a). De procentuele verlaging die
                     hierdoor achterwege is gelaten, wordt bij de eerstvolgende indexatie alsnog
                     toegepast (onderdeel b). Als dit opnieuw tot een verlaging zou leiden, dan
                     worden de bedragen overeenkomstig de aanhef en onderdeel a opnieuw ongewijzigd
                     vastgesteld. De totale procentuele verlaging die hierdoor achterwege is
                     gelaten, wordt dan weer op dezelfde wijze bij de daaropvolgende indexaties
                     toegepast.</text:p>
      <text:p text:style-name="ifm_p_mt.3.7mm_ifm">Het derde lid, onderdeel a, regelt dat de overeenkomstig de indexatie bij
                     ministerieel besluit gewijzigde bedragen in de plaats treden van de bedragen,
                     opgenomen in artikel 3.4. Onderdeel b regelt dat deze gewijzigde bedragen door
                     of namens Onze Minister worden medegedeeld in de Staatscourant.</text:p>
      <text:p text:style-name="ifm_p_mt.3.7mm_ifm">Voor een nadere toelichting op en onderbouwing van de wijze van indexeren
                     wordt verwezen naar paragraaf 4.3 van het algemene deel van de nota van
                     toelichting.</text:p>
      <text:h text:style-name="ifm_p_font.bold-italic_mt.5.08mm_page.keep-with-next_ifm" text:outline-level="6">Artikel 3.6</text:h>
      <text:p text:style-name="ifm_p_mt.4.23mm_ifm">Artikel 3.6 stelt regels over de verstrekking van een voorschot op de
                     kinderopvangvergoeding. Deze zijn gebaseerd op de delegatiegrondslag in artikel
                     3.7, tweede lid, van de wet.</text:p>
      <text:p text:style-name="ifm_p_mt.3.7mm_ifm">Het eerste lid stelt twee voorwaarden aan de verstrekking van een voorschot,
                     opgenomen in onderdelen a en b. Het tweede lid regelt onder welke voorwaarden
                     het verstrekte voorschot op aanvraag kan worden verhoogd.</text:p>
      <text:p text:style-name="ifm_p_mt.3.7mm_ifm">Voor een nadere omschrijving en onderbouwing wordt verwezen naar paragraaf 4.3
                     van het algemene deel van de nota van toelichting, onder ‘Aanvraag voorschot’
                     en ‘Tweede voorschot’.</text:p>
      <text:h text:style-name="ifm_p_font.bold-italic_mt.5.08mm_page.keep-with-next_ifm" text:outline-level="6">Artikelen 3.7 en 3.8</text:h>
      <text:p text:style-name="ifm_p_mt.4.23mm_ifm">De artikelen 3.7 en 3.8 stellen regels over de hoogte en de berekeningswijze
                     van de ouderbijdrage per dagdeel. Deze zijn gebaseerd op de delegatiegrondslag
                     in artikel 3.11, tweede lid, van de wet.</text:p>
      <text:p text:style-name="ifm_p_mt.3.7mm_ifm">Artikel 3.7 gaat over de periode tot en met 31 december 2026. Het eerste lid
                     bepaalt dat de hoogte van de ouderbijdrage in die periode gebaseerd is op het
                     toepasselijke bedrag, bedoeld in het tweede lid. Het bedrag in het tweede lid
                     betreft de maandelijkse ouderbijdrage bij het maximale aantal dagdelen per
                     maand. Dat maximum volgt uit artikel 3.4, eerste lid, van de wet. Op grond van
                     het eerste lid wordt dat bedrag voor de berekening van de ouderbijdrage
                     verminderd, zodat wordt uitgekomen op een ouderbijdrage voor het aantal
                     dagdelen kinderopvang dat voor de betreffende maand tussen de ouder en de
                     houder of gastouder is overeengekomen. Daartoe wordt het bedrag dat volgt uit
                     het tweede lid naar rato verminderd met het verschil tussen het maximale aantal
                     dagdelen per maand en het overeengekomen aantal dagdelen.</text:p>
      <text:p text:style-name="ifm_p_mt.3.7mm_ifm">Artikel 3.8 gaat over de periode vanaf 1 januari 2027. In deze periode wordt
                     de ouderbijdrage berekend als percentage van de op dat moment geldende hoogte
                     van de kinderopvangvergoeding, bedoeld in artikel 3.4, eerste lid, (bij
                     dagopvang) of tweede lid (bij buitenschoolse opvang). De hoogte van de
                     ouderbijdrage bedraagt 4% van de kostprijs. De kinderopvangvergoeding bedraagt
                     96% van de kostprijs. Dat betekent dat de ouderbijdrage 4,17% van de
                     kinderopvangvergoeding is.</text:p>
      <text:p text:style-name="ifm_p_mt.3.7mm_ifm">Voor een nadere toelichting op en onderbouwing van de hoogte van de
                     ouderbijdrage, waaronder enkele rekenvoorbeelden, wordt verwezen naar paragraaf
                     4.1 van het algemene deel van de nota van toelichting.</text:p>
      <text:h text:style-name="ifm_p_font.bold-italic_mt.5.08mm_page.keep-with-next_ifm" text:outline-level="6">Artikel 4.1</text:h>
      <text:p text:style-name="ifm_p_mt.4.23mm_ifm">Artikel 4.1 bevat nadere regels over de te verwerken persoonsgegevens in het
                     kader van de doorstroom naar het basisonderwijs, op grond van artikel 2.15,
                     eerste lid, van de wet. De nadere regels zijn gebaseerd op de
                     delegatiegrondslag in artikel 2.15, vierde lid, van de wet.</text:p>
      <text:p text:style-name="ifm_p_mt.3.7mm_ifm">In het eerste lid is omschreven welke vier categorieën persoonsgegevens in het
                     kader van die doorstroom mogen worden verwerkt. Hierbij is in de aanhef
                     opgenomen dat het enkel kan gaan om persoonsgegevens over de ontwikkeling van
                     het kind op de dagopvang. De verwerking van persoonsgegevens in het kader van
                     doorstroom ziet dus niet op kinderen op de buitenschoolse opvang. Het tweede
                     lid stelt beperkingen aan de categorieën personen die toegang kunnen krijgen
                     tot de persoonsgegevens die aan de basisschool worden verstrekt.</text:p>
      <text:p text:style-name="ifm_p_mt.3.7mm_ifm">Voor een nadere toelichting op de genoemde categorieën persoonsgegevens wordt
                     verwezen naar paragraaf 5.1 van het algemene deel van de nota van
                     toelichting.</text:p>
      <text:h text:style-name="ifm_p_font.bold-italic_mt.5.08mm_page.keep-with-next_ifm" text:outline-level="6">Artikel 4.2</text:h>
      <text:p text:style-name="ifm_p_mt.4.23mm_ifm">Artikel 4.2 bevat nadere regels over de gevallen waarin persoonsgegevens
                     worden verstrekt door ambtenaren, aangewezen als toezichthouder of
                     opsporingsambtenaar, van Europees Nederland naar Caribisch Nederland. Deze zijn
                     gebaseerd op artikel 4.7, onderdelen a en b, van de wet.</text:p>
      <text:p text:style-name="ifm_p_mt.3.7mm_ifm">Het eerste lid bevat vier gevallen van voornoemde gegevensverstrekking. Op
                     grond van het onderdeel a kunnen de aangewezen ambtenaren onderling
                     persoonsgegevens verstrekken. Dit geldt voor zover die verstrekking
                     noodzakelijk is voor het doel van toezicht op de kwaliteit, waaronder de
                     taakuitoefening door het EOZ. Op grond van onderdeel b kunnen de aangewezen
                     ambtenaren persoonsgegevens verstrekken aan het bestuurscollege. Dat geldt voor
                     zover die verstrekking noodzakelijk is voor de advisering door die ambtenaren
                     in het kader van de vergunningverlening, bedoeld in artikel 2.1, vijfde lid,
                     onderdeel a, van de wet, of het toezicht op de taakuitoefening door het EOZ. Op
                     grond van onderdeel c kunnen de aangewezen ambtenaren persoonsgegevens
                     verstrekken aan Onze Minister of de uitvoerder die namens Onze Minister zal
                     handelen, de RCN Unit SZW. Dat geldt voor zover die verstrekking noodzakelijk
                     is voor het toezicht of de handhaving op de kwaliteitseisen, financiering en
                     gegevensverwerking. Bij toezicht of handhaving op kwaliteitseisen gaat het om
                     het boeterapport: de inspectie stelt dit rapport op en stuurt dit aan de RCN
                     Unit SZW, die (mede) op grond daarvan over de boete besluit. Tot slot kunnen de
                     aangewezen ambtenaren op grond van onderdeel d persoonsgegevens verstrekken aan
                     de houder of gastouder, voor zover dat noodzakelijk is voor handelingen met
                     betrekking tot het inspectierapport als bedoeld in artikel 5.4 van de wet.</text:p>
      <text:p text:style-name="ifm_p_mt.3.7mm_ifm">In het tweede en derde lid is voor drie van deze gevallen opgenomen om welke
                     typen persoonsgegevens het daarbij kan gaan. Het tweede lid ziet op de
                     gevallen, bedoeld in het eerste lid, onderdeel b en d. Het derde lid ziet op
                     het geval, bedoeld in het eerste lid, onderdeel c. Voor het geval, bedoeld in
                     het eerste lid, onderdeel a, is geen beperking opgenomen van de typen
                     persoonsgegevens die kunnen worden verstrekt.</text:p>
      <text:p text:style-name="ifm_p_mt.3.7mm_ifm">Voor een nadere omschrijving en onderbouwing van de waarborgen in artikel 4.2,
                     waaronder de grondslag voor de doorgifte in de AVG, wordt verwezen naar
                     paragraaf 5.3 van het algemene deel van de nota van toelichting.</text:p>
      <text:h text:style-name="ifm_p_font.bold-italic_mt.5.08mm_page.keep-with-next_ifm" text:outline-level="6">Artikel 5.1</text:h>
      <text:p text:style-name="ifm_p_mt.4.23mm_ifm">Artikel 5.1 bevat overgangsrecht. Het overgangsrecht vervangt twee
                     kwaliteitseisen tot 1 januari 2031 door minder vergaande kwaliteitseisen.
                     Onderdeel a betreft de minimaal vereiste procentuele verhouding tussen de
                     verschillend geschoolde pedagogisch medewerkers bij kindercentra bij toepassing
                     van de teamkwalificatie (artikel 2.15, eerste lid). Onderdeel b betreft het
                     vereiste aan vierkante meters binnenspeelruimte per kind bij de buitenschoolse
                     opvang (artikel 2.26, tweede lid).</text:p>
      <text:p text:style-name="ifm_p_mt.3.7mm_ifm">Voor een nadere toelichting op en onderbouwing van het overgangsrecht wordt
                     verwezen naar paragraaf 13.2 van het algemene deel van de nota van
                     toelichting.</text:p>
      <text:h text:style-name="ifm_p_font.bold-italic_mt.5.08mm_page.keep-with-next_ifm" text:outline-level="6">Artikel 5.2</text:h>
      <text:p text:style-name="ifm_p_mt.4.23mm_ifm">Het besluit, eenmaal vastgesteld, zal in werking treden op een bij koninklijk
                     besluit te bepalen tijdstip. Dit kan voor de verschillende artikelen of
                     onderdelen daarvan verschillend worden vastgesteld. Voor een nadere toelichting
                     op de beoogde inwerkingtreding wordt verwezen naar paragraaf 13.1 van het
                     algemene deel van de nota van toelichting.</text:p>
      <text:p text:style-name="ifm_p_mt.3.7mm_ifm">Deze nota van toelichting wordt ondertekend mede namens de Staatssecretaris
                     van Onderwijs, Cultuur en Wetenschap.</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51</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51</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en nadere regels omtrent de kwaliteit, financiering en gegevensverwerking ten behoeve van kinderopvang in Caribisch Nederland (Besluit kinderopvang BES)</dc:title>
    <meta:user-defined meta:name="DC.title">Advies Raad van State inzake het ontwerp van een algemene maatregel van bestuur, houdende regels en nadere regels omtrent de kwaliteit, financiering en gegevensverwerking ten behoeve van kinderopvang in Caribisch Nederland (Besluit kinderopvang BES)</meta:user-defined>
    <meta:user-defined meta:name="OVERHEIDop.adviesRvS">W12.25.00120/III</meta:user-defined>
    <meta:user-defined meta:name="DCTERMS.alternative">Advies Raad van State inzake het ontwerp van een algemene maatregel van bestuur, houdende regels en nadere regels omtrent de kwaliteit, financiering en gegevensverwerking ten behoeve van kinderopvang in Caribisch Nederland (Besluit kinderopvang BES)</meta:user-defined>
    <meta:user-defined meta:name="DCTERMS.W3CDTF/DCTERMS.available">2025-10-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475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1322</meta:user-defined>
    <meta:user-defined meta:name="OVERHEIDop.behandeldDossier">31322;514</meta:user-defined>
    <meta:user-defined meta:name="OVERHEIDop.behandeldDossier">31524;672</meta:user-defined>
    <meta:user-defined meta:name="OVERHEIDop.behandeldDossier">36306;3</meta:user-defined>
    <meta:user-defined meta:name="OVERHEIDop.behandeldDossier">36306;4</meta:user-defined>
  </office:meta>
</office:document-meta>
</file>