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ennemerboulevard 720 , 1976ES, IJmuiden, Vel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7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ennemerboulevard 720 , 1976ES, IJmuiden, Velsen.</text:p>
            <text:p text:style-name="last-al">De Minister heeft de vergunningaanvraag ontvangen op 0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57</meta:user-defined>
    <meta:user-defined meta:name="DCTERMS.abstract">Omgevingsvergunning Allinq Networks bouwwerken werken en objecten in of bij een oppervlaktewaterlichaam  Kennemerboulevard 720  IJmuiden Ve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ennemerboulevard 720 , 1976ES, IJmuiden, Vels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47</meta:user-defined>
    <meta:user-defined meta:name="OVERHEIDop.StcrtID/DC.identifier">stcrt-2025-34747</meta:user-defined>
    <meta:user-defined meta:name="OVERHEIDop.versieInformatie"/>
  </office:meta>
</office:document-meta>
</file>