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januari 2025, nr. IENW/BSK-2025/16947, tot wijziging van de Regeling specifieke uitkering Schone Lucht Akkoord</text:h>
      <text:p text:style-name="ifm_p_font.italic_mt.7.4mm_ifm">(KetenID WGK 027446)</text:p>
      <text:p text:style-name="ifm_p_mt.3.7mm_ifm">De Staatssecretaris van Infrastructuur en Waterstaat,</text:p>
      <text:p text:style-name="ifm_p_mt.3.7mm_ifm">Gelet op artikel 17, eerste lid, van de Financiële-verhoudingswet en de artikelen 3, eerste lid, aanhef en onder b, 4, eerste en tweede lid, en 5, aanhef en onderdeel h,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Schone Lucht Akkoord wordt als volgt gewijzigd:</text:p>
      <text:p text:style-name="ifm_p_mt.3.7mm_ifm">In artikel 8, derde lid, onderdeel d, wordt ‘in 2024’ vervangen door ‘in 2024 of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op 1 april 2021 in werking getreden Regeling specifieke uitkering Schone Lucht Akkoord<text:note text:id="n1" text:note-class="footnote"><text:note-citation text:label="1 ">1</text:note-citation><text:note-body><text:p text:style-name="ifm_p_font.normal_size.6.93pt_mt..5mm_indent.-0.1161in_mleft.0.1161in_ifm">Zie voor het SLA Kamerstukken II 2019/20, 30 175, nr. 343, p. 1–2.</text:p></text:note-body></text:note> (Spuk SLA). De Spuk SLA is een invulling van de afspraak uit het Regeerakkoord van het kabinet Rutte III om te komen tot een nationaal actieplan luchtkwaliteit dat zich richt op een permanente verbetering van de luchtkwaliteit.</text:p>
      <text:h text:style-name="ifm_p_font.bold_mt.5.08mm_page.keep-with-next_ifm" text:outline-level="4">2.<text:s/>Inhoud en noodzaak tot wijziging</text:h>
      <text:p text:style-name="ifm_p_mt.4.23mm_ifm">De regeling bevatte voor de aanvraagperiode in 2025 nog geen maximum aan de omvang van de uitkeringen die een gemeente kan aanvragen. Dit zou tot het ongewenste resultaat kunnen leiden dat één gemeente het volledige budget benut. Gelet hierop is de regeling aangepast.</text:p>
      <text:h text:style-name="ifm_p_font.bold_mt.5.08mm_page.keep-with-next_ifm" text:outline-level="4">3.<text:s/>Gevolgen van de wijziging</text:h>
      <text:p text:style-name="ifm_p_mt.4.23mm_ifm">Deze regeling betreft een aanpassing waarmee de verdelingsregels voor 2025 op een lijn worden gebracht met de verdelingsregels voor 2024.</text:p>
      <text:p text:style-name="ifm_p_mt.3.7mm_ifm">De wijziging van de regeling heeft naar haar aard geen gevolgen voor de administratieve lasten voor ondernemers en burgers en ook geen andere noemenswaardige gevolgen voor burgers en bedrijven.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an internetconsultatie daarom achterwege blijven.</text:p>
      <text:p text:style-name="ifm_p_mt.3.7mm_ifm">De financiële gevolgen voor de rijksoverheid van de onderhavige wijziging van de regeling vallen binnen de kaders van de Rijksbegroting.</text:p>
      <text:h text:style-name="ifm_p_font.bold_mt.5.08mm_page.keep-with-next_ifm" text:outline-level="4">4.<text:s/>Inwerkingtreding van de regeling</text:h>
      <text:p text:style-name="ifm_p_mt.4.23mm_ifm">Deze regeling treedt de dag na publicatie in werking. De wijzigingen hebben betrekking op een komende aanvraagperiode en niet op al eerder ingediende aanvragen. Daarom blijft overgangsrecht achterwege.</text:p>
      <text:p text:style-name="ifm_p_mt.3.7mm_ifm">Bij de vaststelling van het tijdstip van inwerkingtreding is afgeweken van de minimuminvoeringstermijn van drie maanden (Aanwijzing voor de regelgeving 4.17, vierde lid). De reden van deze afwijking is dat sprake is van reparatieregelgeving (Aanwijzing voor de regelgeving 4.17, vijfde lid, onderdeel c).</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4</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4</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januari 2025, nr. IENW/BSK-2025/16947, tot wijziging van de Regeling specifieke uitkering Schone Lucht Akkoor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Natuur en milieu | Lucht</meta:user-defined>
    <meta:user-defined meta:name="DC.title">Regeling van de Staatssecretaris van Infrastructuur en Waterstaat van 24 januari 2025, nr. IENW/BSK-2025/16947, tot wijziging van de Regeling specifieke uitkering Schone Lucht Akkoord</meta:user-defined>
    <meta:user-defined meta:name="DCTERMS.alternative"/>
    <meta:user-defined meta:name="DCTERMS.W3CDTF/DCTERMS.available">2025-01-28</meta:user-defined>
    <meta:user-defined meta:name="OVERHEIDop.Ruimtelijkplan/OVERHEIDop.bekendmakingBetreffendePlan"/>
  </office:meta>
</office:document-meta>
</file>