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geleiderail en beplanting in de berm van de rijksweg 7 (A7) Drachten-Groningen km 187,4 - 191,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2544 betreft het aanleggen, behouden en onderhouden van een geleiderail en bijkomende werken ten behoeve van de doorfietsroute Groningen-Leek naast de A7 tussen km 187,4 en 191,0, in de gemeenten Westerkwartier en Groningen.  </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544</meta:user-defined>
    <meta:user-defined meta:name="DCTERMS.abstract">Vergunning omgevingswet Geleiderail en Beplanting in de berm van de A7 van drachten naar groningen Provincie Groningen 01-10-2025</meta:user-defined>
    <dc:language>nl</dc:language>
    <meta:user-defined meta:name="OVERHEIDop.locatietype/OVERHEIDop.gebiedsmarkering">Punt</meta:user-defined>
    <meta:user-defined meta:name="DC.title">Kennisgeving besluit: Omgevingsvergunning geleiderail en beplanting in de berm van de rijksweg 7 (A7) Drachten-Groningen km 187,4 - 191,0.</meta:user-defined>
    <meta:user-defined meta:name="OVERHEIDop.datumEindeReactietermijn">2025-11-19</meta:user-defined>
    <meta:user-defined meta:name="OVERHEIDop.terinzageleggingBG">https://open.rijkswaterstaat.nl/@296010/kennisgeving-besluit-omgevingsvergunning-2</meta:user-defined>
    <meta:user-defined meta:name="DCTERMS.W3CDTF/DCTERMS.available">2025-10-09</meta:user-defined>
    <meta:user-defined meta:name="DCTERMS.W3CDTF/OVERHEIDop.jaargang">2025</meta:user-defined>
    <meta:user-defined meta:name="OVERHEIDop.publicationIssue">34722</meta:user-defined>
    <meta:user-defined meta:name="OVERHEIDop.StcrtID/DC.identifier">stcrt-2025-34722</meta:user-defined>
    <meta:user-defined meta:name="OVERHEIDop.versieInformatie"/>
  </office:meta>
</office:document-meta>
</file>