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KWS Infra, Schagen Infra en NTP Groep, Autoriteit Consument en Markt</text:h>
      <text:h text:style-name="ifm_p_font.bold_mt.7.4mm_page.keep-with-next_ifm" text:outline-level="4">Zaaknummer: ACM/25/193812</text:h>
      <text:p text:style-name="ifm_p_mt.4.23mm_ifm">Op 16 januari 2025 heeft de Autoriteit Consument en Markt een melding ontvangen van een voorgenomen concentratie in de zin van artikel 34 van de Mededingingswet. Hierin staat dat:</text:p>
      <text:p text:style-name="ifm_p_mt.3.7mm_ifm">KWS Infra, Schagen Infra en NTP Groep samen een onderneming willen oprichten. Zij zijn van plan om hun asfaltcentrales in Overijssel te sluiten en een nieuwe asfaltcentrale te bouwen in Staphorst.</text:p>
      <text:p text:style-name="ifm_p_mt.3.7mm_ifm">De betrokken ondernemingen voeren de volgende activiteiten uit:</text:p>
      <text:p text:style-name="ifm_p_ifm">–  KWS Infra: is actief op het gebied van de productie en verkoop van asfalt alsmede de daarmee samenhangende activiteiten en maakt deel uit van een groep. Aan het hoofd van de groep staat Koninklijke VolkerWessels B.V.</text:p>
      <text:p text:style-name="ifm_p_ifm">–  Schagen Infra: is actief op het gebied van de productie en verkoop van asfalt alsmede de daarmee samenhangende activiteiten en maakt deel uit van een groep. Aan het hoofd van de groep staat SEB Holding B.V. Deze entiteit heeft zeggenschap over Schagen Groep Beheer B.V.</text:p>
      <text:p text:style-name="ifm_p_ifm">–  NTP Groep: is actief op het gebied van de productie en verkoop van asfalt alsmede de daarmee samenhangende activiteiten en maakt deel uit van een groep. Aan het hoofd van de groep staat NTP Beheer B.V.</text:p>
      <text:p text:style-name="ifm_p_mt.3.7mm_ifm">Wilt u reageren? Dat kan alleen als u belanghebbende bent. Uw reactie moet <text:span text:style-name="ifm_span_font.bold_ifm">binnen zeven dagen</text:span> na de publicatiedatum van deze mededeling, onder vermelding van zaaknummer ACM/25/193812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2</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2</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KWS Infra, Schagen Infra en NTP Groep,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34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KWS Infra, Schagen Infra en NTP Groep, Autoriteit Consument en Markt</meta:user-defined>
    <meta:user-defined meta:name="DCTERMS.W3CDTF/DCTERMS.available">2025-01-23</meta:user-defined>
  </office:meta>
</office:document-meta>
</file>