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angwijkstraat 1, 5396PN, Lithoijen,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ngwijkstraat 1, 5396PN, Lithoijen, Oss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54</meta:user-defined>
    <meta:user-defined meta:name="DCTERMS.abstract">Omgevingsvergunning verharding en K&amp;L  Meanderende Maas Boka - Locatie 12 Liander Langwijkstraat 1 Lithoijen Os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Langwijkstraat 1, 5396PN, Lithoijen, Oss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10</meta:user-defined>
    <meta:user-defined meta:name="OVERHEIDop.StcrtID/DC.identifier">stcrt-2025-34710</meta:user-defined>
    <meta:user-defined meta:name="OVERHEIDop.versieInformatie"/>
  </office:meta>
</office:document-meta>
</file>