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04</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26 september 2025, nr. 54457489, houdende wijziging van het Benoemingsbesluit leden beoordelingscommissie MDT in verband met de benoeming van de commissie voor het tijdvak 2025</text:h>
      <text:p text:style-name="ifm_p_mt.3.7mm_ifm">De Staatssecretaris van Onderwijs, Cultuur en Wetenschap,</text:p>
      <text:p text:style-name="ifm_p_mt.3.7mm_ifm">Gelet op artikel 2 van de Wet vergoedingen adviescolleges en commissies, artikel 4, vierde lid, Instellingsbesluit beoordelingscommissie MDT en artikel 10 Subsidieregeling Maatschappelijke Diensttijd (MDT);</text:p>
      <text:p text:style-name="ifm_p_mt.3.7mm_indent.0mm_ifm">Besluit:</text:p>
      <text:h text:style-name="ifm_p_font.bold_mt.5.08mm_page.keep-with-next_ifm" text:outline-level="2">ARTIKEL<text:s/>I<text:s/></text:h>
      <text:p text:style-name="ifm_p_font.roman_mt.4.23mm_ifm">Het Benoemingsbesluit leden beoordelingscommissie MDT wordt als volgt gewijzigd:</text:p>
      <text:p text:style-name="ifm_p_mt.3.7mm_ifm">Na artikel 2 wordt een artikel ingevoegd, luidende:</text:p>
      <text:section text:style-name="ifm_sect_mleft.5.1mm_ifm" text:name="d15e53">
        <text:h text:style-name="ifm_p_font.bold_mt.5.08mm_page.keep-with-next_ifm" text:outline-level="2">Artikel<text:s/>2a.<text:s/>beoordelingscommissie tijdvak 2025</text:h>
        <text:p text:style-name="ifm_p_mt.4.23mm_ifm">1.  De vaste voorzitter van de commissie voor het tijdvak 2025 is H.A.M (Hans) Migchielsen.</text:p>
        <text:p text:style-name="ifm_p_mt.3.7mm_ifm">2.  Tot leden van de commissie worden benoemd:</text:p>
        <text:p text:style-name="ifm_p_ifm">–  A. (Akram) Achahboun;</text:p>
        <text:p text:style-name="ifm_p_ifm">–  J. L. (Joost) van Alkemade;</text:p>
        <text:p text:style-name="ifm_p_ifm">–  E.G. (Elijah) Alvares;</text:p>
        <text:p text:style-name="ifm_p_ifm">–  C.T. (Chinyere) Aronu;</text:p>
        <text:p text:style-name="ifm_p_ifm">–  Y. (Youssef) Boutkabout;</text:p>
        <text:p text:style-name="ifm_p_ifm">–  Z. (Zaid) Bakdounes;</text:p>
        <text:p text:style-name="ifm_p_ifm">–  G.E. (Rochelle) Heerema-Richardson;</text:p>
        <text:p text:style-name="ifm_p_ifm">–  S.H (Selim) Helmi;</text:p>
        <text:p text:style-name="ifm_p_ifm">–  S. R. (Sidney) Janssen;</text:p>
        <text:p text:style-name="ifm_p_ifm">–  I. (Isra) Khogali;</text:p>
        <text:p text:style-name="ifm_p_ifm">–  M.J. (Marcel) van Kleij;</text:p>
        <text:p text:style-name="ifm_p_ifm">–  D.C. (Dwight) Krolis;</text:p>
        <text:p text:style-name="ifm_p_ifm">–  J.Y. (Jessy Yasmeen) Lugo;</text:p>
        <text:p text:style-name="ifm_p_ifm">–  A.E.M. (Djela) Breinburg-Maduro;</text:p>
        <text:p text:style-name="ifm_p_ifm">–  S. (Salwa) Ringim Mohammed;</text:p>
        <text:p text:style-name="ifm_p_ifm">–  M. (Mourad) El Moussati;</text:p>
        <text:p text:style-name="ifm_p_ifm">–  B.L. (Boris) Odinot;</text:p>
        <text:p text:style-name="ifm_p_ifm">–  K.J. (Karen) Retera;</text:p>
        <text:p text:style-name="ifm_p_ifm">–  R.B.M.S. (Rhobynn) van Rossen;</text:p>
        <text:p text:style-name="ifm_p_ifm">–  M. (Marit) Scheers;</text:p>
        <text:p text:style-name="ifm_p_ifm">–  F.A. (Femke) Soethout;</text:p>
        <text:p text:style-name="ifm_p_ifm">–  S. (Sue) van Soest;</text:p>
        <text:p text:style-name="ifm_p_ifm">–  P. (Parnav) Sira;</text:p>
        <text:p text:style-name="ifm_p_ifm">–  E. (Esther) Starrevelt;</text:p>
        <text:p text:style-name="ifm_p_ifm">–  C.A.G.M. (Corinne) Vellekoop;</text:p>
        <text:p text:style-name="ifm_p_ifm">–  M.F.G. (Matthijs) Verbeek;</text:p>
        <text:p text:style-name="ifm_p_ifm">–  P. (Anna) Versteegh;</text:p>
        <text:p text:style-name="ifm_p_ifm">–  E. (Evelien) Wieringa;</text:p>
        <text:p text:style-name="ifm_p_ifm">–  N.F. (Noraly) van Tinteren;</text:p>
        <text:p text:style-name="ifm_p_ifm">–  N.D.R (Niels) Zagema;</text:p>
        <text:p text:style-name="ifm_p_ifm">–  M.H. (Melle) Zwart.</text:p>
        <text:p text:style-name="ifm_p_mt.3.7mm_ifm">2.  De minister benoemt de leden en de voorzitter ten behoeve van de beoordeling van subsidieregeling MDT 2025 voor de periode tot 1 februari 2026.</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it besluit zal met de daarbij behorende toelichting in de Staatscourant worden geplaatst en in afschrift worden gezonden aan betrokkenen.</text:p>
      <text:p text:style-name="ifm_p_font.italic_mt.3.7mm_ifm">De Staatssecretaris van Onderwijs, Cultuur en Wetenschap,<text:line-break/>K.M.<text:s/>Becking</text:p>
      <text:h text:style-name="ifm_p_font.bold_mt.5.08mm_page.break-before_ifm" text:outline-level="3">TOELICHTING</text:h>
      <text:p text:style-name="ifm_p_mt.4.23mm_ifm">Middels deze wijziging wordt artikel 2a ingevoegd waardoor de leden van de beoordelingscommissie MDT voor het tijdvak 2025 benoemd worden.</text:p>
      <text:p text:style-name="ifm_p_ifm">De benoemingsperiode van de leden als bedoeld in artikel 2 is verstreken. Betrokkenen zijn met een brief geïnformeerd over het einde van het lidmaatschap van de commissie of over de benoeming.</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704</text:span><text:tab/>15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704</text:span><text:tab/>15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26 september 2025, nr. 54457489, houdende wijziging van het Benoemingsbesluit leden beoordelingscommissie MDT in verband met de benoeming van de commissie voor het tijdvak 2025</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34704</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Onderwijs, Cultuur en Wetenschap, van 26 september 2025, nr. 54457489, houdende wijziging van het Benoemingsbesluit leden beoordelingscommissie MDT in verband met de benoeming van de commissie voor het tijdvak 2025</meta:user-defined>
    <meta:user-defined meta:name="DCTERMS.W3CDTF/DCTERMS.available">2025-10-15</meta:user-defined>
  </office:meta>
</office:document-meta>
</file>