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8 oktober 2025, nr. 2025-0000574069 tot wijziging van de Regeling specifieke uitkering huisvesting grote gezinnen vergunninghouders tweede tranche in verband met het verlagen van het uitkeringsplafond</text:h>
      <text:p text:style-name="ifm_p_mt.3.7mm_ifm">De Minister van Volkshuisvesting en Ruimtelijke Ordening,</text:p>
      <text:p text:style-name="ifm_p_mt.3.7mm_ifm">Gelet op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I<text:s/></text:h>
      <text:p text:style-name="ifm_p_font.roman_mt.4.23mm_ifm">Artikel 3, eerste lid, van de Regeling specifieke uitkering huisvesting grote gezinnen vergunninghouders tweede tranche wordt als volgt gewijzigd:</text:p>
      <text:p text:style-name="ifm_p_mt.3.7mm_ifm">a.<text:s/>In onderdeel b wordt ‘€ 3.700.000’ vervangen door ‘€ 2.000.000’, en</text:p>
      <text:p text:style-name="ifm_p_mt.3.7mm_ifm">b.<text:s/>In onderdeel c wordt ‘€ 3.700.000’ vervangen door ‘€ 1.600.000’.</text:p>
      <text:h text:style-name="ifm_p_font.bold_mt.5.08mm_page.keep-with-next_ifm" text:outline-level="2">ARTIKEL<text:s/>II<text:s/></text:h>
      <text:p text:style-name="ifm_p_mt.4.23mm_ifm">Deze regeling treedt in werking met ingang van de dag na publicatie i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Huisvesting is voor vergunninghouders cruciaal om te kunnen starten met de integratie en participatie in de Nederlandse samenleving. Vanwege het blijvende grote woningtekort duurt het verkrijgen van passende huisvesting nog steeds relatief lang, hetgeen de integratie en participatie van vergunninghouders vertraagt. Het relatief lange verblijf in een opvanglocatie leidt daarnaast tot een aanzienlijke en onwenselijke druk op de opvang. Op peildatum 31 juli 2025 verbleven 16.866 vergunninghouders in COA-opvanglocaties.</text:p>
      <text:p text:style-name="ifm_p_mt.3.7mm_ifm">Onder deze groep vergunninghouders bevinden zich grote gezinnen van zes personen of meer. Op 31 juli 2025 bevonden zich in het COA 4506 personen die onderdeel maken van een huishouden van zes personen of meer. Daarbij bedraagt de gemiddelde uitstroomduur van vergunninghouders die een groot gezin vormen circa 31 weken<text:note text:id="n1" text:note-class="footnote"><text:note-citation text:label="1 ">1</text:note-citation><text:note-body><text:p text:style-name="ifm_p_font.normal_size.6.93pt_mt..5mm_indent.-0.1161in_mleft.0.1161in_ifm">Eveneens peildatum 31 juli 2025.</text:p></text:note-body></text:note>, terwijl 14 weken de eigenlijke norm is voor de uitstroomduur. Om de wachttijden voor deze groep op een woning te verminderen is de Regeling specifieke uitkering huisvesting grote gezinnen vergunninghouders tweede tranche opengesteld. Met deze financiële regeling worden gemeenten gestimuleerd om grote gezinnen te huisvesten.</text:p>
      <text:p text:style-name="ifm_p_mt.3.7mm_ifm">Een reden waarom de termijn voor het huisvesten van grote gezinnen relatief lang is, is dat woningen in de bestaande woningvoorraad vaak onvoldoende geschikt zijn voor bewoning door grote gezinnen. Dit gegeven is sinds de openstelling van de regeling onveranderd gebleven. Gemeenten blijven moeite houden met het vinden van passende woonruimte. Hierdoor is er sprake van (verwachte) onderuitputting van de regeling grote gezinnen.</text:p>
      <text:h text:style-name="ifm_p_font.bold-italic_mt.5.08mm_page.keep-with-next_ifm" text:outline-level="5">2.<text:s/>Doel</text:h>
      <text:p text:style-name="ifm_p_mt.4.23mm_ifm">Het doel van de Regeling specifieke uitkering huisvesting grote gezinnen vergunninghouders tweede tranche is en blijft het stimuleren van versnelde huisvesting van grote gezinnen van vergunninghouders in de gemeentes waaraan zij zijn gekoppeld, zodat zij kunnen starten met de integratie en participatie in de Nederlandse samenleving. In de eerste 8 maanden van dit jaar zijn er door 46 verschillende gemeenten 48 aanvragen ter waarde van circa € 950.000. Met de overblijvende middelen kunnen nog ruim diezelfde hoeveelheid aanvragen worden gedaan in de laatste 4 maanden van dit jaar.</text:p>
      <text:p text:style-name="ifm_p_mt.3.7mm_ifm">Vanwege de aanhoudende onderuitputting zijn de beschikbare middelen op de rijksbegroting voor de uitvoering van de regeling verlaagd.<text:note text:id="n2" text:note-class="footnote"><text:note-citation text:label="2 ">2</text:note-citation><text:note-body><text:p text:style-name="ifm_p_font.normal_size.6.93pt_mt..5mm_indent.-0.1161in_mleft.0.1161in_ifm">Artikel 1, Wijziging van de begrotingsstaat van het Ministerie van Volkshuisvesting en Ruimtelijke Ordening (XXII) voor het jaar 2025 (wijziging samenhangende met de Voorjaarsnota), in samenhang met <text:span text:style-name="ifm_span_font.italic_size.6.93pt_ifm">Kamerstukken II</text:span> 2024/25, 36 725 XXII, nr. 2, p. 10.</text:p></text:note-body></text:note> Met wijziging van de Regeling specifieke uitkering huisvesting grote gezinnen vergunninghouders tweede tranche wordt het uitkeringsplafond in lijn gebracht met deze verlaging.</text:p>
      <text:h text:style-name="ifm_p_font.bold-italic_mt.5.08mm_page.keep-with-next_ifm" text:outline-level="5">3.<text:s/>Financiële gevolgen Rijk</text:h>
      <text:p text:style-name="ifm_p_mt.4.23mm_ifm">Deze regeling betreft een specifieke uitkering, waarvoor over de jaren 2024 tot en met 2026 budget beschikbaar is gesteld. Zowel het afgelopen jaar als dit jaar kent de regeling een onderuitputting. In 2024 is er € 522.492 besteed en was er € 2.726.000 beschikbaar. Voor 2025 is op dit moment een bedrag van in totaal circa € 950.000 aangevraagd door gemeenten (peildatum 10 juli 2025), terwijl er in zowel de jaren 2025 als 2026 een bedrag van € 3.700.000 beschikbaar is. Een onderuitputting wordt voor beide jaren ook verwacht. Bij de voorjaarsnota is het beschikbare budget voor de jaren 2025 en 2026 verlaagd naar € 2.000.000 per jaar.<text:note text:id="n3" text:note-class="footnote"><text:note-citation text:label="3 ">3</text:note-citation><text:note-body><text:p text:style-name="ifm_p_font.normal_size.6.93pt_mt..5mm_indent.-0.1161in_mleft.0.1161in_ifm">Artikel 1, Wijziging van de begrotingsstaat van het Ministerie van Volkshuisvesting en Ruimtelijke Ordening (XXII) voor het jaar 2025 (wijziging samenhangende met de Voorjaarsnota), in samenhang met <text:span text:style-name="ifm_span_font.italic_size.6.93pt_mt.4.23mm_ifm">Kamerstukken II</text:span> 2024/25, 36 725 XXII, nr. 2, p. 10.</text:p></text:note-body></text:note> Daarvoor was het budget voor 2026 al verlaagd met 10% in de ontwerpbegroting 2025. Deze verlaging is door het kabinet voor alle specifieke uitkeringen doorgevoerd vanaf 2026.</text:p>
      <text:p text:style-name="ifm_p_mt.3.7mm_ifm">Vanwege de omvang van de tot nu toe uitgekeerde bedragen wordt verwacht dat er voor gemeenten geen gevolgen aan de plafondverlaging zitten. De reden van de onderuitputting, zo bleek ook uit eerdere evaluatie<text:note text:id="n4" text:note-class="footnote"><text:note-citation text:label="4 ">4</text:note-citation><text:note-body><text:p text:style-name="ifm_p_font.normal_size.6.93pt_mt..5mm_indent.-0.1161in_mleft.0.1161in_ifm">Loket Regeling Huisvesting Grote Gezinnen Vergunninghouders geopend: tot en met 2026 ruim 10 miljoen beschikbaar, 6 juni 2024, www.volkshuisvestingnederland.nl.</text:p></text:note-body></text:note>, is dat er te weinig aanbod is om grote gezinnen te huisvesten. Dit probleem in de schaarse woningmarkt is er nog steeds. Hierom wordt ook geen plotselinge stijging in het aantal aanvragen verwacht. Als het aantal aanvragen zich zou verdubbelen ten aanzien van de 48 aanvragen (circa € 950.000) de laatste 5 maanden van dit jaar, zou het nieuwe uitkeringsplafond nog altijd niet bereikt worden.</text:p>
      <text:h text:style-name="ifm_p_font.bold_mt.5.08mm_page.keep-with-next_ifm" text:outline-level="4">Artikelsgewijs</text:h>
      <text:h text:style-name="ifm_p_font.bold-italic_mt.5.08mm_page.keep-with-next_ifm" text:outline-level="5">Artikel I</text:h>
      <text:p text:style-name="ifm_p_mt.4.23mm_ifm">Met het eerste artikel van deze wijzigingsregeling wordt de Regeling specifieke uitkering huisvesting grote gezinnen gewijzigd. In het artikel 3 van die regeling wordt het uitkeringsplafond voor de jaren 2025 en 2026 verlaagd. In verband met verwachte onderuitputting is middels een suppletoire begroting het uitkering plafond voor deze regeling verlaagd.<text:note text:id="n5" text:note-class="footnote"><text:note-citation text:label="5 ">5</text:note-citation><text:note-body><text:p text:style-name="ifm_p_font.normal_size.6.93pt_mt..5mm_indent.-0.1161in_mleft.0.1161in_ifm">Artikel 1, Wijziging van de begrotingsstaat van het Ministerie van Volkshuisvesting en Ruimtelijke Ordening (XXII) voor het jaar 2025 (wijziging samenhangende met de Voorjaarsnota), in samenhang met <text:span text:style-name="ifm_span_font.italic_size.6.93pt_mt.4.23mm_ifm">Kamerstukken II</text:span> 2024/25, 36 725 XXII, nr. 2, p. 10.</text:p></text:note-body></text:note> Eerder is al in de ontwerpbegroting 2025 de korting van 10% op SPUK’s voor 2026 doorgevoerd. Om strijdigheid tussen het uitkeringsplafond en de beschikbare middelen op de begroting te voorkomen wordt middels deze wijzigingsregeling het uitkeringsplafond voor de jaren 2025 en 2026 verlaagd tot het niveau dat overeenstemt met de begroting.</text:p>
      <text:h text:style-name="ifm_p_font.bold-italic_mt.5.08mm_page.keep-with-next_ifm" text:outline-level="5">Artikel II</text:h>
      <text:p text:style-name="ifm_p_mt.4.23mm_ifm">Artikel II regelt de inwerkingtreding van deze wijzigingsregeling. Zij treedt in werking op de dag na publicatie in de Staatscourant. Gezien het spoedeisende belang van het in lijn brengen van de regeling met de beschikbare begrotingsruimte, wordt afgeweken van de minimale invoeringstermijn en de vaste verandermoment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03</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03</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8 oktober 2025, nr. 2025-0000574069 tot wijziging van de Regeling specifieke uitkering huisvesting grote gezinnen vergunninghouders tweede tranche in verband met het verlagen van het uitkeringsplafond</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470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DC.title">Regeling van de Minister van Volkshuisvesting en Ruimtelijke Ordening van 8 oktober 2025, nr. 2025-0000574069 tot wijziging van de Regeling specifieke uitkering huisvesting grote gezinnen vergunninghouders tweede tranche in verband met het verlagen van het uitkeringsplafond</meta:user-defined>
    <meta:user-defined meta:name="DCTERMS.W3CDTF/DCTERMS.available">2025-10-15</meta:user-defined>
  </office:meta>
</office:document-meta>
</file>