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sluiten van een nieuwe straatkast nabij het spoorviaduct aan de Anninksweg te Hengelo </text:p>
            <text:p text:style-name="common-al">Zaaknummer: Z2025-001353</text:p>
            <text:p text:style-name="common-al">DSO nummer: 20250929011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53</meta:user-defined>
    <meta:user-defined meta:name="DCTERMS.abstract">het aansluiten van een nieuwe straatkast nabij het spoorviaduct aan de Anninksweg te Heng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01</meta:user-defined>
    <meta:user-defined meta:name="OVERHEIDop.StcrtID/DC.identifier">stcrt-2025-34701</meta:user-defined>
    <meta:user-defined meta:name="OVERHEIDop.versieInformatie"/>
  </office:meta>
</office:document-meta>
</file>