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96</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7 oktober 2025, kenmerk 4231697-1089052-PG, houdende wijziging van de Subsidieregeling abortusklinieken en de Subsidieregeling opleiding abortusartsen in verband met indexering van tarieven en verlenging van de looptijd [KetenID WGK028077]</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abortusklinieken wordt als volgt gewijzigd:</text:p>
      <text:p text:style-name="ifm_p_mt.3.7mm_indent.no_ifm">A</text:p>
      <text:p text:style-name="ifm_p_mt.3.7mm_ifm">Artikel 4 wordt als volgt gewijzigd:</text:p>
      <text:p text:style-name="ifm_p_mt.3.7mm_ifm">1.<text:s/>In onderdeel a wordt ‘€ 54’ vervangen door ‘€ 57’.</text:p>
      <text:p text:style-name="ifm_p_mt.3.7mm_ifm">2.<text:s/>In onderdeel b wordt ‘€ 526’ vervangen door ‘€ 551’.</text:p>
      <text:p text:style-name="ifm_p_mt.3.7mm_ifm">3.<text:s/>In onderdeel c wordt ‘€ 699’ vervangen door ‘€ 733’.</text:p>
      <text:p text:style-name="ifm_p_mt.3.7mm_ifm">4.<text:s/>In onderdeel d wordt ‘€ 825’ vervangen door ‘€ 864’.</text:p>
      <text:p text:style-name="ifm_p_mt.3.7mm_ifm">5.<text:s/>In onderdeel e wordt ‘€ 854’ vervangen door ‘€ 896’.</text:p>
      <text:p text:style-name="ifm_p_mt.3.7mm_ifm">6.<text:s/>In onderdeel f wordt ‘€ 1.004’ vervangen door ‘€ 1.053’.</text:p>
      <text:p text:style-name="ifm_p_mt.3.7mm_ifm">7.<text:s/>In onderdeel g wordt ‘€ 1.089’ vervangen door ‘€ 1.142’.</text:p>
      <text:p text:style-name="ifm_p_mt.3.7mm_ifm">8.<text:s/>In onderdeel h wordt ‘€ 1.289’ vervangen door ‘€ 1.351’.</text:p>
      <text:p text:style-name="ifm_p_mt.3.7mm_ifm">9.<text:s/>In onderdeel i wordt ‘€ 1.430’ vervangen door ‘€ 1.499’.</text:p>
      <text:p text:style-name="ifm_p_mt.3.7mm_ifm">10.<text:s/>In onderdeel j wordt ‘€ 92’ vervangen door ‘€ 97’.</text:p>
      <text:p text:style-name="ifm_p_mt.3.7mm_ifm">11.<text:s/>In onderdeel k wordt ‘€ 64’ vervangen door ‘€ 67’ en vervalt de zinsnede ‘dat plaatsvindt in de periode van 1 juli 2023 tot en met 31 december 2025’.</text:p>
      <text:p text:style-name="ifm_p_mt.3.7mm_indent.no_ifm">B</text:p>
      <text:p text:style-name="ifm_p_mt.3.7mm_ifm">Artikel 26 wordt als volgt gewijzigd:</text:p>
      <text:p text:style-name="ifm_p_mt.3.7mm_ifm">1.<text:s/>In het tweede en derde lid wordt ‘verlening’ telkens vervangen door ‘vaststelling’.</text:p>
      <text:p text:style-name="ifm_p_mt.3.7mm_ifm">2.<text:s/>Het vierde lid vervalt.</text:p>
      <text:p text:style-name="ifm_p_mt.3.7mm_indent.no_ifm">C</text:p>
      <text:p text:style-name="ifm_p_mt.3.7mm_ifm">In artikel 30 wordt ‘31 december 2025’ vervangen door ‘1 januari 2031’.</text:p>
      <text:h text:style-name="ifm_p_font.bold_mt.5.08mm_page.keep-with-next_ifm" text:outline-level="2">ARTIKEL<text:s/>II<text:s/></text:h>
      <text:p text:style-name="ifm_p_font.roman_mt.4.23mm_ifm">De Subsidieregeling opleiding abortusartsen wordt als volgt gewijzigd:</text:p>
      <text:p text:style-name="ifm_p_mt.3.7mm_indent.no_ifm">A</text:p>
      <text:p text:style-name="ifm_p_mt.3.7mm_ifm">Artikel 5 komt te luiden:</text:p>
      <text:section text:style-name="ifm_sect_mleft.5.1mm_ifm" text:name="d15e132">
        <text:h text:style-name="ifm_p_font.bold_mt.5.08mm_page.keep-with-next_ifm" text:outline-level="2">Artikel<text:s/>5.<text:s/>Hoogte van de subsidie</text:h>
        <text:p text:style-name="ifm_p_mt.4.23mm_ifm">1.  De subsidie voor het verzorgen van een opleiding tot abortusarts bedraagt maximaal:</text:p>
        <text:p text:style-name="ifm_p_ifm">a.  € 92.736 per opleidingsplaats eerste trimester abortusarts;</text:p>
        <text:p text:style-name="ifm_p_ifm">b.  € 178.368 per opleidingsplaats tweede trimester A abortusarts;</text:p>
        <text:p text:style-name="ifm_p_ifm">c.  € 211.767 per opleidingsplaats tweede trimester B abortusarts.</text:p>
        <text:p text:style-name="ifm_p_mt.3.7mm_ifm">2.  De subsidie voor het verzorgen van een opleiding tot sedationist bedraagt maximaal:</text:p>
        <text:p text:style-name="ifm_p_ifm">a.  € 11.086 per opleidingsplaats voor een eerste trimester opleideling;</text:p>
        <text:p text:style-name="ifm_p_ifm">b.  € 18.571 per opleidingsplaats voor een eerste trimester abortusarts;</text:p>
        <text:p text:style-name="ifm_p_ifm">c.  € 22.480 per opleidingsplaats voor een tweede trimester A abortusarts;</text:p>
        <text:p text:style-name="ifm_p_ifm">d.  € 24.891 per opleidingsplaats voor een tweede trimester B abortusarts.</text:p>
      </text:section>
      <text:p text:style-name="ifm_p_mt.3.7mm_indent.no_ifm">B</text:p>
      <text:p text:style-name="ifm_p_mt.3.7mm_ifm">In artikel 11, tweede lid, wordt ‘het tweede lid’ vervangen door ‘het eerste lid’.</text:p>
      <text:p text:style-name="ifm_p_mt.3.7mm_indent.no_ifm">C</text:p>
      <text:p text:style-name="ifm_p_mt.3.7mm_ifm">In artikel 14 wordt ‘1 januari 2026’ vervangen door ‘1 januari 2031’.</text:p>
      <text:h text:style-name="ifm_p_font.bold_mt.5.08mm_page.keep-with-next_ifm" text:outline-level="2">ARTIKEL<text:s/>III<text:s/></text:h>
      <text:p text:style-name="ifm_p_mt.4.23mm_ifm">Deze regeling treedt in werking met ingang van 31 december 2025.</text:p>
      <text:p text:style-name="ifm_p_mt.3.7mm_ifm">Deze regeling zal met de toelichting in de Staatscourant worden geplaatst.</text:p>
      <text:p text:style-name="ifm_p_font.italic_mt.3.7mm_ifm">De Staatssecretaris van Volksgezondheid, Welzijn en Sport,<text:line-break/>J.Z.C.M.<text:s/>Tielen</text:p>
      <text:h text:style-name="ifm_p_font.bold_mt.5.08mm_page.break-before_ifm" text:outline-level="3">TOELICHTING</text:h>
      <text:p text:style-name="ifm_p_mt.4.23mm_ifm">Deze regeling wijzigt de Subsidieregeling abortusklinieken en de Subsidieregeling opleiding abortusartsen in verband met indexering van tarieven en verlenging van de looptijd van beide regelingen. Op grond van artikel 4.10 van de Comptabiliteitswet 2016 kunnen subsidieregelingen voor een periode van maximaal vijf jaar vastgesteld worden. Verlenging van de looptijd is mogelijk als blijkt dat de subsidieregeling doeltreffend en doelmatig is.</text:p>
      <text:p text:style-name="ifm_p_ifm">Het afgelopen jaar heeft er een evaluatie plaatsgevonden van de Subsidieregeling abortusklinieken en de Subsidieregeling opleiding abortusartsen. Mede op basis van deze evaluatie kan worden geconcludeerd dat beide subsidieregelingen doeltreffend en doelmatig zijn. Daarom worden beide regelingen verlengd. Daarbij worden enkele wijzigingen doorgevoerd, die waar nodig hieronder worden toegelicht.</text:p>
      <text:h text:style-name="ifm_p_font.bold_mt.5.08mm_page.keep-with-next_ifm" text:outline-level="4">Aanpassing tarieven</text:h>
      <text:p text:style-name="ifm_p_mt.4.23mm_ifm">In beide regelingen worden de daarin opgenomen tarieven aangepast in verband met een verhoging van de jaarlijkse indexatiecijfers. Met de onderhavige wijzigingsregeling worden deze tarieven aangepast voor 2026. Hierbij is gebruik gemaakt van de prijsindexcijfers zoals die gepubliceerd zijn door de Nza.<text:note text:id="n1" text:note-class="footnote"><text:note-citation text:label="1 ">1</text:note-citation><text:note-body><text:p text:style-name="ifm_p_font.normal_size.6.93pt_mt..5mm_indent.-0.1161in_mleft.0.1161in_ifm">Prijsindexcijfers | Nederlandse Zorgautoriteit</text:p></text:note-body></text:note></text:p>
      <text:h text:style-name="ifm_p_font.bold_mt.5.08mm_page.keep-with-next_ifm" text:outline-level="4">Anticonceptiecounseling</text:h>
      <text:p text:style-name="ifm_p_mt.4.23mm_ifm">In Artikel 4, eerste lid, onderdeel k, van de Subsidieregeling abortusklinieken vervalt de zinsnede ‘dat plaatsvindt in de periode van 1 juli 2023 tot en met 31 december 2025’. Onderdeel k is in 2023 aan de subsidieregeling toegevoegd om abortusklinieken de mogelijkheid te bieden om voor een deel van hun cliëntengroep extra tijd te besteden aan anticonceptiecounseling. Deze toevoeging was in eerste instantie tijdelijk, in afwachting van evaluatie door het RIVM. Inmiddels is de eindevaluatie van het RIVM gepubliceerd en blijkt hieruit dat deze maatregel positief bijdraagt aan een verbeterde toegankelijkheid tot anticonceptie voor personen in een kwetsbare situatie. De voortzetting van de maatregelen is aan te bevelen, zo stelt het RIVM.<text:note text:id="n2" text:note-class="footnote"><text:note-citation text:label="2 ">2</text:note-citation><text:note-body><text:p text:style-name="ifm_p_font.normal_size.6.93pt_mt..5mm_indent.-0.1161in_mleft.0.1161in_ifm">Toegang tot (gratis) anticonceptie voor personen in een kwetsbare situatie</text:p></text:note-body></text:note> Anticonceptiecounseling wordt daarom vanaf 2026 structureel onderdeel van de Subsidieregeling abortusklinieken.</text:p>
      <text:h text:style-name="ifm_p_font.bold_mt.5.08mm_page.keep-with-next_ifm" text:outline-level="4">Aanpassingen omtrent berekening van egalisatiereserve</text:h>
      <text:p text:style-name="ifm_p_mt.4.23mm_ifm">In artikel 26, tweede en derde lid, van de Subsidieregeling abortusklinieken wordt ‘verlening´ vervangen door ‘vaststelling’. Deze wijziging volgt uit de evaluatie van de subsidieregeling. Met deze wijziging wordt de maximale egalisatiereserve vanaf 2026 altijd berekend op basis van de daadwerkelijke behandelaantallen. Dit was al het geval wanneer de daadwerkelijke behandelaantallen bij de vaststelling <text:span text:style-name="ifm_span_font.italic_mt.4.23mm_ifm">lager</text:span> uitvielen dan de ingeschatte aantallen bij de subsidieverlening. Wanneer de daadwerkelijke behandelaantallen echter <text:span text:style-name="ifm_span_font.italic_mt.4.23mm_ifm">hoger</text:span> uitvielen bij de vaststelling dan bij de verleende subsidie, werd voorheen uitgegaan van een maximale egalisatiereserve van 10% van de verleende subsidie. Dit creëerde mogelijk de prikkel voor klinieken om hun behandelaantallen hoger in te schatten bij de verlening, omdat de maximale egalisatiereserve dan hoger is. Door deze wijziging wordt deze prikkel uit de systematiek gehaald. Bovendien sluit op deze manier de egalisatiereserve logischer aan bij de omvang van de daadwerkelijke activiteiten van een kliniek, onafhankelijk van de door klinieken gemaakte inschatting over behandelaantallen vooraf.</text:p>
      <text:p text:style-name="ifm_p_mt.3.7mm_ifm">Bovenstaande aanpassing zorgt ervoor dat het vierde lid van artikel 26 van de Subsidieregeling abortusklinieken geheel komt te vervallen. Deze is overbodig geworden omdat de aanpassing in het tweede lid van dit artikel ervoor zorgt dat de maximaal toegestane egalisatiereserve altijd wordt berekend aan de hand van de daadwerkelijk verrichtte activiteiten, ongeacht of deze hoger of lager uitvallen dan de inschatting bij de verlening.</text:p>
      <text:h text:style-name="ifm_p_font.bold_mt.5.08mm_page.keep-with-next_ifm" text:outline-level="4">Verlenging looptijd en redactionele aanpassing</text:h>
      <text:p text:style-name="ifm_p_mt.4.23mm_ifm">In beide subsidieregelingen wordt, met oog op de verlenging van de subsidieregelingen, de looptijd aangepast. Daarnaast wordt in de Subsidieregeling opleiding abortusartsen een redactionele fout in artikel 11 gecorrigeerd.</text:p>
      <text:p text:style-name="ifm_p_font.italic_mt.3.7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696</text:span><text:tab/>14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696</text:span><text:tab/>14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7 oktober 2025, kenmerk 4231697-1089052-PG, houdende wijziging van de Subsidieregeling abortusklinieken en de Subsidieregeling opleiding abortusartsen in verband met indexering van tarieven en verlenging van de looptijd [KetenID WGK02807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469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itle">Regeling van de Staatssecretaris van Volksgezondheid, Welzijn en Sport, van 7 oktober 2025, kenmerk 4231697-1089052-PG, houdende wijziging van de Subsidieregeling abortusklinieken en de Subsidieregeling opleiding abortusartsen in verband met indexering van tarieven en verlenging van de looptijd [KetenID WGK028077]</meta:user-defined>
    <meta:user-defined meta:name="DCTERMS.W3CDTF/DCTERMS.available">2025-10-14</meta:user-defined>
  </office:meta>
</office:document-meta>
</file>