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nabij Urmonder Parallelweg U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7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Urmonder Parallelweg Urmond.</text:p>
            <text:p text:style-name="last-al">De Minister heeft de vergunningaanvraag ontvangen op 0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22</meta:user-defined>
    <meta:user-defined meta:name="DCTERMS.abstract">omgevingsvergunning verlenging watervergunning naftaleiding Petrochemical Pipeline Services nabij Urmonder Parallelweg Urmond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nabij Urmonder Parallelweg Urmond.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682</meta:user-defined>
    <meta:user-defined meta:name="OVERHEIDop.StcrtID/DC.identifier">stcrt-2025-34682</meta:user-defined>
    <meta:user-defined meta:name="OVERHEIDop.versieInformatie"/>
  </office:meta>
</office:document-meta>
</file>