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imswerderweg 36 8862TS Harling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147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imswerderweg 36 8862TS Harling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47</meta:user-defined>
    <meta:user-defined meta:name="DCTERMS.abstract">Melding BAL TReNT Infrastructuur kabels en leidingen leggen bij Kimswerderweg 36 8862TS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imswerderweg 36 8862TS Harlin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68</meta:user-defined>
    <meta:user-defined meta:name="OVERHEIDop.StcrtID/DC.identifier">stcrt-2025-3468</meta:user-defined>
    <meta:user-defined meta:name="OVERHEIDop.versieInformatie"/>
  </office:meta>
</office:document-meta>
</file>