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 3, eerste lid, van het Besluit uitoefenen medisch beroep BES op 7 oktober 2025, kenmerk BES1908 heeft besloten een ontheffing als bedoeld in artikel 3 van het Besluit uitoefenen medisch beroep BES te verlenen tot 7 oktober 2029 aan:</text:p>
      <text:p text:style-name="ifm_p_ifm">C.E.M. Huijs, geneeskundige (basisarts), huisarts, geboren 4 april 1994.</text:p>
      <text:p text:style-name="ifm_p_font.italic_mt.3.7mm_ifm">De Staatssecretaris van Volksgezondheid, Welzijn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679</text:span><text:tab/>1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679</text:span><text:tab/>1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467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67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10-14</meta:user-defined>
  </office:meta>
</office:document-meta>
</file>