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6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Staatssecretaris van Volksgezondheid, Welzijn en Sport deelt mee dat hij, op grond van artikel 3, eerste lid, van het Besluit uitoefenen medisch beroep BES op 7 oktober 2025, kenmerk BES1910 heeft besloten een ontheffing als bedoeld in artikel 3 van het Besluit uitoefenen medisch beroep BES te verlenen tot 7 oktober 2029 aan:</text:p>
      <text:p text:style-name="ifm_p_ifm">R.H.P. de Meel, geneeskundige (basisarts), geboren 1 februari 1992.</text:p>
      <text:p text:style-name="ifm_p_font.italic_mt.3.7mm_ifm">De Staatssecretaris van Volksgezondheid, Welzijn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678</text:span><text:tab/>14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678</text:span><text:tab/>14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467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67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5-10-14</meta:user-defined>
  </office:meta>
</office:document-meta>
</file>