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Forelgracht Beun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569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Forelgracht Beu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67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67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67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695</meta:user-defined>
    <meta:user-defined meta:name="DCTERMS.abstract">Omgevingsmelding Liander plaatsen station en aanleggen van MS en LS kabels Forelgracht Beu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Forelgracht Beuning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34674</meta:user-defined>
    <meta:user-defined meta:name="OVERHEIDop.StcrtID/DC.identifier">stcrt-2025-34674</meta:user-defined>
    <meta:user-defined meta:name="OVERHEIDop.versieInformatie"/>
  </office:meta>
</office:document-meta>
</file>