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73</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7 oktober 2025 nr. BOACAT2025/181, tot wijziging van het Besluit buitengewoon opsporingsambtenaar gemeente Hilversum 2022 van 18 augustus 2022, kenmerk BOACAT2022/055</text:h>
      <text:p text:style-name="ifm_p_mt.3.7mm_ifm">De Staatssecretaris van Justitie en Veiligheid,</text:p>
      <text:p text:style-name="ifm_p_mt.3.7mm_ifm">Gelezen het verzoek van gemeente Hilversum van 20 augustus 2025 en de instemming van de lokale driehoek, waaruit blijkt dat de noodzaak tot het wijzigen van het aantal personen dat onder het eerder genoemde categoriale besluit val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Hilversum 2022 van 18 augustus 2022, kenmerk BOACAT2022/055 wordt als volgt gewijzigd:</text:p>
      <text:p text:style-name="ifm_p_mt.3.7mm_ifm">Artikel 4 komt te luiden:</text:p>
      <text:section text:style-name="ifm_sect_mleft.5.1mm_ifm" text:name="d15e70">
        <text:p text:style-name="ifm_p_ifm">Op grond van dit besluit kunnen maximaal 35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7 okto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673</text:span><text:tab/>1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673</text:span><text:tab/>1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7 oktober 2025 nr. BOACAT2025/181, tot wijziging van het Besluit buitengewoon opsporingsambtenaar gemeente Hilversum 2022 van 18 augustus 2022, kenmerk BOACAT2022/055</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67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7 oktober 2025 nr. BOACAT2025/181, tot wijziging van het Besluit buitengewoon opsporingsambtenaar gemeente Hilversum 2022 van 18 augustus 2022, kenmerk BOACAT2022/055</meta:user-defined>
    <meta:user-defined meta:name="DCTERMS.alternative"/>
    <meta:user-defined meta:name="DCTERMS.W3CDTF/OVERHEIDop.datumOndertekening">2025-10-07</meta:user-defined>
    <meta:user-defined meta:name="DCTERMS.W3CDTF/DCTERMS.available">2025-10-14</meta:user-defined>
    <meta:user-defined meta:name="OVERHEIDop.Ruimtelijkplan/OVERHEIDop.bekendmakingBetreffendePlan"/>
  </office:meta>
</office:document-meta>
</file>