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onder viaduct A13 Oostpoortweg 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6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nder viaduct A13 Oostpoortweg Delft.</text:p>
            <text:p text:style-name="last-al">De Minister heeft de vergunningaanvraag ontvangen op 0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81</meta:user-defined>
    <meta:user-defined meta:name="DCTERMS.abstract">Omgevingsvergunning Gem Delft vervangen openbare verlichting onder viaduct A13 Oostpoortweg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onder viaduct A13 Oostpoortweg Delft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662</meta:user-defined>
    <meta:user-defined meta:name="OVERHEIDop.StcrtID/DC.identifier">stcrt-2025-34662</meta:user-defined>
    <meta:user-defined meta:name="OVERHEIDop.versieInformatie"/>
  </office:meta>
</office:document-meta>
</file>