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14600*"/>
    </style:style>
    <style:style style:family="table-column" style:name="table1.tg1.col4">
      <style:table-column-properties style:rel-column-width="8300*"/>
    </style:style>
    <style:style style:family="table-column" style:name="table2.tg1.col1">
      <style:table-column-properties style:rel-column-width="2700*"/>
    </style:style>
    <style:style style:family="table-column" style:name="table2.tg1.col2">
      <style:table-column-properties style:rel-column-width="6500*"/>
    </style:style>
    <style:style style:family="table-column" style:name="table2.tg1.col3">
      <style:table-column-properties style:rel-column-width="19900*"/>
    </style:style>
    <style:style style:family="table-column" style:name="table2.tg1.col4">
      <style:table-column-properties style:rel-column-width="8800*"/>
    </style:style>
    <style:style style:family="table-column" style:name="table3.tg1.col1">
      <style:table-column-properties style:rel-column-width="2700*"/>
    </style:style>
    <style:style style:family="table-column" style:name="table3.tg1.col2">
      <style:table-column-properties style:rel-column-width="11500*"/>
    </style:style>
    <style:style style:family="table-column" style:name="table3.tg1.col3">
      <style:table-column-properties style:rel-column-width="14900*"/>
    </style:style>
    <style:style style:family="table-column" style:name="table3.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6 oktober 2025, nr. 2025-0000210236, tot aanwijzing van Liftinstituut B.V. als conformiteitsbeoordelingsinstantie inzake accreditatienorm NEN-EN-ISO/IEC 17020:2012</text:h>
      <text:p text:style-name="ifm_p_mt.3.7mm_ifm">De Minister van Sociale Zaken en Werkgelegenheid;</text:p>
      <text:p text:style-name="ifm_p_mt.3.7mm_ifm">Gelezen de aanvraag van Liftinstituut B.V. te Amsterdam van 5 september 2025;</text:p>
      <text:p text:style-name="ifm_p_mt.3.7mm_ifm">Overwegende, dat de aanvragen van Liftinstituut B.V. vergezeld gaat van accreditatiecertificaat nr. I154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10236;</text:p>
      <text:p text:style-name="ifm_p_mt.3.7mm_ifm">Gelet op artikel 7a, eerste lid, van de Warenwet, artikel 12 en artikel 28 van het Warenwetbesluit liften 2016, als ook artikel 6h van het Warenwetbesluit machines;</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chikking:</text:span> het besluit waarmee Liftinstituut B.V. wordt aangewezen als EU- en NL-conformiteitsbeoordelingsinstantie;</text:p>
      <text:p text:style-name="ifm_p_ifm">c.  <text:span text:style-name="ifm_span_font.italic_ifm">EU- en NL-conformiteitsbeoordelingsinstantie, richtlijn:</text:span> hetgeen het Warenwetbesluit liften 2016 en het Warenwetbesluit machines daaronder verstaan;</text:p>
      <text:p text:style-name="ifm_p_ifm">d.  <text:span text:style-name="ifm_span_font.italic_ifm">Liftinstituut B.V.:</text:span> Liftinstituut B.V., Buikslotermeerplein 381, 1025 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33/EU</text:span></text:p>
              <text:p text:style-name="text.cell.7.center"><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3<text:s/></text:h>
      <text:p text:style-name="ifm_p_mt.4.23mm_ifm">Liftinstituut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liften 2016</text:span></text:p>
              <text:p text:style-name="text.cell.7.center"><text:span text:style-name="ifm_span_font.bold_color.ffffff_ifm">Keuring van liften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text:p>
            <text:p text:style-name="text.cell.7.left">(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Warenwetbesluit liften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óór de ingebruikneming na elke 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4<text:s/></text:h>
      <text:p text:style-name="ifm_p_mt.4.23mm_ifm">Liftinstituut B.V. wordt aangewezen als NL-conformiteitsbeoordelingsinstantie die op het werkveld machines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machines – Warenwetregeling machines</text:span></text:p>
              <text:p text:style-name="text.cell.7.center"><text:span text:style-name="ifm_span_font.bold_color.ffffff_ifm">Keuring van machines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montage op een nieuwe arbeidsplaats</text:p>
          </table:table-cell>
          <table:table-cell table:style-name="table.cell.border-bottom.border-right.padding-top.top.pleft.pright">
            <text:p text:style-name="text.cell.7.left">Artikel 6fa Warenwetbesluit machin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Periodieke keuring op de arbeidsplaats</text:p>
          </table:table-cell>
          <table:table-cell table:style-name="table.cell.border-bottom.border-right.padding-top.top.pleft.pright">
            <text:p text:style-name="text.cell.7.left">Artikel 6fa Warenwetbesluit machin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een herstelling of een wijziging op de arbeidsplaats</text:p>
          </table:table-cell>
          <table:table-cell table:style-name="table.cell.border-bottom.border-right.padding-top.top.pleft.pright">
            <text:p text:style-name="text.cell.7.left">Artikel 6fa Warenwetbesluit machines</text:p>
          </table:table-cell>
        </table:table-row>
      </table:table>
      <text:h text:style-name="ifm_p_font.bold_mt.5.08mm_page.keep-with-next_ifm" text:outline-level="2">Artikel<text:s/>5<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2 respectievelijk artikel 28 van het Warenwetbesluit liften 2016, alsook artikel 6h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t de volgende beschikking te vervallen:</text:p>
      <text:p text:style-name="ifm_p_ifm">•  Beschikking van 4 mei 2023, met kenmerk 2023-0000242900 (Stcrt. 2023, publicatienr. 13961).</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definitief per 1 januari 2031.</text:p>
      <text:p text:style-name="ifm_p_font.italic_mt.3.7mm_ifm">
                  ’s-Gravenhage,
                   6 oktober 2025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61</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61</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oktober 2025, nr. 2025-0000210236, tot aanwijzing van Liftinstituut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6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6 oktober 2025, nr. 2025-0000210236, tot aanwijzing van Liftinstituut B.V. als conformiteitsbeoordelingsinstantie inzake accreditatienorm NEN-EN-ISO/IEC 17020:2012</meta:user-defined>
    <meta:user-defined meta:name="DCTERMS.alternative"/>
    <meta:user-defined meta:name="DCTERMS.W3CDTF/OVERHEIDop.datumOndertekening">2025-10-06</meta:user-defined>
    <meta:user-defined meta:name="DCTERMS.W3CDTF/DCTERMS.available">2025-10-14</meta:user-defined>
    <meta:user-defined meta:name="OVERHEIDop.Ruimtelijkplan/OVERHEIDop.bekendmakingBetreffendePlan"/>
  </office:meta>
</office:document-meta>
</file>