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definitief besluit tot ambtshalve wijziging van de vergunning van Exolum Amsterdam B.V., Sextantweg 10-12, 1042 AH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definitieve besluit om de Omgevingsvergunning van Exolum Amsterdam B.V., Sextantweg 10-12, 1042 AH te Amsterdam van 20 juni 2011, nummer WSV 2011/3238, het laatst gewijzigd bij besluit van 20 augustus 2018, nummer RWS-2018/32332, voor een lozings- en onttrekkingsactiviteit ambtshalve te wijzigen. De wijziging (zaaknummer RWSZ2024-00018993) betreft het implementeren van nieuw beleid en het aanscherpen van voorschriften.</text:p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Het besluit, met bijbehorende stukken, is van 12-09-2025 tot 25-10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, Surinamepad 90, 2035 VS te Haarlem.</text:p>
            <text:p text:style-name="common-al">Het besluit wordt u op verzoek digitaal of per post toegezonden (zie hiervoor onderstaande contactgegevens).</text:p>
            <text:p text:style-name="common-al"/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Dan kunt u op grond van de Algemene wet bestuursrecht beroep indienen bij de bestuursrechter. Met deze procedure legt u de zaak aan de rechter voor om te bepalen of Rijkswaterstaat het juiste besluit heeft genomen. U moet hiervoor wel belanghebbende bij het besluit zijn. U kunt geen beroep instellen als u geen zienswijze op het ontwerpbesluit heeft ingebracht en als u dat redelijkerwijs verweten kan worden.</text:p>
            <text:p text:style-name="common-al"> </text:p>
            <text:p text:style-name="common-al">De volgende vragen en aandachtspunten kunnen u helpen bij het opstellen van een beroepschrift:</text:p>
            <text:p text:style-name="common-al">•       Wat zijn de redenen dat u het met het besluit niet eens bent?</text:p>
            <text:p text:style-name="common-al">•       Welk doel wilt u met uw beroep bereiken?</text:p>
            <text:p text:style-name="common-al">•       Is het u voldoende duidelijk wat een beroepsprocedure inhoudt en weet u of u met deze procedure uw doel kunt bereiken? Kunt u uw doel op een andere, wellicht eenvoudigere wijze bereiken?</text:p>
            <text:p text:style-name="common-al"> </text:p>
            <text:p text:style-name="common-al">
            <text:span text:style-name="nadrukvet">Hoe dient u beroep in?</text:span>
          </text:p>
            <text:p text:style-name="common-al">Om in beroep te gaan bij de bestuursrechter moet u binnen zes weken na de dag waarop dit besluit ter inzage is gelegd, een beroepschrift indienen. U kunt uw beroepschrift sturen naar de rechtbank in het gebied waar u woont. Indien u niet zelf, maar namens een bedrijf of organisatie een beroepschrift indient dan kunt u het beroepschrift sturen naar de rechtbank in het gebied waar het bedrijf of de organisatie is ingeschreven.</text:p>
            <text:p text:style-name="common-al"> </text:p>
            <text:p text:style-name="common-al">In het beroepschrift moet in ieder geval het volgende staan:</text:p>
            <text:p text:style-name="common-al">•       uw naam en adres;</text:p>
            <text:p text:style-name="common-al">•       een duidelijke omschrijving van het besluit waartegen u beroep instelt (bijvoorbeeld door de datum en het kenmerk van het besluit te vermelden) en zo mogelijk een kopie van het besluit;</text:p>
            <text:p text:style-name="common-al">•       de reden waarom u beroep instelt;</text:p>
            <text:p text:style-name="common-al">•       de datum en uw handtekening.</text:p>
            <text:p text:style-name="common-al">Voor de behandeling van een beroepschrift wordt een bedrag aan griffierecht in rekening gebracht.</text:p>
            <text:p text:style-name="common-al"> </text:p>
            <text:p text:style-name="common-al">Het indienen van een beroepschrift heeft geen schorsende werking. Dat betekent dat het besluit blijft gelden in de tijd dat uw beroep in behandeling is. Als u dit niet wilt, bijvoorbeeld omdat het besluit onherstelbare gevolgen heeft voor u, dan kunt u een verzoek om voorlopige voorziening indienen. U doet dit door de Voorzieningenrechter van de rechtbank in het gebied waar u woont te vragen een voorlopige voorziening te treffen. Indien u niet zelf, maar namens een bedrijf of organisatie een voorlopige voorziening aanvraagt kunt u een voorlopige voorziening aanvragen bij de rechtbank in het gebied waar het bedrijf of de organisatie is ingeschreven.</text:p>
            <text:p text:style-name="common-al">De rechtbank zal daarvoor griffierecht in rekening brengen.</text:p>
            <text:p text:style-name="common-al"> </text:p>
            <text:p text:style-name="common-al">U kunt ook digitaal beroep instellen bij genoemde rechtbank via <text:a xlink:href="http://loket.rechtspraak.nl/bestuursrecht" xlink:type="simple">http://loket.rechtspraak.nl/bestuursrecht</text:a> Daarvoor moet u wel beschikken over een elektronische handtekening (DigiD). Kijk op de genoemde site voor de precieze voorwaa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8993</meta:user-defined>
    <meta:user-defined meta:name="DCTERMS.abstract">Omgevingsvergunning ambtshalve wijziging vergunning Exolum Amsterdam ivm strengere lozingseisen en opname onderzoeksverplich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tot ambtshalve wijziging van de vergunning van Exolum Amsterdam B.V., Sextantweg 10-12, 1042 AH t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56</meta:user-defined>
    <meta:user-defined meta:name="OVERHEIDop.StcrtID/DC.identifier">stcrt-2025-34656</meta:user-defined>
    <meta:user-defined meta:name="OVERHEIDop.versieInformatie"/>
  </office:meta>
</office:document-meta>
</file>