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oor Norit Nederland B.V.: Afvalwater, afkomstig van afvalbeheer in een ippc-installatie, lozen op een oppervlaktewaterlicha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van Norit Nederland B.V. om een vergunning op grond van de DSO - Besluit activiteiten leefomgeving. De aanvraag met zaaknummer RWSZ2025-00014434 betreft</text:p>
            <text:list text:style-name="id1-3-2-1-1-2">
              <text:list-item text:style-override="id1-3-2-1-1-2-1">
                <text:number>-</text:number>
                <text:p text:style-name="al">Afvalwater, afkomstig van afvalbeheer in een ippc-installatie, lozen op een oppervlaktewaterlichaam</text:p>
              </text:list-item>
            </text:list>
            <text:p text:style-name="common-al">afkomstig van Norit Nederland B.V., Pieter Ghijsenlaan 42, 1506PW Zaandam.</text:p>
            <text:p text:style-name="common-al">Terinzagelegging</text:p>
            <text:p text:style-name="common-al">Het ontwerpbesluit, met bijbehorende stukken, is van 09-10-2025 tot 20-11-2025 in te zien via het Rijkswaterstaat Publicatie Platform: <text:a xlink:href="https://open.rws.nl/ter-inzage" xlink:type="simple">https://open.rws.nl/ter-inzage/ </text:a>. Ook liggen deze stukken tijdens kantooruren, op afspraak, ter inzage op het volgende adres: Rijkswaterstaat West Nederland Noord, Surinamepad 90 te Haarlem.</text:p>
            <text:p text:style-name="common-al">Het ontwerp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Zienswijzen</text:p>
            <text:p text:style-name="common-al">Een ieder kan zowel schriftelijk als mondeling zienswijzen inbrengen gedurende de periode van terinzagelegging. Zienswijzen kunnen schriftelijk worden gericht aan Rijkswaterstaat organisatieonderdeel, afdeling vergunningverlening, Postbus 2232, 3500 GE Utrecht. Wilt u mondeling een zienswijze indienen? Bel met het bovengenoemde telefoonnummer of stuur een mail naar het bovengenoemde mailadres om hiervoor een afspraak te maken.</text:p>
            <text:p text:style-name="common-al">OPTIONEEL - Verlengen termijn, indien sprake van art 3.18 lid 2 Awb</text:p>
            <text:p text:style-name="last-al">Op grond van artikel 3.18, tweede lid, Algemene wet bestuursrecht, juncto artikel 16.66 lid 3 Omgevingswet, heb ik de beslistermijn verlengd. Vanwege deze verlenging zal ik op uiterlijk DATUM het besluit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4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64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64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14434</meta:user-defined>
    <meta:user-defined meta:name="DCTERMS.abstract">Norit verzoek verlenging Waterwetvergunning en verzoek verlenging art 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werpbesluit voor Norit Nederland B.V.: Afvalwater, afkomstig van afvalbeheer in een ippc-installatie, lozen op een oppervlaktewaterlichaam.</meta:user-defined>
    <meta:user-defined meta:name="DCTERMS.W3CDTF/DCTERMS.available">2025-10-09</meta:user-defined>
    <meta:user-defined meta:name="DCTERMS.W3CDTF/OVERHEIDop.jaargang">2025</meta:user-defined>
    <meta:user-defined meta:name="OVERHEIDop.publicationIssue">34649</meta:user-defined>
    <meta:user-defined meta:name="OVERHEIDop.StcrtID/DC.identifier">stcrt-2025-34649</meta:user-defined>
    <meta:user-defined meta:name="OVERHEIDop.versieInformatie"/>
  </office:meta>
</office:document-meta>
</file>