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aliseren van diverse kabels en leidingen langs en onder de spoorlijn op het DSM-Firmenich terrein, ter hoogte van de A. Fleminglaan 1 te Delft.</text:p>
            <text:p text:style-name="common-al">Zaaknummer: Z2025-000033</text:p>
            <text:p text:style-name="common-al">DSO nummer: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</meta:user-defined>
    <meta:user-defined meta:name="DCTERMS.abstract">het leggen van diverse kabels en leidingen langs de spoorlijn op het DSM-Firmenich terrein aan de A. Fleminglaan 1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63</meta:user-defined>
    <meta:user-defined meta:name="OVERHEIDop.StcrtID/DC.identifier">stcrt-2025-3463</meta:user-defined>
    <meta:user-defined meta:name="OVERHEIDop.versieInformatie"/>
  </office:meta>
</office:document-meta>
</file>