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18</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ting signalering ongewenstverklaringen van SIS naar E&amp;S, Immigratie- en Naturalisatiedienst (IND)</text:h>
      <text:p text:style-name="ifm_p_mt.7.4mm_ifm">De signalering ter fine van weigering van de toegang van vreemdeling Mustapha El Kadiri, geboren op 14 juli 1977, nationaliteit: Marokkaanse, die bij beschikking van de Minister van Justitie, d.d. 24 januari 2007, onder nummer 1700236304, met toepassing van artikel 67, eerste lid, aanhef en onder b, van de Vreemdelingenwet, ongewenst is verklaard, is per 3 oktober 2025 overgezet van het Schengen Informatie Systeem (SIS) naar Executie &amp; Signalering (E&amp;S).</text:p>
      <text:p text:style-name="ifm_p_mt.3.7mm_ifm">De signalering ter fine van weigering van de toegang van vreemdeling Jeremie Charles Guy, geboren op 18 juli 1981, nationaliteit: onbekend, die bij beschikking van de Minister voor Vreemdelingenzaken en Integratie, d.d. 4 april 2005, onder nummer 2703084153, met toepassing van artikel 67, eerste lid, aanhef en onder c, van de Vreemdelingenwet, ongewenst is verklaard, is per 3 oktober 2025 overgezet van het Schengen Informatie Systeem (SIS) naar Executie &amp; Signalering (E&amp;S).</text:p>
      <text:p text:style-name="ifm_p_mt.3.7mm_ifm">De signalering ter fine van weigering van de toegang van vreemdeling Edin Balicevac, geboren op 20 april 1988, nationaliteit: Burger van Bosnië-Herzegovina, die bij beschikking van de Staatssecretaris van Veiligheid en Justitie, d.d. 29 november 2013, onder nummer 2793131828, met toepassing van artikel 67, eerste lid, aanhef en onder c, van de Vreemdelingenwet, ongewenst is verklaard, is per 3 oktober 2025 overgezet van het Schengen Informatie Systeem (SIS) naar Executie &amp; Signalering (E&amp;S).</text:p>
      <text:p text:style-name="ifm_p_mt.3.7mm_ifm">De signalering ter fine van weigering van de toegang van vreemdeling Florim Veselaj, geboren op 16 december 1972, nationaliteit: onbekend, die bij beschikking van de Staatssecretaris van Veiligheid en Justitie, d.d. 18 januari 1995, onder nummer 1510072076, met toepassing van ex artikel 21 van de Vreemdelingenwet, ongewenst is verklaard, is per 3 oktober 2025 overgezet van het Schengen Informatie Systeem (SIS) naar Executie &amp; Signalering (E&amp;S).</text:p>
      <text:p text:style-name="ifm_p_mt.3.7mm_ifm">De signalering ter fine van weigering van de toegang van vreemdeling Aharon Yitzchak Chay Taieb, geboren op 28 oktober 1988, nationaliteit: Israëlische, die bij beschikking van de Staatssecretaris van Justitie en Veiligheid, d.d. 14 september 2023, onder nummer 2925956402, met toepassing van artikel 67, eerste lid, aanhef en onder c, van de Vreemdelingenwet, ongewenst is verklaard, is per 3 oktober 2025 overgezet van het Schengen Informatie Systeem (SIS) naar Executie &amp; Signalering (E&am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618</text:span><text:tab/>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618</text:span><text:tab/>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ting signalering ongewenstverklaringen van SIS naar E&amp;S,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ngewenstverklaring-Web/1.14/xml/MC-OEP-StcrtOverigOngewenstverklaring-Web.xml</meta:user-defined>
    <meta:user-defined meta:name="OVERHEIDop.steltVast"/>
    <meta:user-defined meta:name="OVERHEIDop.StcrtID/DC.identifier">stcrt-2025-34618</meta:user-defined>
    <meta:user-defined meta:name="OVERHEIDop.Rubriek/DC.type">ongewenstverklaring vreemd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Omzetting signalering ongewenstverklaringen van SIS naar E&amp;S, Immigratie- en Naturalisatiedienst (IND)</meta:user-defined>
    <meta:user-defined meta:name="DCTERMS.W3CDTF/DCTERMS.available">2025-10-08</meta:user-defined>
  </office:meta>
</office:document-meta>
</file>