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15800*"/>
    </style:style>
    <style:style style:family="table-column" style:name="table1.tg1.col3">
      <style:table-column-properties style:rel-column-width="13000*"/>
    </style:style>
    <style:style style:family="table-column" style:name="table1.tg1.col4">
      <style:table-column-properties style:rel-column-width="8600*"/>
    </style:style>
    <style:style style:family="table-column" style:name="table1.tg1.col5">
      <style:table-column-properties style:rel-column-width="9200*"/>
    </style:style>
    <style:style style:family="table-column" style:name="table2.tg1.col1">
      <style:table-column-properties style:rel-column-width="13733*"/>
    </style:style>
    <style:style style:family="table-column" style:name="table2.tg1.col2">
      <style:table-column-properties style:rel-column-width="1033*"/>
    </style:style>
    <style:style style:family="table-column" style:name="table2.tg1.col3">
      <style:table-column-properties style:rel-column-width="500*"/>
    </style:style>
    <style:style style:family="table-column" style:name="table2.tg1.col4">
      <style:table-column-properties style:rel-column-width="5933*"/>
    </style:style>
    <style:style style:family="table-column" style:name="table2.tg1.col5">
      <style:table-column-properties style:rel-column-width="100*"/>
    </style:style>
    <style:style style:family="table-column" style:name="table2.tg1.col6">
      <style:table-column-properties style:rel-column-width="6067*"/>
    </style:style>
    <style:style style:family="table-column" style:name="table2.tg1.col7">
      <style:table-column-properties style:rel-column-width="5933*"/>
    </style:style>
    <style:style style:family="table-column" style:name="table2.tg1.col8">
      <style:table-column-properties style:rel-column-width="133*"/>
    </style:style>
    <style:style style:family="table-column" style:name="table2.tg1.col9">
      <style:table-column-properties style:rel-column-width="500*"/>
    </style:style>
    <style:style style:family="table-column" style:name="table3.tg1.col1">
      <style:table-column-properties style:rel-column-width="2200*"/>
    </style:style>
    <style:style style:family="table-column" style:name="table3.tg1.col2">
      <style:table-column-properties style:rel-column-width="12900*"/>
    </style:style>
    <style:style style:family="table-column" style:name="table3.tg1.col3">
      <style:table-column-properties style:rel-column-width="8700*"/>
    </style:style>
    <style:style style:family="table-column" style:name="table3.tg1.col4">
      <style:table-column-properties style:rel-column-width="8800*"/>
    </style:style>
    <style:style style:family="table-column" style:name="table3.tg1.col5">
      <style:table-column-properties style:rel-column-width="9100*"/>
    </style:style>
    <style:style style:family="table-column" style:name="table3.tg1.col6">
      <style:table-column-properties style:rel-column-width="9100*"/>
    </style:style>
    <style:style style:family="table-column" style:name="table4.tg1.col1">
      <style:table-column-properties style:rel-column-width="1000*"/>
    </style:style>
    <style:style style:family="table-column" style:name="table4.tg1.col2">
      <style:table-column-properties style:rel-column-width="2000*"/>
    </style:style>
    <style:style style:family="table-column" style:name="table4.tg1.col3">
      <style:table-column-properties style:rel-column-width="40000*"/>
    </style:style>
    <style:style style:family="table-column" style:name="table4.tg1.col4">
      <style:table-column-properties style:rel-column-width="4000*"/>
    </style:style>
    <style:style style:family="table-column" style:name="table5.tg1.col1">
      <style:table-column-properties style:rel-column-width="8800*"/>
    </style:style>
    <style:style style:family="table-column" style:name="table5.tg1.col2">
      <style:table-column-properties style:rel-column-width="18200*"/>
    </style:style>
    <style:style style:family="table-column" style:name="table5.tg1.col3">
      <style:table-column-properties style:rel-column-width="21700*"/>
    </style:style>
    <style:style style:family="table-column" style:name="table6.tg1.col1">
      <style:table-column-properties style:rel-column-width="12700*"/>
    </style:style>
    <style:style style:family="table-column" style:name="table6.tg1.col2">
      <style:table-column-properties style:rel-column-width="12100*"/>
    </style:style>
    <style:style style:family="table-column" style:name="table6.tg1.col3">
      <style:table-column-properties style:rel-column-width="12100*"/>
    </style:style>
    <style:style style:family="table-column" style:name="table6.tg1.col4">
      <style:table-column-properties style:rel-column-width="11200*"/>
    </style:style>
    <style:style style:family="table-column" style:name="table7.tg1.col1">
      <style:table-column-properties style:rel-column-width="16300*"/>
    </style:style>
    <style:style style:family="table-column" style:name="table7.tg1.col2">
      <style:table-column-properties style:rel-column-width="7800*"/>
    </style:style>
    <style:style style:family="table-column" style:name="table7.tg1.col3">
      <style:table-column-properties style:rel-column-width="21300*"/>
    </style:style>
    <style:style style:family="table-column" style:name="table8.tg1.col1">
      <style:table-column-properties style:rel-column-width="2000*"/>
    </style:style>
    <style:style style:family="table-column" style:name="table8.tg1.col2">
      <style:table-column-properties style:rel-column-width="18300*"/>
    </style:style>
    <style:style style:family="table-column" style:name="table8.tg1.col3">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oktober 2025,
      nr. MBO/53160358, houdende voorschriften inzake het terugdringen van het aantal voortijdig
      schoolverlaters in de jaren 2026 tot en met 2029 en de verbetering van de stap van school naar
      werk (Regeling regionaal programma en Doorstroompuntfunctie 2026–2029)</text:h>
      <text:p text:style-name="ifm_p_mt.3.7mm_ifm">De Minister van Onderwijs, Cultuur en Wetenschap,</text:p>
      <text:p text:style-name="ifm_p_mt.3.7mm_ifm">Handelende in overeenstemming met de Staatssecretaris van Sociale Zaken
               en Werkgelegenheid;</text:p>
      <text:p text:style-name="ifm_p_mt.3.7mm_ifm">Gelet op de artikelen 9.2.4, eerste lid, 9.2.8, eerste
               en vijfde lid, 9.2.10, tweede lid, en 9.2.11, tweede lid, van de Wet educatie en
               beroepsonderwijs, de artikelen 4 en 5 van de Wet overige OCW-subsidies, artikel 2.1,
               eerste en vijfde lid, van het Besluit van school naar duurzaam werk en de artikelen
               1.3 en 2.1 van de Kaderregeling subsidies OCW, SZW en VW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fspraken:</text:span> afspraken als bedoeld in artikel 9.2.8, derde lid, onderdeel b,
                           WEB;</text:p>
      <text:p text:style-name="ifm_p_ifm"> <text:span text:style-name="ifm_span_font.italic_ifm">bevoegd gezag:</text:span> bevoegd gezag van een bekostigde school of instelling als bedoeld in
                           artikel 1.1.1 WEB, artikel 1 WEC of artikel 1.1 WVO 2020;</text:p>
      <text:p text:style-name="ifm_p_ifm"> <text:span text:style-name="ifm_span_font.italic_ifm">CBS:</text:span> Centraal bureau voor de statistiek, bedoeld in artikel 2 van de Wet op
                           het Centraal bureau voor de statistiek;</text:p>
      <text:p text:style-name="ifm_p_ifm"> <text:span text:style-name="ifm_span_font.italic_ifm">contactgemeente:</text:span> contactgemeente als bedoeld in artikel 9.2.4, tweede lid, WEB van de
                           Doorstroompuntregio;</text:p>
      <text:p text:style-name="ifm_p_ifm"> <text:span text:style-name="ifm_span_font.italic_ifm">contactschool:</text:span> contactschool als bedoeld in artikel 3.2, eerste lid;</text:p>
      <text:p text:style-name="ifm_p_ifm"> <text:span text:style-name="ifm_span_font.italic_ifm">centrumgemeente:</text:span> centrumgemeente of -gemeenten, genoemd in artikel 1.8 van de Regeling
                           SUWI, waarvan de arbeidsmarktregio geheel of gedeeltelijk overlapt met de
                           betreffende Doorstroompuntregio;</text:p>
      <text:p text:style-name="ifm_p_ifm"> <text:span text:style-name="ifm_span_font.italic_ifm">Doorstroompuntfunctie:</text:span> taken van het college van burgemeester en wethouders, bedoeld in artikel
                           9.2.5 WEB;</text:p>
      <text:p text:style-name="ifm_p_ifm"> <text:span text:style-name="ifm_span_font.italic_ifm">Doorstroompuntregio:</text:span> regio als bedoeld in artikel 9.2.4, eerste lid, WEB;</text:p>
      <text:p text:style-name="ifm_p_ifm"> <text:span text:style-name="ifm_span_font.italic_ifm">effectrapportage:</text:span> effectrapportage als bedoeld in artikel 9.2.10 WEB;</text:p>
      <text:p text:style-name="ifm_p_ifm"> <text:span text:style-name="ifm_span_font.italic_ifm">Fier Fryslân:</text:span> stichting Fier, te Leeuwarden, het landelijk expertise- en
                           behandelcentrum op het terrein van geweld in
                           afhankelijkheidsrelaties;</text:p>
      <text:p text:style-name="ifm_p_ifm"> <text:span text:style-name="ifm_span_font.italic_ifm">institutionele fusie:</text:span> institutionele fusie als bedoeld in artikel 1.1.1 WEB, artikel 66 WEC of
                           artikel 3.29 WVO 2020;</text:p>
      <text:p text:style-name="ifm_p_ifm"> <text:span text:style-name="ifm_span_font.italic_ifm">maatregelen:</text:span> maatregelen als bedoeld in artikel 9.2.8, derde lid, onderdeel a,
                           WEB;</text:p>
      <text:p text:style-name="ifm_p_ifm"> <text:span text:style-name="ifm_span_font.italic_ifm">mbo:</text:span> beroepsonderwijs als bedoeld in artikel 1.2.1, tweede lid, WEB;</text:p>
      <text:p text:style-name="ifm_p_ifm"> <text:span text:style-name="ifm_span_font.italic_ifm">minister:</text:span> Minister van Onderwijs, Cultuur en Wetenschap;</text:p>
      <text:p text:style-name="ifm_p_ifm"> <text:span text:style-name="ifm_span_font.italic_ifm">onderwijsinstelling:</text:span> bekostigde school of instelling als bedoeld in artikel 1.1.1 WEB,
                           artikel 1 WEC of artikel 1.1 WVO 2020;</text:p>
      <text:p text:style-name="ifm_p_ifm"> <text:span text:style-name="ifm_span_font.italic_ifm">regionaal programma:</text:span> regionaal programma als bedoeld in artikel 9.2.8 WEB;</text:p>
      <text:p text:style-name="ifm_p_ifm"> <text:span text:style-name="ifm_span_font.italic_ifm">streefcijfers:</text:span> streefcijfers als bedoeld in artikel 9.2.8, derde lid, onderdeel a,
                           WEB;</text:p>
      <text:p text:style-name="ifm_p_ifm"> <text:span text:style-name="ifm_span_font.italic_ifm">studiejaar:</text:span> tijdvak dat aanvangt op 1 augustus en eindigt op 31 juli van het
                           daaropvolgende jaar;</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VO 2020:</text:span> Wet voortgezet onderwijs 2020.</text:p>
      <text:h text:style-name="ifm_p_font.bold_mt.5.08mm_page.keep-with-next_ifm" text:outline-level="2">Artikel<text:s/>1.2<text:s/>Toepassing Kaderregeling subsidies OCW, SZW en VWS</text:h>
      <text:p text:style-name="ifm_p_mt.4.23mm_ifm">Deze regeling geldt in aanvulling op de Kaderregeling subsidies OCW, SZW en
                  VWS.</text:p>
      <text:h text:style-name="ifm_p_font.italic_mt.5.08mm_page.keep-with-next_ifm" text:outline-level="3">Paragraaf<text:s/>2.<text:s/>Het regionaal programma 2026–2029</text:h>
      <text:h text:style-name="ifm_p_font.bold_mt.5.08mm_page.keep-with-next_ifm" text:outline-level="2">Artikel<text:s/>2.1.<text:s/>Regionaal programma 2026–2029</text:h>
      <text:p text:style-name="ifm_p_mt.4.23mm_ifm">1.  De periode, bedoeld in artikel 9.2.8, eerste lid, WEB, waarvoor het college
                     van burgemeester en wethouders van de contactgemeente een regionaal programma
                     opstelt, loopt van 1 januari 2026 tot en met 31 december 2029.</text:p>
      <text:p text:style-name="ifm_p_mt.3.7mm_ifm">2.  De contactgemeente, centrumgemeente en contactschool dragen gezamenlijk zorg
                     voor de totstandkoming en uitvoering van het regionaal programma.</text:p>
      <text:h text:style-name="ifm_p_font.bold_mt.5.08mm_page.keep-with-next_ifm" text:outline-level="2">Artikel<text:s/>2.2<text:s/>Inhoud regionaal programma</text:h>
      <text:p text:style-name="ifm_p_mt.4.23mm_ifm">Het regionaal programma bevat in ieder geval:</text:p>
      <text:p text:style-name="ifm_p_ifm">a.  een regionale analyse die de basis vormt voor de onderdelen b tot en met
                        e;</text:p>
      <text:p text:style-name="ifm_p_ifm">b.  streefcijfers;</text:p>
      <text:p text:style-name="ifm_p_ifm">c.  afspraken;</text:p>
      <text:p text:style-name="ifm_p_ifm">d.  maatregelen; en</text:p>
      <text:p text:style-name="ifm_p_ifm">e.  een begroting.</text:p>
      <text:h text:style-name="ifm_p_font.bold_mt.5.08mm_page.keep-with-next_ifm" text:outline-level="2">Artikel<text:s/>2.3<text:s/>Streefcijfers</text:h>
      <text:p text:style-name="ifm_p_mt.4.23mm_ifm">De streefcijfers omvatten in ieder geval:</text:p>
      <text:p text:style-name="ifm_p_ifm">a.  een streefcijfer voor studiejaar 2025/2026 gericht op beperking van het
                        landelijke aantal nieuwe voortijdig schoolverlaters per studiejaar tot
                        18.000, bepaald aan de hand van de begripsbepaling van nieuwe voortijdig
                        schoolverlater zoals opgenomen in artikel 1.1 van de Regeling regionale
                        aanpak voortijdig schoolverlaten 2020–2025 in samenhang met bijlage 1 bij
                        die regeling, zoals die luidden op 30 april 2025;</text:p>
      <text:p text:style-name="ifm_p_ifm">b.  streefcijfers voor de studiejaren 2026/2027 tot en met 2029/2030 gericht op
                        beperking van het landelijke aantal nieuwe voortijdig schoolverlaters per
                        studiejaar tot 23.000, bepaald aan de hand van de definitie van nieuwe
                        voortijdig schoolverlater zoals volgend uit bijlage 1, onder A; en</text:p>
      <text:p text:style-name="ifm_p_ifm">c.  streefcijfers voor de kalenderjaren 2026 tot en met 2029 gericht op
                        beperking van het aantal jongeren dat geen onderwijs volgt en niet werkt,
                        bepaald aan de hand van bijlage 1, onder B.</text:p>
      <text:h text:style-name="ifm_p_font.bold_mt.5.08mm_page.keep-with-next_ifm" text:outline-level="2">Artikel<text:s/>2.4.<text:s/>Afspraken</text:h>
      <text:p text:style-name="ifm_p_mt.4.23mm_ifm">1.  Het regionaal programma bevat in ieder geval afspraken over de volgende
                     onderwerpen:</text:p>
      <text:p text:style-name="ifm_p_ifm">a.  de samenwerking tussen de partijen, bedoeld in artikel 9.2.4, derde lid,
                           onderdeel a, WEB bij de uitvoering van de maatregelen en bij de
                           uitvoering van:</text:p>
      <text:p text:style-name="ifm_p_ifm">1°.  de wettelijke taken van de colleges van burgemeester en
                                 wethouders, bedoeld in artikel 9.2.5 WEB en artikel 7a van de
                                 Participatiewet; en</text:p>
      <text:p text:style-name="ifm_p_ifm">2°.  de wettelijke taken van de bevoegde gezagsorganen van de
                                 onderwijsinstellingen, bedoeld in de artikelen 9.2.12 en 9.2.13
                                 WEB, de artikelen 44 en 44a WEC en de artikelen 2.31a en 2.31b WVO
                                 2020;</text:p>
      <text:p text:style-name="ifm_p_ifm">b.  het gebruik van het overgangsdocument, bedoeld in artikel 9.2.13, derde
                           lid, WEB, artikel 44a, derde lid, WEC en artikel 2.31b, derde lid, WVO
                           2020 en van de mbo-verklaring, bedoeld in artikel 7.4.6a WEB;</text:p>
      <text:p text:style-name="ifm_p_ifm">c.  het zorgen voor laagdrempelige en toegankelijke ondersteuning voor
                           jongeren die kampen met psychische, fysieke, financiële, criminele of
                           andere problemen, met aandacht voor samenwerking met de domeinen zorg,
                           inkomen en veiligheid;</text:p>
      <text:p text:style-name="ifm_p_ifm">d.  het verbeteren van de voorbereiding op en de overgang naar het mbo, met
                           speciale aandacht voor overstappende vso-leerlingen, nieuwkomers en
                           voldoende passende stageplekken en leerbanen;</text:p>
      <text:p text:style-name="ifm_p_ifm">e.  het tegengaan van ongediplomeerde uitval naar werk;</text:p>
      <text:p text:style-name="ifm_p_ifm">f.  bij- of omscholing van jongeren zonder startkwalificatie tijdens een
                           baan door middel van praktijkleren in het mbo, resulterend in een
                           mbo-verklaring of certificaat als bedoeld in artikel 7.4.6a
                           respectievelijk 7.2.3 WEB of door middel van non-formele scholing met een
                           branchewaardering zoals opgenomen in erkende ontwikkelpaden als bedoeld
                           in artikel 3.6 van de SLIM-regeling;</text:p>
      <text:p text:style-name="ifm_p_ifm">g.  het investeren in de vakkundigheid van het personeel van de gemeenten en
                           onderwijsinstellingen dat is belast met de uitvoering van de maatregelen
                           en met de uitvoering van de wettelijke taken, genoemd in onderdeel a,
                           onder 1° en 2°;</text:p>
      <text:p text:style-name="ifm_p_ifm">h.  de vormgeving en organisatie van het regionaal bestuurlijk overleg,
                           bedoeld in artikel 9.2.8, vierde lid, WEB; en</text:p>
      <text:p text:style-name="ifm_p_ifm">i.  de wijze waarop jongeren worden betrokken bij de uitvoering van het
                           regionaal programma.</text:p>
      <text:p text:style-name="ifm_p_mt.3.7mm_ifm">2.  De inhoud van de afspraken kan tijdens de looptijd van het regionaal programma
                     bijgesteld of verder uitgewerkt worden.</text:p>
      <text:h text:style-name="ifm_p_font.bold_mt.5.08mm_page.keep-with-next_ifm" text:outline-level="2">Artikel<text:s/>2.5.<text:s/>Maatregelen</text:h>
      <text:p text:style-name="ifm_p_mt.4.23mm_ifm">1.  Er is sprake van een maatregel indien hier budget als bedoeld in artikel 2.6,
                     eerste lid, onderdelen a of b, aan wordt uitgegeven.</text:p>
      <text:p text:style-name="ifm_p_mt.3.7mm_ifm">2.  Uit het regionaal programma blijkt dat elke maatregel voldoet aan in ieder
                     geval de volgende voorwaarden:</text:p>
      <text:p text:style-name="ifm_p_ifm">a.  de maatregel is gericht op jongeren die:</text:p>
      <text:p text:style-name="ifm_p_ifm">1°.  geen onderwijs volgen;</text:p>
      <text:p text:style-name="ifm_p_ifm">2°.  geen werk hebben; of</text:p>
      <text:p text:style-name="ifm_p_ifm">3°.  een groot risico lopen geen onderwijs te volgen of geen werk te
                                 hebben;</text:p>
      <text:p text:style-name="ifm_p_ifm">b.  er is een duidelijke relatie tussen de regionale analyse en de
                           maatregel;</text:p>
      <text:p text:style-name="ifm_p_ifm">c.  er is duidelijk beschreven wat het beoogde maatschappelijke effect van
                           de maatregel is en de effectiviteit van de maatregel is aannemelijk
                           gemaakt of zal tijdens de looptijd van het regionaal programma worden
                           geëvalueerd;</text:p>
      <text:p text:style-name="ifm_p_ifm">d.  voor gebruikmaking van de voorzieningen, voortvloeiend uit de maatregel,
                           wordt:</text:p>
      <text:p text:style-name="ifm_p_ifm">1°.  indien de maatregel op een onderwijsinstelling wordt uitgevoerd
                                 geen onderscheid gemaakt op basis van de gemeente,
                                 Doorstroompuntregio of arbeidsmarktregio waar de jongere woont;
                                 en</text:p>
      <text:p text:style-name="ifm_p_ifm">2°.  voor de overige maatregelen geen onderscheid gemaakt op basis van
                                 de gemeente binnen de Doorstroompuntregio waar een jongere woont,
                                 tenzij inhoudelijk kan worden onderbouwd waarom een dergelijk
                                 onderscheid noodzakelijk is; en</text:p>
      <text:p text:style-name="ifm_p_ifm">e.  de maatregel is aanvullend op:</text:p>
      <text:p text:style-name="ifm_p_ifm">1°.  de wettelijke taken van de colleges van burgemeester en
                                 wethouders, bedoeld in artikel 9.2.5 WEB en artikel 7a van de
                                 Participatiewet; en</text:p>
      <text:p text:style-name="ifm_p_ifm">2°.  de wettelijke taken van de bevoegde gezagsorganen van de
                                 onderwijsinstellingen, bedoeld in de artikelen 9.2.12 en 9.2.13
                                 WEB, de artikelen 44 en 44a WEC en de artikelen 2.31a en 2.31b WVO
                                 2020.</text:p>
      <text:p text:style-name="ifm_p_mt.3.7mm_ifm">3.  In aanvulling op artikel 2.2 omvat het regionaal programma van
                     Doorstroompuntregio Friesland Noord in ieder geval een of meer maatregelen met
                     betrekking tot de voorzieningen zoals aangeboden door Fier Fryslân.</text:p>
      <text:h text:style-name="ifm_p_font.bold_mt.5.08mm_page.keep-with-next_ifm" text:outline-level="2">Artikel<text:s/>2.6.<text:s/>Begroting</text:h>
      <text:p text:style-name="ifm_p_mt.4.23mm_ifm">1.  Het totale budget voor het regionaal programma bestaat uit:</text:p>
      <text:p text:style-name="ifm_p_ifm">a.  de subsidie aan de contactschool, bedoeld in paragraaf 3;</text:p>
      <text:p text:style-name="ifm_p_ifm">b.  de specifieke uitkering aan de contactgemeente, bedoeld in paragraaf 4,
                           voor zover bestemd voor het regionaal programma; en</text:p>
      <text:p text:style-name="ifm_p_ifm">c.  eventueel overig budget.</text:p>
      <text:p text:style-name="ifm_p_mt.3.7mm_ifm">2.  Onder het eventuele overig budget, bedoeld in het eerste lid, onderdeel c,
                     vallen in ieder geval de reserves, bedoeld in artikel 4.8, eerste lid,
                     onderdeel a.</text:p>
      <text:p text:style-name="ifm_p_mt.3.7mm_ifm">3.  In de begroting wordt gespecificeerd welk bedrag per maatregel en welk bedrag
                     aan algemene kosten wordt besteed.</text:p>
      <text:h text:style-name="ifm_p_font.italic_mt.5.08mm_page.keep-with-next_ifm" text:outline-level="3">Paragraaf<text:s/>3.<text:s/>Subsidie aan contactschool voor regionaal programma</text:h>
      <text:h text:style-name="ifm_p_font.bold_mt.5.08mm_page.keep-with-next_ifm" text:outline-level="2">Artikel<text:s/>3.1.<text:s/>Doel subsidie</text:h>
      <text:p text:style-name="ifm_p_mt.4.23mm_ifm">1.  De minister kan op een aanvraag van het bevoegd gezag van een contactschool
                     subsidie verstrekken voor het regionaal programma.</text:p>
      <text:p text:style-name="ifm_p_mt.3.7mm_ifm">2.  In afwijking van artikel 3.2, tweede lid, van de Kaderregeling subsidies OCW,
                     SZW en VWS is de subsidie bedoeld voor de gehele periode van 1 januari 2026 tot
                     en met 31 december 2029.</text:p>
      <text:h text:style-name="ifm_p_font.bold_mt.5.08mm_page.keep-with-next_ifm" text:outline-level="2">Artikel<text:s/>3.2.<text:s/>Regionale samenwerking en contactschool</text:h>
      <text:p text:style-name="ifm_p_mt.4.23mm_ifm">1.  De onderwijsinstellingen binnen een Doorstroompuntregio wijzen uit hun midden
                     een onderwijsinstelling aan die optreedt als contactschool in de betreffende
                     Doorstroompuntregio.</text:p>
      <text:p text:style-name="ifm_p_mt.3.7mm_ifm">2.  De contactschool kan niet gedurende de looptijd van het regionaal programma
                     worden gewijzigd, tenzij er sprake is van een institutionele fusie, splitsing
                     of opheffing van de contactschool.</text:p>
      <text:p text:style-name="ifm_p_mt.3.7mm_ifm">3.  Het bevoegd gezag van de contactschool heeft in ieder geval de volgende taken,
                     tevens zijnde subsidieverplichtingen:</text:p>
      <text:p text:style-name="ifm_p_ifm">a.  het als penvoerder aanvragen, ontvangen en verantwoorden van de subsidie
                           die wordt verstrekt op grond van deze paragraaf;</text:p>
      <text:p text:style-name="ifm_p_ifm">b.  het bijdragen aan de totstandkoming en uitvoering van het regionaal
                           programma, waaronder de overeengekomen besteding van de subsidie;</text:p>
      <text:p text:style-name="ifm_p_ifm">c.  het vertegenwoordigen van de onderwijsinstellingen in de
                           Doorstroompuntregio bij de totstandkoming van het regionaal programma en
                           bij het regionaal bestuurlijk overleg, zoals bedoeld in artikel 9.2.8,
                           vierde lid, WEB;</text:p>
      <text:p text:style-name="ifm_p_ifm">d.  het faciliteren van de afstemming van het beleid van elke
                           onderwijsinstelling in de Doorstroompuntregio op het regionaal programma,
                           waaronder de wijze waarop uitvoering wordt gegeven aan de taken met
                           betrekking tot de loopbaanbegeleiding, bedoeld in de artikelen 9.2.12 en
                           9.2.13 WEB, de artikelen 44 en 44a van WEC en de artikelen 2.31a en 2.31b
                           WVO 2020;</text:p>
      <text:p text:style-name="ifm_p_ifm">e.  het faciliteren van de samenwerking tussen de onderwijsinstellingen in
                           de Doorstroompuntregio en de andere partijen in het regionaal programma;
                           en</text:p>
      <text:p text:style-name="ifm_p_ifm">f.  het bijdragen aan de effectrapportage.</text:p>
      <text:p text:style-name="ifm_p_mt.3.7mm_ifm">4.  In aanvulling op de taken, genoemd in het derde lid, heeft het bevoegd gezag
                     van de contactschool van Doorstroompuntregio Friesland Noord de taak om ervoor
                     te zorgen dat Fier Fryslân een bedrag van € 373.920 ontvangt voor de uitvoering
                     van de maatregel of maatregelen, bedoeld in artikel 2.5, derde lid.</text:p>
      <text:p text:style-name="ifm_p_mt.3.7mm_ifm">5.  Op de contactschool rusten alle aan de subsidie verbonden verplichtingen,
                     ongeacht welke onderwijsinstelling of andere organisatie feitelijk is belast
                     met de uitvoering van de maatregelen.</text:p>
      <text:h text:style-name="ifm_p_font.bold_mt.5.08mm_page.keep-with-next_ifm" text:outline-level="2">Artikel<text:s/>3.3.<text:s/>Subsidieplafond</text:h>
      <text:p text:style-name="ifm_p_mt.4.23mm_ifm">Voor subsidieverstrekking op grond van deze paragraaf is ten hoogste
                  € 175.052.000 beschikbaar.</text:p>
      <text:h text:style-name="ifm_p_font.bold_mt.5.08mm_page.keep-with-next_ifm" text:outline-level="2">Artikel<text:s/>3.4.<text:s/>Hoogte subsidiebedrag per contactschool</text:h>
      <text:p text:style-name="ifm_p_mt.4.23mm_ifm">Het budget, genoemd in artikel 3.3, wordt conform bijlage 2 over de
                  contactscholen verdeeld.</text:p>
      <text:h text:style-name="ifm_p_font.bold_mt.5.08mm_page.keep-with-next_ifm" text:outline-level="2">Artikel<text:s/>3.5.<text:s/>Subsidieaanvraag</text:h>
      <text:p text:style-name="ifm_p_mt.4.23mm_ifm">1.  De contactschool dient de aanvraag voor subsidie op grond van deze paragraaf
                     via de beveiligde omgeving van duo.nl/zakelijk in bij de minister.</text:p>
      <text:p text:style-name="ifm_p_mt.3.7mm_ifm">2.  In afwijking van de artikelen 3.3, onderdeel a, en 3.4 van de Kaderregeling
                     subsidies OCW, SZW en VWS en in aanvulling op artikel 3.5, eerste lid, van de
                     Kaderregeling subsidies OCW, SZW en VWS wordt de aanvraag ingediend met
                     gebruikmaking van het format in bijlage 3.</text:p>
      <text:p text:style-name="ifm_p_mt.3.7mm_ifm">3.  De subsidie op grond van deze paragraaf kan worden aangevraagd van:</text:p>
      <text:p text:style-name="ifm_p_ifm">a.  1 januari 2026 tot en met 31 januari 2026; of</text:p>
      <text:p text:style-name="ifm_p_ifm">b.  1 april 2026 tot en met 31 mei 2026.</text:p>
      <text:p text:style-name="ifm_p_mt.3.7mm_ifm">4.  Het aanvraagtijdvak, bedoeld in het derde lid, onderdeel b, kan alleen worden
                     benut door contactscholen waarvan de eerdere subsidieaanvraag is
                     afgewezen.</text:p>
      <text:h text:style-name="ifm_p_font.bold_mt.5.08mm_page.keep-with-next_ifm" text:outline-level="2">Artikel<text:s/>3.6<text:s/>Beoordeling subsidieaanvraag</text:h>
      <text:p text:style-name="ifm_p_mt.4.23mm_ifm">Onverminderd artikel 3.5 en artikel 4:35 van de Algemene wet bestuursrecht
                  verstrekt de minister de subsidie indien het regionaal programma voldoet aan de
                  eisen, bedoeld in paragraaf 2.</text:p>
      <text:h text:style-name="ifm_p_font.bold_mt.5.08mm_page.keep-with-next_ifm" text:outline-level="2">Artikel<text:s/>3.7.<text:s/>Verlening en voorschot</text:h>
      <text:p text:style-name="ifm_p_mt.4.23mm_ifm">1.  De minister beslist uiterlijk over de verlening van de subsidie op:</text:p>
      <text:p text:style-name="ifm_p_ifm">a.  31 maart 2026 voor de aanvragen gedaan in het aanvraagtijdvak, bedoeld
                           in artikel 3.5, derde lid, onderdeel a; of</text:p>
      <text:p text:style-name="ifm_p_ifm">b.  op 30 juni 2026 voor de aanvragen gedaan in het aanvraagtijdvak, bedoeld
                           in artikel 3.5, derde lid, onderdeel b.</text:p>
      <text:p text:style-name="ifm_p_mt.3.7mm_ifm">2.  De subsidie wordt in vier gelijke delen als voorschot uitbetaald. De
                     betalingen vinden uiterlijk plaats in:</text:p>
      <text:p text:style-name="ifm_p_ifm">a.  mei 2026 voor de aanvragen gedaan in het aanvraagtijdvak, bedoeld in
                           artikel 3.5, derde lid, onderdeel a, of september 2026 voor de aanvragen
                           gedaan in het aanvraagtijdvak, bedoeld in artikel 3.5, derde lid,
                           onderdeel b;</text:p>
      <text:p text:style-name="ifm_p_ifm">b.  februari 2027;</text:p>
      <text:p text:style-name="ifm_p_ifm">c.  februari 2028; en</text:p>
      <text:p text:style-name="ifm_p_ifm">d.  februari 2029.</text:p>
      <text:h text:style-name="ifm_p_font.bold_mt.5.08mm_page.keep-with-next_ifm" text:outline-level="2">Artikel<text:s/>3.8.<text:s/>Meldingsplicht</text:h>
      <text:p text:style-name="ifm_p_mt.4.23mm_ifm">De meldingsplicht, bedoeld in artikel 5.7 van de Kaderregeling subsidies OCW, VWS
                  en SZW is in ieder geval van toepassing in het geval van een voorgenomen
                  substantiële wijziging van het regionaal programma.</text:p>
      <text:h text:style-name="ifm_p_font.bold_mt.5.08mm_page.keep-with-next_ifm" text:outline-level="2">Artikel<text:s/>3.9.<text:s/>Meewerken aan evaluatie</text:h>
      <text:p text:style-name="ifm_p_mt.4.23mm_ifm">De contactschool werkt mee aan de evaluatie, bedoeld in artikel 6.1, en levert
                  hiertoe zo nodig ook gegevens van en over de overige onderwijsinstellingen in de
                  Doorstroompuntregio aan.</text:p>
      <text:h text:style-name="ifm_p_font.bold_mt.5.08mm_page.keep-with-next_ifm" text:outline-level="2">Artikel<text:s/>3.10.<text:s/>Besteding, verantwoording en vaststelling</text:h>
      <text:p text:style-name="ifm_p_mt.4.23mm_ifm">1.  De subsidie wordt uitsluitend besteed aan de activiteiten waarvoor deze wordt
                     verstrekt en kan worden besteed tot en met 31 december 2029. Niet bestede
                     middelen worden teruggevorderd.</text:p>
      <text:p text:style-name="ifm_p_mt.3.7mm_ifm">2.  De financiële verantwoording van de subsidie geschiedt in de jaarverslaggeving
                     overeenkomstig de Regeling jaarverslaggeving onderwijs met model G2.</text:p>
      <text:p text:style-name="ifm_p_mt.3.7mm_ifm">3.  De vaststelling van de subsidie vindt plaats binnen een jaar na indiening van
                     het jaarverslag over het laatste jaar van besteding.</text:p>
      <text:h text:style-name="ifm_p_font.italic_mt.5.08mm_page.keep-with-next_ifm" text:outline-level="3">Paragraaf<text:s/>4.<text:s/>Specifieke uitkering voor contactgemeenten voor regionaal programma en
                  Doorstroompunt</text:h>
      <text:h text:style-name="ifm_p_font.bold_mt.5.08mm_page.keep-with-next_ifm" text:outline-level="2">Artikel<text:s/>4.1.<text:s/>Reikwijdte paragraaf</text:h>
      <text:p text:style-name="ifm_p_mt.4.23mm_ifm">Met uitzondering van artikel 4.8 is deze paragraaf van toepassing op de
                  verstrekking van de jaarlijkse specifieke uitkering aan de contactgemeenten,
                  bedoeld in artikel 9.2.9 WEB, voor de kalenderjaren 2026 tot en met 2029.</text:p>
      <text:h text:style-name="ifm_p_font.bold_mt.5.08mm_page.keep-with-next_ifm" text:outline-level="2">Artikel<text:s/>4.2.<text:s/>Plafond specifieke uitkering</text:h>
      <text:p text:style-name="ifm_p_mt.4.23mm_ifm">1.  Voor het verstrekken van de specifieke uitkering is jaarlijks in totaal een
                     budget van ten hoogste € 117.813.000 beschikbaar, waarvan:</text:p>
      <text:p text:style-name="ifm_p_ifm">a.  € 50.173.000 is bestemd voor de uitvoering van de maatregelen uit het
                           regionaal programma; en</text:p>
      <text:p text:style-name="ifm_p_ifm">b.  € 67.640.000 is bestemd voor de Doorstroompuntfunctie.</text:p>
      <text:p text:style-name="ifm_p_mt.3.7mm_ifm">2.  De minister kan het deel van het budget dat is bestemd voor de
                     Doorstroompuntfunctie, genoemd in het eerste lid, onderdeel b, jaarlijks
                     aanpassen in verband met loon- en prijsbijstelling.</text:p>
      <text:h text:style-name="ifm_p_font.bold_mt.5.08mm_page.keep-with-next_ifm" text:outline-level="2">Artikel<text:s/>4.3.<text:s/>Verdeling budget over contactgemeenten</text:h>
      <text:p text:style-name="ifm_p_mt.4.23mm_ifm">1.  Het totale budget, bedoeld in artikel 4.2, eerste lid, wordt over de
                     contactgemeenten verdeeld conform de berekening, bedoeld in het tweede en derde
                     lid.</text:p>
      <text:p text:style-name="ifm_p_mt.3.7mm_ifm">2.  Een percentage van 99,75% wordt over alle contactgemeenten verdeeld naar rato
                     van de risicoscore per Doorstroompuntregio uit het door het CBS ontwikkelde
                     verdeelmodel, bedoeld in artikel 2.1, eerste lid, onderdeel a, van het Besluit
                     van school naar duurzaam werk. Voor het deel van het budget dat is bestemd voor
                     de Doorstroompuntfunctie, genoemd in artikel 4.2, eerste lid, onderdeel b,
                     wordt dit verdeelmodel gedurende de looptijd van de regeling eenmalig
                     geactualiseerd vanaf de specifieke uitkering voor kalenderjaar 2028.</text:p>
      <text:p text:style-name="ifm_p_mt.3.7mm_ifm">3.  Een percentage van 0,25% wordt als volgt verdeeld over de contactgemeenten van
                     de Doorstroompuntregio’s grenzend aan België:</text:p>
      <text:p text:style-name="ifm_p_ifm">a.  de minister stelt voor elke Doorstroompuntregio grenzend aan België het
                           totaal aantal jongeren vast dat in mei 2024 woonachtig is in die regio en
                           onderwijs volgt aan een onderwijsinstelling in België;</text:p>
      <text:p text:style-name="ifm_p_ifm">b.  de minister stelt vast in welke van deze Doorstroompuntregio’s het om
                           een relatief aandeel gaat van minimaal 3% van alle jongeren die
                           woonachtig zijn in die regio en onderwijs volgt aan een
                           onderwijsinstelling in België; en</text:p>
      <text:p text:style-name="ifm_p_ifm">c.  het bedrag wordt naar rato van het totaal aantal jongeren, bedoeld in
                           onderdeel a, over de Doorstroompuntregio’s, bedoeld in onderdeel b,
                           verdeeld.</text:p>
      <text:p text:style-name="ifm_p_ifm">De berekening wordt gedurende de looptijd van de regeling niet
                     geactualiseerd.</text:p>
      <text:p text:style-name="ifm_p_mt.3.7mm_ifm">4.  De uitkomst van de berekening, bedoeld in het tweede en derde lid, voor
                     kalenderjaar 2026 is opgenomen in bijlage 4.</text:p>
      <text:h text:style-name="ifm_p_font.bold_mt.5.08mm_page.keep-with-next_ifm" text:outline-level="2">Artikel<text:s/>4.4.<text:s/>Betaling voorschot</text:h>
      <text:p text:style-name="ifm_p_mt.4.23mm_ifm">1.  De betaling van de specifieke uitkeringen voor de kalenderjaren 2026 tot en
                     met 2029 vindt steeds plaats uiterlijk in februari van het kalenderjaar
                     waarvoor de specifieke uitkering is verstrekt.</text:p>
      <text:p text:style-name="ifm_p_mt.3.7mm_ifm">2.  Indien in enig jaar een loon- en prijsbijstelling als bedoeld in artikel 4.2,
                     tweede lid, wordt toegepast, wordt het hiermee samenhangende bedrag uitbetaald
                     in uiterlijk september van het kalenderjaar waarvoor de specifieke uitkering is
                     verstrekt.</text:p>
      <text:h text:style-name="ifm_p_font.bold_mt.5.08mm_page.keep-with-next_ifm" text:outline-level="2">Artikel<text:s/>4.5.<text:s/>Meldingsplicht</text:h>
      <text:p text:style-name="ifm_p_mt.4.23mm_ifm">De contactgemeente doet zo spoedig mogelijk schriftelijk mededeling aan de
                  minister van omstandigheden die van belang kunnen zijn voor een beslissing tot
                  wijziging of vaststelling van een specifieke uitkering en overlegt daarbij de
                  relevante stukken. Hiervan is in ieder geval sprake bij een voorgenomen
                  substantiële wijziging van het regionaal programma.</text:p>
      <text:h text:style-name="ifm_p_font.bold_mt.5.08mm_page.keep-with-next_ifm" text:outline-level="2">Artikel<text:s/>4.6.<text:s/>Meewerken aan evaluatie</text:h>
      <text:p text:style-name="ifm_p_mt.4.23mm_ifm">De contactgemeente werkt mee aan de evaluatie, bedoeld in artikel 6.1, en levert
                  hiertoe zo nodig ook gegevens van en over de overige gemeenten in de
                  Doorstroompuntregio aan.</text:p>
      <text:h text:style-name="ifm_p_font.bold_mt.5.08mm_page.keep-with-next_ifm" text:outline-level="2">Artikel<text:s/>4.7.<text:s/>Bestedingstermijn, verantwoording</text:h>
      <text:p text:style-name="ifm_p_mt.4.23mm_ifm">1.  Indien de specifieke uitkering niet of niet geheel is besteed in het
                     kalenderjaar waarvoor de specifieke uitkering is verstrekt, mag het resterende
                     bedrag uiterlijk in kalenderjaar 2029 worden besteed aan het doel waarvoor deze
                     specifieke uitkering is bestemd.</text:p>
      <text:p text:style-name="ifm_p_mt.3.7mm_ifm">2.  De minister vordert bedragen die blijkens de verantwoordingsinformatie,
                     bedoeld in artikel 17a van de Financiële-verhoudingswet, alsdan niet zijn
                     besteed aan het doel waarvoor zij waren bestemd, terug.</text:p>
      <text:h text:style-name="ifm_p_font.bold_mt.5.08mm_page.keep-with-next_ifm" text:outline-level="2">Artikel<text:s/>4.8.<text:s/>Bestedingstermijn en terugvordering oude reserves</text:h>
      <text:p text:style-name="ifm_p_mt.4.23mm_ifm">1.  Indien de specifieke uitkeringen, bedoeld in artikel 8.3.2, vijfde lid, WEB
                     zoals dat luidde op 31 december 2025 niet of niet geheel zijn besteed in het
                     kalenderjaar waarvoor ze zijn verstrekt, mag het resterende bedrag:</text:p>
      <text:p text:style-name="ifm_p_ifm">a.  voor de kalenderjaren 2021 tot en met 2025 conform artikel 4.3, eerste
                           lid, van de Regeling regionale aanpak voortijdig schoolverlaten 2020–2025
                           zoals dat luidde op 30 april 2025 uiterlijk in kalenderjaar 2026 worden
                           besteed aan het doel waarvoor deze specifieke uitkeringen zijn bestemd;
                           en</text:p>
      <text:p text:style-name="ifm_p_ifm">b.  voor de kalenderjaren 2002 tot en met 2020 uiterlijk in kalenderjaar
                           2029 worden besteed aan het doel waarvoor deze specifieke uitkeringen
                           zijn bestemd.</text:p>
      <text:p text:style-name="ifm_p_mt.3.7mm_ifm">2.  De specifieke uitkering, bedoeld in de Regeling specifieke uitkering extra
                     financiële middelen RMC-functie zoals die luidde op 30 april 2026 dient conform
                     artikel 5, eerste lid, van die regeling uiterlijk in kalenderjaar 2026 te
                     worden besteed aan het doel waarvoor deze specifieke uitkering is bestemd.</text:p>
      <text:p text:style-name="ifm_p_mt.3.7mm_ifm">3.  Artikel 4.7, tweede lid, is van overeenkomstige toepassing.</text:p>
      <text:h text:style-name="ifm_p_font.italic_mt.5.08mm_page.keep-with-next_ifm" text:outline-level="3">Paragraaf<text:s/>5.<text:s/>Uitvoeringsvoorschriften</text:h>
      <text:h text:style-name="ifm_p_font.bold_mt.5.08mm_page.keep-with-next_ifm" text:outline-level="2">Artikel<text:s/>5.1.<text:s/>Voorschriften effectrapportage</text:h>
      <text:p text:style-name="ifm_p_mt.4.23mm_ifm">1.  De effectrapportage gaat in op in ieder geval de volgende onderwerpen:</text:p>
      <text:p text:style-name="ifm_p_ifm">a.  de streefcijfers, de bereikte resultaten en een toelichting op
                           afwijkingen in die bereikte resultaten ten opzichte van de
                           streefcijfers;</text:p>
      <text:p text:style-name="ifm_p_ifm">b.  de voortgang van de afspraken in het regionaal programma; en</text:p>
      <text:p text:style-name="ifm_p_ifm">c.  de voortgang van de maatregelen en de effecten hiervan.</text:p>
      <text:p text:style-name="ifm_p_mt.3.7mm_ifm">2.  De contactgemeente gebruikt voor de effectrapportage een door de minister
                     beschikbaar gesteld format. Dit format kan jaarlijks worden gewijzigd.</text:p>
      <text:p text:style-name="ifm_p_mt.3.7mm_ifm">3.  De contactgemeente dient de effectrapportage uiterlijk op 30 april van het
                     kalenderjaar volgend op het kalenderjaar waarop deze betrekking heeft, in bij
                     de minister.</text:p>
      <text:p text:style-name="ifm_p_mt.3.7mm_ifm">4.  De contactgemeente betrekt de contactschool en de centrumgemeente bij het
                     opstellen van de effectrapportage.</text:p>
      <text:p text:style-name="ifm_p_mt.3.7mm_ifm">5.  Ten behoeve van het onderdeel van de effectrapportage, genoemd in het eerste
                     lid, onderdeel a, verstrekt de minister het gerealiseerde aantal nieuwe
                     voortijdig schoolverlaters per Doorstroompuntregio telkens uiterlijk in maart
                     na afloop van het betreffende studiejaar aan de gemeenten en
                     onderwijsinstellingen binnen de Doorstroompuntregio.</text:p>
      <text:h text:style-name="ifm_p_font.bold_mt.5.08mm_page.keep-with-next_ifm" text:outline-level="2">Artikel<text:s/>5.2.<text:s/>Vaststelling Doorstroompuntregio’s</text:h>
      <text:p text:style-name="ifm_p_mt.4.23mm_ifm">1.  De Doorstroompuntregio’s zijn opgenomen in bijlage 5.</text:p>
      <text:p text:style-name="ifm_p_mt.3.7mm_ifm">2.  De samenstelling van een Doorstroompuntregio kan niet gedurende de looptijd
                     van het regionaal programma worden gewijzigd.</text:p>
      <text:p text:style-name="ifm_p_mt.3.7mm_ifm">3.  Het tweede lid is niet van toepassing indien de wijziging van de samenstelling
                     van de Doorstroompuntregio het gevolg is van een gemeentelijke herindeling. In
                     dat geval doen de betrokken contactgemeenten schriftelijk mededeling van de
                     wijziging van de samenstelling van de Doorstroompuntregio aan de minister.</text:p>
      <text:h text:style-name="ifm_p_font.italic_mt.5.08mm_page.keep-with-next_ifm" text:outline-level="3">Paragraaf<text:s/>6.<text:s/>Slotbepalingen</text:h>
      <text:h text:style-name="ifm_p_font.bold_mt.5.08mm_page.keep-with-next_ifm" text:outline-level="2">Artikel<text:s/>6.1.<text:s/>Evaluatie</text:h>
      <text:p text:style-name="ifm_p_mt.4.23mm_ifm">De minister evalueert de regeling uiterlijk in 2028.</text:p>
      <text:h text:style-name="ifm_p_font.bold_mt.5.08mm_page.keep-with-next_ifm" text:outline-level="2">Artikel<text:s/>6.2.<text:s/>Inwerkingtreding</text:h>
      <text:p text:style-name="ifm_p_mt.4.23mm_ifm">1.  Deze regeling treedt in werking op het moment waarop artikel I, onderdeel II,
                     van de Wet van school naar duurzaam werk in werking treedt.</text:p>
      <text:p text:style-name="ifm_p_mt.3.7mm_ifm">2.  Deze regeling vervalt met ingang van 1 januari 2030, met dien verstande dat
                     zij van toepassing blijft op de subsidies en specifieke uitkeringen die voor
                     die datum zijn verstrekt.</text:p>
      <text:h text:style-name="ifm_p_font.bold_mt.5.08mm_page.keep-with-next_ifm" text:outline-level="2">Artikel<text:s/>6.3.<text:s/>Citeertitel</text:h>
      <text:p text:style-name="ifm_p_mt.4.23mm_ifm">Deze regeling wordt aangehaald als: Regeling regionaal programma en
                  Doorstroompuntfunctie 2026–2029.</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BIJLAGE<text:s/>1.<text:s/>BEHOREND BIJ ARTIKEL 2.3, ONDERDELEN B EN C, VAN DE REGELING REGIONAAL PROGRAMMA
               EN DOORSTROOMPUNTFUNCTIE 2026–2029</text:h>
      <text:h text:style-name="ifm_p_font.bold_mt.5.08mm_page.keep-with-next_ifm" text:outline-level="4">A.<text:s/>Definitie nieuwe voortijdig schoolverlater voor studiejaar 2026/2027 en
                  verder</text:h>
      <text:p text:style-name="ifm_p_mt.4.23mm_ifm">Dit betreft de jongeren die:</text:p>
      <text:p text:style-name="ifm_p_ifm">–  op 1 oktober in een gegeven jaar (t0) ingeschreven staan in het bekostigde
                        voortgezet (speciaal) onderwijs, voortgezet algemeen volwassenonderwijs of
                        mbo, die op dat moment geen startkwalificatie<text:note text:id="n1" text:note-class="footnote"><text:note-citation text:label="1 ">1</text:note-citation><text:note-body><text:p text:style-name="ifm_p_font.normal_size.6.93pt_mt..5mm_indent.-0.1161in_mleft.0.1161in_ifm">Een startkwalificatie is een diploma voor havo, vwo, mbo-2, -3
                              of -4.</text:p></text:note-body></text:note> hebben en die op dat moment 12 tot en met 25<text:note text:id="n2" text:note-class="footnote"><text:note-citation text:label="2 ">2</text:note-citation><text:note-body><text:p text:style-name="ifm_p_font.normal_size.6.93pt_mt..5mm_indent.-0.1161in_mleft.0.1161in_ifm">Als jongeren op 1 oktober t0 26 jaar zijn, zijn ze op t1 27 jaar
                              en vallen niet meer binnen de doelgroep. Daarom is de grens 25 jaar
                              bij het bepalen van de startpopulatie.</text:p></text:note-body></text:note> jaar oud zijn. Dit is de startpopulatie; en</text:p>
      <text:p text:style-name="ifm_p_ifm">–  op 1 oktober in het daaropvolgende jaar (t1) het onderwijs hebben verlaten
                        zonder een startkwalificatie te hebben behaald. Dit is de
                        bestemmingspopulatie.</text:p>
      <text:p text:style-name="ifm_p_mt.3.7mm_ifm">De volgende jongeren zijn uitgezonderd en kunnen geen nieuwe vsv’er worden:</text:p>
      <text:p text:style-name="ifm_p_ifm">–  Jongeren die niet zijn ingeschreven als ingezetene in de basisregistratie
                        personen (BRP) op t0 of t1;</text:p>
      <text:p text:style-name="ifm_p_ifm">–  Jongeren die staan ingeschreven in het voortgezet speciaal onderwijs met
                        uitstroomprofiel dagbesteding of het arbeidsmarktgerichte uitstroomprofiel
                        op t0 of t1;</text:p>
      <text:p text:style-name="ifm_p_ifm">–  Jongeren die staan ingeschreven in het praktijkonderwijs op t0 of t1;</text:p>
      <text:p text:style-name="ifm_p_ifm">–  Jongeren die staan ingeschreven in de Engelse stroom of Internationaal
                           Baccalaureaat<text:note text:id="n3" text:note-class="footnote"><text:note-citation text:label="3 ">3</text:note-citation><text:note-body><text:p text:style-name="ifm_p_font.normal_size.6.93pt_mt..5mm_indent.-0.1161in_mleft.0.1161in_ifm">Het Internationaal Baccalaureaat vormt samen met de Engelse
                              Stroom het Internationaal Georiënteerd Voortgezet Onderwijs
                              (IGVO).</text:p></text:note-body></text:note> op t0 of t1;</text:p>
      <text:p text:style-name="ifm_p_ifm">–  Jongeren die een vrijstelling hebben van de inschrijvingsplicht als bedoeld
                        in de Leerplichtwet 1969 op t1; en</text:p>
      <text:p text:style-name="ifm_p_ifm">–  Jongeren die staan ingeschreven bij een niet-bekostigde school of
                        instelling op t1.</text:p>
      <text:p text:style-name="ifm_p_mt.3.7mm_ifm">Het aantal nieuwe vsv'ers wordt berekend door te bepalen hoeveel jongeren van de
               uiteindelijke startpopulatie het onderwijs zonder startkwalificatie hebben verlaten
               in het daaropvolgende jaar, op 1 oktober (t1). Het vsv-percentage is het aantal
               nieuwe vsv'ers gedeeld door het aantal jongeren in de startpopulatie. Jongeren die al
               in voorgaande studiejaren vsv’er zijn geworden (‘oude’ vsv’ers) worden alleen
               meegeteld voor de indicator, bedoeld in artikel 2.3, onderdeel c.</text:p>
      <text:p text:style-name="ifm_p_mt.3.7mm_ifm">Bij de rapportage van het aantal nieuwe vsv’ers wordt een uitsplitsing gemaakt: het
               aantal nieuwe vsv’ers met en het aantal nieuwe vsv’ers zonder de
               entree-gediplomeerden.</text:p>
      <text:h text:style-name="ifm_p_font.bold_mt.5.08mm_page.keep-with-next_ifm" text:outline-level="4">B.<text:s/>Definitie jongeren die geen onderwijs volgen en niet werken</text:h>
      <text:p text:style-name="ifm_p_mt.4.23mm_ifm">Dit betreft de jongeren die op 1 oktober:</text:p>
      <text:p text:style-name="ifm_p_ifm">–  zijn ingeschreven als ingezetene in de basisregistratie personen (BRP);</text:p>
      <text:p text:style-name="ifm_p_ifm">–  tussen de 16 en 27 jaar oud zijn;</text:p>
      <text:p text:style-name="ifm_p_ifm">–  geen formeel onderwijs<text:note text:id="n4" text:note-class="footnote"><text:note-citation text:label="4 ">4</text:note-citation><text:note-body><text:p text:style-name="ifm_p_font.normal_size.6.93pt_mt..5mm_indent.-0.1161in_mleft.0.1161in_ifm">Dit is al het uit ’s Rijks kas bekostigd en niet uit ’s Rijks kas
                           bekostigd onderwijs als bedoeld in de onderwijswetten. Alleen opleidingen
                           educatie als bedoeld in artikel 7.3.1, eerste lid, onderdelen b tot en
                           met f, WEB, vallen hier niet onder, aangezien DUO daar geen gegevens over
                           heeft.</text:p></text:note-body></text:note> volgen;</text:p>
      <text:p text:style-name="ifm_p_ifm">–  geen inkomen uit een arbeidsrelatie hebben; en</text:p>
      <text:p text:style-name="ifm_p_ifm">–  niet staan ingeschreven als zelfstandige bij de Kamer van Koophandel.</text:p>
      <text:h text:style-name="ifm_p_font.bold_mt.5.08mm_page.break-before_ifm" text:outline-level="3">BIJLAGE<text:s/>2.<text:s/>BEHOREND BIJ ARTIKEL 3.4 VAN DE REGELING REGIONAAL PROGRAMMA EN
               DOORSTROOMPUNTFUNCTIE 2026–2029</text:h>
      <text:h text:style-name="ifm_p_font.bold_mt.5.08mm_page.keep-with-next_ifm" text:outline-level="4"><text:span text:style-name="ifm_span_font.bold_mt.4.23mm_ifm">Beschikbaar subsidiebedrag per contactschool per jaar, voor
                     de jaren 2026 tot en met 2029.</text:span></text:h>
      <text:p text:style-name="ifm_p_mt.4.23mm_ifm">Hieronder is het subsidiebedrag per contactschool per jaar opgenomen. Voor het
               totale subsidiebedrag moeten deze bedragen worden vermenigvuldigd met vi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Doorstroompuntregio</text:span></text:p>
            </table:table-cell>
            <table:table-cell table:style-name="table.cell.border-top.border-bottom.border-right.padding-top.bottom.pleft.pright">
              <text:p text:style-name="text.cell.7.left"><text:span text:style-name="ifm_span_font.bold_color.ffffff_ifm">Contactschool</text:span></text:p>
            </table:table-cell>
            <table:table-cell table:style-name="table.cell.border-top.border-bottom.border-right.padding-top.bottom.pleft.pright">
              <text:p text:style-name="text.cell.7.left"><text:span text:style-name="ifm_span_font.bold_color.ffffff_ifm">Instellingscode</text:span></text:p>
            </table:table-cell>
            <table:table-cell table:style-name="table.cell.border-top.border-bottom.border-right.padding-top.bottom.pleft.pright">
              <text:p text:style-name="text.cell.7.right"><text:span text:style-name="ifm_span_font.bold_color.ffffff_ifm">Budget 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Noorderpoortcollege</text:p>
          </table:table-cell>
          <table:table-cell table:style-name="table.cell.border-bottom.border-right.padding-top.top.pleft.pright">
            <text:p text:style-name="text.cell.7.left">25LW</text:p>
          </table:table-cell>
          <table:table-cell table:style-name="table.cell.border-bottom.border-right.padding-top.top.pleft.pright">
            <text:p text:style-name="text.cell.7.right">€ 400.0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ord-Groningen-Eemsmond</text:p>
          </table:table-cell>
          <table:table-cell table:style-name="table.cell.border-bottom.border-right.padding-top.top.pleft.pright">
            <text:p text:style-name="text.cell.7.left">Noorderpoortcollege</text:p>
          </table:table-cell>
          <table:table-cell table:style-name="table.cell.border-bottom.border-right.padding-top.top.pleft.pright">
            <text:p text:style-name="text.cell.7.left">25LW</text:p>
          </table:table-cell>
          <table:table-cell table:style-name="table.cell.border-bottom.border-right.padding-top.top.pleft.pright">
            <text:p text:style-name="text.cell.7.right">€ 248.7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entraal en Westelijk Groningen</text:p>
          </table:table-cell>
          <table:table-cell table:style-name="table.cell.border-bottom.border-right.padding-top.top.pleft.pright">
            <text:p text:style-name="text.cell.7.left">Noorderpoortcollege</text:p>
          </table:table-cell>
          <table:table-cell table:style-name="table.cell.border-bottom.border-right.padding-top.top.pleft.pright">
            <text:p text:style-name="text.cell.7.left">25LW</text:p>
          </table:table-cell>
          <table:table-cell table:style-name="table.cell.border-bottom.border-right.padding-top.top.pleft.pright">
            <text:p text:style-name="text.cell.7.right">€ 1.133.6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iesland Noord<text:span text:style-name="ifm_span_font.superscript_ifm"><text:bookmark-ref text:reference-format="text" text:ref-name="n5">1</text:bookmark-ref></text:span></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08PG</text:p>
          </table:table-cell>
          <table:table-cell table:style-name="table.cell.border-bottom.border-right.padding-top.top.pleft.pright">
            <text:p text:style-name="text.cell.7.right">€ 974.7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 Frieslan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08PG</text:p>
          </table:table-cell>
          <table:table-cell table:style-name="table.cell.border-bottom.border-right.padding-top.top.pleft.pright">
            <text:p text:style-name="text.cell.7.right">€ 364.3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Friese Wouden</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08PG</text:p>
          </table:table-cell>
          <table:table-cell table:style-name="table.cell.border-bottom.border-right.padding-top.top.pleft.pright">
            <text:p text:style-name="text.cell.7.right">€ 635.2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 en Midden Drenthe</text:p>
          </table:table-cell>
          <table:table-cell table:style-name="table.cell.border-bottom.border-right.padding-top.top.pleft.pright">
            <text:p text:style-name="text.cell.7.left">DC Terra</text:p>
          </table:table-cell>
          <table:table-cell table:style-name="table.cell.border-bottom.border-right.padding-top.top.pleft.pright">
            <text:p text:style-name="text.cell.7.left">25PW</text:p>
          </table:table-cell>
          <table:table-cell table:style-name="table.cell.border-bottom.border-right.padding-top.top.pleft.pright">
            <text:p text:style-name="text.cell.7.right">€ 467.3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 Drenthe</text:p>
          </table:table-cell>
          <table:table-cell table:style-name="table.cell.border-bottom.border-right.padding-top.top.pleft.pright">
            <text:p text:style-name="text.cell.7.left">DC Terra</text:p>
          </table:table-cell>
          <table:table-cell table:style-name="table.cell.border-bottom.border-right.padding-top.top.pleft.pright">
            <text:p text:style-name="text.cell.7.left">25PW</text:p>
          </table:table-cell>
          <table:table-cell table:style-name="table.cell.border-bottom.border-right.padding-top.top.pleft.pright">
            <text:p text:style-name="text.cell.7.right">€ 454.3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 Drenthe</text:p>
          </table:table-cell>
          <table:table-cell table:style-name="table.cell.border-bottom.border-right.padding-top.top.pleft.pright">
            <text:p text:style-name="text.cell.7.left">DC Terra</text:p>
          </table:table-cell>
          <table:table-cell table:style-name="table.cell.border-bottom.border-right.padding-top.top.pleft.pright">
            <text:p text:style-name="text.cell.7.left">25PW</text:p>
          </table:table-cell>
          <table:table-cell table:style-name="table.cell.border-bottom.border-right.padding-top.top.pleft.pright">
            <text:p text:style-name="text.cell.7.right">€ 344.01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25PJ</text:p>
          </table:table-cell>
          <table:table-cell table:style-name="table.cell.border-bottom.border-right.padding-top.top.pleft.pright">
            <text:p text:style-name="text.cell.7.right">€ 1.550.91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edendriehoek</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27DV</text:p>
          </table:table-cell>
          <table:table-cell table:style-name="table.cell.border-bottom.border-right.padding-top.top.pleft.pright">
            <text:p text:style-name="text.cell.7.right">€ 1.147.16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ROC Twente</text:p>
          </table:table-cell>
          <table:table-cell table:style-name="table.cell.border-bottom.border-right.padding-top.top.pleft.pright">
            <text:p text:style-name="text.cell.7.left">27YU</text:p>
          </table:table-cell>
          <table:table-cell table:style-name="table.cell.border-bottom.border-right.padding-top.top.pleft.pright">
            <text:p text:style-name="text.cell.7.right">€ 1.648.4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Graafschap College</text:p>
          </table:table-cell>
          <table:table-cell table:style-name="table.cell.border-bottom.border-right.padding-top.top.pleft.pright">
            <text:p text:style-name="text.cell.7.left">24ZZ</text:p>
          </table:table-cell>
          <table:table-cell table:style-name="table.cell.border-bottom.border-right.padding-top.top.pleft.pright">
            <text:p text:style-name="text.cell.7.right">€ 732.29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04CY</text:p>
          </table:table-cell>
          <table:table-cell table:style-name="table.cell.border-bottom.border-right.padding-top.top.pleft.pright">
            <text:p text:style-name="text.cell.7.right">€ 524.32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em en Vallei</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25LH</text:p>
          </table:table-cell>
          <table:table-cell table:style-name="table.cell.border-bottom.border-right.padding-top.top.pleft.pright">
            <text:p text:style-name="text.cell.7.right">€ 1.610.43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Noordwest-Veluwe</text:p>
          </table:table-cell>
          <table:table-cell table:style-name="table.cell.border-bottom.border-right.padding-top.top.pleft.pright">
            <text:p text:style-name="text.cell.7.left">ROC Landstede</text:p>
          </table:table-cell>
          <table:table-cell table:style-name="table.cell.border-bottom.border-right.padding-top.top.pleft.pright">
            <text:p text:style-name="text.cell.7.left">01AA</text:p>
          </table:table-cell>
          <table:table-cell table:style-name="table.cell.border-bottom.border-right.padding-top.top.pleft.pright">
            <text:p text:style-name="text.cell.7.right">€ 476.55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25LR</text:p>
          </table:table-cell>
          <table:table-cell table:style-name="table.cell.border-bottom.border-right.padding-top.top.pleft.pright">
            <text:p text:style-name="text.cell.7.right">€ 1.329.55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25LH</text:p>
          </table:table-cell>
          <table:table-cell table:style-name="table.cell.border-bottom.border-right.padding-top.top.pleft.pright">
            <text:p text:style-name="text.cell.7.right">€ 1.942.07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5PZ</text:p>
          </table:table-cell>
          <table:table-cell table:style-name="table.cell.border-bottom.border-right.padding-top.top.pleft.pright">
            <text:p text:style-name="text.cell.7.right">€ 570.58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Amsterdam</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5PZ</text:p>
          </table:table-cell>
          <table:table-cell table:style-name="table.cell.border-bottom.border-right.padding-top.top.pleft.pright">
            <text:p text:style-name="text.cell.7.right">€ 3.978.37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Talland</text:p>
          </table:table-cell>
          <table:table-cell table:style-name="table.cell.border-bottom.border-right.padding-top.top.pleft.pright">
            <text:p text:style-name="text.cell.7.left">25PT</text:p>
          </table:table-cell>
          <table:table-cell table:style-name="table.cell.border-bottom.border-right.padding-top.top.pleft.pright">
            <text:p text:style-name="text.cell.7.right">€ 516.59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25EF</text:p>
          </table:table-cell>
          <table:table-cell table:style-name="table.cell.border-bottom.border-right.padding-top.top.pleft.pright">
            <text:p text:style-name="text.cell.7.right">€ 429.68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Noord-Kennemerland</text:p>
          </table:table-cell>
          <table:table-cell table:style-name="table.cell.border-bottom.border-right.padding-top.top.pleft.pright">
            <text:p text:style-name="text.cell.7.left">Talland</text:p>
          </table:table-cell>
          <table:table-cell table:style-name="table.cell.border-bottom.border-right.padding-top.top.pleft.pright">
            <text:p text:style-name="text.cell.7.left">25PT</text:p>
          </table:table-cell>
          <table:table-cell table:style-name="table.cell.border-bottom.border-right.padding-top.top.pleft.pright">
            <text:p text:style-name="text.cell.7.right">€ 722.49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Nova College</text:p>
          </table:table-cell>
          <table:table-cell table:style-name="table.cell.border-bottom.border-right.padding-top.top.pleft.pright">
            <text:p text:style-name="text.cell.7.left">25PX</text:p>
          </table:table-cell>
          <table:table-cell table:style-name="table.cell.border-bottom.border-right.padding-top.top.pleft.pright">
            <text:p text:style-name="text.cell.7.right">€ 826.71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Zuid-Holland-Noord</text:p>
          </table:table-cell>
          <table:table-cell table:style-name="table.cell.border-bottom.border-right.padding-top.top.pleft.pright">
            <text:p text:style-name="text.cell.7.left">MBO Rijnland</text:p>
          </table:table-cell>
          <table:table-cell table:style-name="table.cell.border-bottom.border-right.padding-top.top.pleft.pright">
            <text:p text:style-name="text.cell.7.left">25LN</text:p>
          </table:table-cell>
          <table:table-cell table:style-name="table.cell.border-bottom.border-right.padding-top.top.pleft.pright">
            <text:p text:style-name="text.cell.7.right">€ 857.65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Zuid-Holland-Oost</text:p>
          </table:table-cell>
          <table:table-cell table:style-name="table.cell.border-bottom.border-right.padding-top.top.pleft.pright">
            <text:p text:style-name="text.cell.7.left">MBO Rijnland</text:p>
          </table:table-cell>
          <table:table-cell table:style-name="table.cell.border-bottom.border-right.padding-top.top.pleft.pright">
            <text:p text:style-name="text.cell.7.left">25LN</text:p>
          </table:table-cell>
          <table:table-cell table:style-name="table.cell.border-bottom.border-right.padding-top.top.pleft.pright">
            <text:p text:style-name="text.cell.7.right">€ 870.562</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7GZ</text:p>
          </table:table-cell>
          <table:table-cell table:style-name="table.cell.border-bottom.border-right.padding-top.top.pleft.pright">
            <text:p text:style-name="text.cell.7.right">€ 2.907.56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00GT</text:p>
          </table:table-cell>
          <table:table-cell table:style-name="table.cell.border-bottom.border-right.padding-top.top.pleft.pright">
            <text:p text:style-name="text.cell.7.right">€ 4.237.62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Zuid-Holland-Zui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20MQ</text:p>
          </table:table-cell>
          <table:table-cell table:style-name="table.cell.border-bottom.border-right.padding-top.top.pleft.pright">
            <text:p text:style-name="text.cell.7.right">€ 1.156.569</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Oosterschelde regio</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25PV</text:p>
          </table:table-cell>
          <table:table-cell table:style-name="table.cell.border-bottom.border-right.padding-top.top.pleft.pright">
            <text:p text:style-name="text.cell.7.right">€ 355.56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25PV</text:p>
          </table:table-cell>
          <table:table-cell table:style-name="table.cell.border-bottom.border-right.padding-top.top.pleft.pright">
            <text:p text:style-name="text.cell.7.right">€ 291.43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25PV</text:p>
          </table:table-cell>
          <table:table-cell table:style-name="table.cell.border-bottom.border-right.padding-top.top.pleft.pright">
            <text:p text:style-name="text.cell.7.right">€ 208.153</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25LX</text:p>
          </table:table-cell>
          <table:table-cell table:style-name="table.cell.border-bottom.border-right.padding-top.top.pleft.pright">
            <text:p text:style-name="text.cell.7.right">€ 1.629.783</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25LZ</text:p>
          </table:table-cell>
          <table:table-cell table:style-name="table.cell.border-bottom.border-right.padding-top.top.pleft.pright">
            <text:p text:style-name="text.cell.7.right">€ 1.035.13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04FO</text:p>
          </table:table-cell>
          <table:table-cell table:style-name="table.cell.border-bottom.border-right.padding-top.top.pleft.pright">
            <text:p text:style-name="text.cell.7.right">€ 1.448.97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25MB</text:p>
          </table:table-cell>
          <table:table-cell table:style-name="table.cell.border-bottom.border-right.padding-top.top.pleft.pright">
            <text:p text:style-name="text.cell.7.right">€ 1.689.573</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Gewest Limburg-Noor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25LT</text:p>
          </table:table-cell>
          <table:table-cell table:style-name="table.cell.border-bottom.border-right.padding-top.top.pleft.pright">
            <text:p text:style-name="text.cell.7.right">€ 1.028.88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Gewest Zuid-Limburg</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25PL</text:p>
          </table:table-cell>
          <table:table-cell table:style-name="table.cell.border-bottom.border-right.padding-top.top.pleft.pright">
            <text:p text:style-name="text.cell.7.right">€ 1.243.381</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ROC van Nijmegen</text:p>
          </table:table-cell>
          <table:table-cell table:style-name="table.cell.border-bottom.border-right.padding-top.top.pleft.pright">
            <text:p text:style-name="text.cell.7.left">25PN</text:p>
          </table:table-cell>
          <table:table-cell table:style-name="table.cell.border-bottom.border-right.padding-top.top.pleft.pright">
            <text:p text:style-name="text.cell.7.right">€ 719.37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ROC Rijn IJssel</text:p>
          </table:table-cell>
          <table:table-cell table:style-name="table.cell.border-bottom.border-right.padding-top.top.pleft.pright">
            <text:p text:style-name="text.cell.7.left">25LF</text:p>
          </table:table-cell>
          <table:table-cell table:style-name="table.cell.border-bottom.border-right.padding-top.top.pleft.pright">
            <text:p text:style-name="text.cell.7.right">€ 1.054.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43.763.000</text:span></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Het jaarlijkse budget voor contactschool Firda in
                                    Friesland Noord is inclusief het jaarlijkse budget van € 93.480
                                    voor Fier Fryslân.</text:p>
          </table:table-cell>
        </table:table-row>
      </table:table>
      <text:h text:style-name="ifm_p_font.bold_mt.5.08mm_page.break-before_ifm" text:outline-level="3">BIJLAGE<text:s/>3.<text:s/>BEHOREND BIJ ARTIKEL 3.5, TWEEDE LID, VAN DE REGELING REGIONAAL PROGRAMMA EN
               DOORSTROOMPUNTFUNCTIE 2026–2029</text:h>
      <text:h text:style-name="ifm_p_font.bold_mt.5.08mm_page.keep-with-next_ifm" text:outline-level="4">Aanvraagformulier subsidie contactschool, tevens format regionaal
                  programma</text:h>
      <text:p text:style-name="ifm_p_mt.4.23mm_ifm">Het formulier dat door de contactschool wordt gebruikt voor het doen van de
               subsidieaanvraag is tevens het format voor het regionaal programma. De
               contactgemeente is verantwoordelijk voor het opstellen van het regionaal programma,
               maar doet dit samen met de centrumgemeente en contactscho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row>
          <table:table-cell table:style-name="table.cell.border-top.border-bottom.border-left.border-right.padding-top.top.pleft.pright" table:number-columns-spanned="2">
            <text:p text:style-name="text.cell.7.left"><text:span text:style-name="ifm_span_font.bold_ifm">1. Contactgegevens</text:span></text:p>
          </table:table-cell>
          <table:table-cell table:style-name="table.cell.border-top.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Naam Doorstroompuntregio</text:p>
          </table:table-cell>
          <table:table-cell table:style-name="table.cell.border-bottom.border-right.padding-top.top.pleft.pright" table:number-columns-spanned="7">
            <text:p text:style-name="text.cell.7.left"><text:span text:style-name="ifm_span_font.italic_ifm">Neem de naam van de Doorstroompuntregio op, zoals
                                 opgenomen in bijlage 5.</text:span></text:p>
          </table:table-cell>
        </table:table-row>
        <table:table-row>
          <table:table-cell table:style-name="table.cell.border-bottom.border-left.border-right.padding-top.top.pleft.pright" table:number-columns-spanned="2">
            <text:p text:style-name="text.cell.7.left">Nummer Doorstroompuntregio</text:p>
          </table:table-cell>
          <table:table-cell table:style-name="table.cell.border-bottom.border-right.padding-top.top.pleft.pright" table:number-columns-spanned="7">
            <text:p text:style-name="text.cell.7.left"><text:span text:style-name="ifm_span_font.italic_ifm">Neem het nummer van de Doorstroompuntregio op,
                                 zoals opgenomen in bijlage 5.</text:span></text:p>
          </table:table-cell>
        </table:table-row>
        <table:table-row>
          <table:table-cell table:style-name="table.cell.border-bottom.border-left.border-right.padding-top.top.pleft.pright" table:number-columns-spanned="2">
            <text:p text:style-name="text.cell.7.left">Contactschool</text:p>
          </table:table-cell>
          <table:table-cell table:style-name="table.cell.border-bottom.border-right.padding-top.top.pleft.pright" table:number-columns-spanned="7">
            <text:p text:style-name="text.cell.7.left"><text:span text:style-name="ifm_span_font.italic_ifm">Neem de naam van de contactschool voor de
                                 Doorstroompuntregio op, zoals opgenomen in bijlage 2.</text:span></text:p>
          </table:table-cell>
        </table:table-row>
        <table:table-row>
          <table:table-cell table:style-name="table.cell.border-bottom.border-left.border-right.padding-top.top.pleft.pright" table:number-columns-spanned="2">
            <text:p text:style-name="text.cell.7.left">Contactpersoon contactschool</text:p>
          </table:table-cell>
          <table:table-cell table:style-name="table.cell.border-bottom.border-right.padding-top.top.pleft.pright" table:number-columns-spanned="7">
            <text:p text:style-name="text.cell.7.left"><text:span text:style-name="ifm_span_font.italic_ifm">Neem de naam van de persoon op die als
                                 contactpersoon fungeert voor OCW.</text:span></text:p>
          </table:table-cell>
        </table:table-row>
        <table:table-row>
          <table:table-cell table:style-name="table.cell.border-bottom.border-left.border-right.padding-top.top.pleft.pright" table:number-columns-spanned="2">
            <text:p text:style-name="text.cell.7.left">E-mail</text:p>
          </table:table-cell>
          <table:table-cell table:style-name="table.cell.border-bottom.border-right.padding-top.top.pleft.pright" table:number-columns-spanned="7">
            <text:p text:style-name="text.cell.7.left"><text:span text:style-name="ifm_span_font.italic_ifm">E-mailadres van deze persoon.</text:span></text:p>
          </table:table-cell>
        </table:table-row>
        <table:table-row>
          <table:table-cell table:style-name="table.cell.border-bottom.border-left.border-right.padding-top.top.pleft.pright" table:number-columns-spanned="2">
            <text:p text:style-name="text.cell.7.left">Telefoonnummer</text:p>
          </table:table-cell>
          <table:table-cell table:style-name="table.cell.border-bottom.border-right.padding-top.top.pleft.pright" table:number-columns-spanned="7">
            <text:p text:style-name="text.cell.7.left"><text:span text:style-name="ifm_span_font.italic_ifm">Telefoonnummer van deze persoon.</text:span></text:p>
          </table:table-cell>
        </table:table-row>
        <table:table-row>
          <table:table-cell table:style-name="table.cell.border-bottom.border-left.border-right.padding-top.top.pleft.pright" table:number-columns-spanned="2">
            <text:p text:style-name="text.cell.7.left">Naam contactgemeente</text:p>
          </table:table-cell>
          <table:table-cell table:style-name="table.cell.border-bottom.border-right.padding-top.top.pleft.pright" table:number-columns-spanned="7">
            <text:p text:style-name="text.cell.7.left"><text:span text:style-name="ifm_span_font.italic_ifm">Neem de naam van de contactgemeente
                              op.</text:span></text:p>
          </table:table-cell>
        </table:table-row>
        <table:table-row>
          <table:table-cell table:style-name="table.cell.border-bottom.border-left.border-right.padding-top.top.pleft.pright" table:number-columns-spanned="2">
            <text:p text:style-name="text.cell.7.left">Contactpersoon contactgemeente</text:p>
          </table:table-cell>
          <table:table-cell table:style-name="table.cell.border-bottom.border-right.padding-top.top.pleft.pright" table:number-columns-spanned="7">
            <text:p text:style-name="text.cell.7.left"><text:span text:style-name="ifm_span_font.italic_ifm">Neem de naam van de persoon op die als
                                 contactpersoon fungeert voor OCW.</text:span></text:p>
          </table:table-cell>
        </table:table-row>
        <table:table-row>
          <table:table-cell table:style-name="table.cell.border-bottom.border-left.border-right.padding-top.top.pleft.pright" table:number-columns-spanned="2">
            <text:p text:style-name="text.cell.7.left">E-mail</text:p>
          </table:table-cell>
          <table:table-cell table:style-name="table.cell.border-bottom.border-right.padding-top.top.pleft.pright" table:number-columns-spanned="7">
            <text:p text:style-name="text.cell.7.left"><text:span text:style-name="ifm_span_font.italic_ifm">E-mailadres van deze persoon.</text:span></text:p>
          </table:table-cell>
        </table:table-row>
        <table:table-row>
          <table:table-cell table:style-name="table.cell.border-bottom.border-left.border-right.padding-top.top.pleft.pright" table:number-columns-spanned="2">
            <text:p text:style-name="text.cell.7.left">Telefoonnummer</text:p>
          </table:table-cell>
          <table:table-cell table:style-name="table.cell.border-bottom.border-right.padding-top.top.pleft.pright" table:number-columns-spanned="7">
            <text:p text:style-name="text.cell.7.left"><text:span text:style-name="ifm_span_font.italic_ifm">Telefoonnummer van deze persoon.</text:span></text:p>
          </table:table-cell>
        </table:table-row>
        <table:table-row>
          <table:table-cell table:style-name="table.cell.border-bottom.border-left.border-right.padding-top.top.pleft.pright" table:number-columns-spanned="2">
            <text:p text:style-name="text.cell.7.left">Naam centrumgemeenten(n)*</text:p>
          </table:table-cell>
          <table:table-cell table:style-name="table.cell.border-bottom.border-right.padding-top.top.pleft.pright" table:number-columns-spanned="7">
            <text:p text:style-name="text.cell.7.left"><text:span text:style-name="ifm_span_font.italic_ifm">Neem de naam van de centrumgemeente op. Dit kunnen
                                 meerdere centrumgemeenten zijn indien de Doorstroompuntregio
                                 overlapt met meerdere arbeidsmarktregio’s.</text:span></text:p>
          </table:table-cell>
        </table:table-row>
        <table:table-row>
          <table:table-cell table:style-name="table.cell.border-bottom.border-left.border-right.padding-top.top.pleft.pright" table:number-columns-spanned="2">
            <text:p text:style-name="text.cell.7.left">Contactperso(o)n(en) centrumgemeente(n)</text:p>
          </table:table-cell>
          <table:table-cell table:style-name="table.cell.border-bottom.border-right.padding-top.top.pleft.pright" table:number-columns-spanned="7">
            <text:p text:style-name="text.cell.7.left"><text:span text:style-name="ifm_span_font.italic_ifm">Neem de naam/namen van de persoon/personen op die
                                 als contactpersoon fungeert/fungeren voor OCW.</text:span></text:p>
          </table:table-cell>
        </table:table-row>
        <table:table-row>
          <table:table-cell table:style-name="table.cell.border-bottom.border-left.border-right.padding-top.top.pleft.pright" table:number-columns-spanned="2">
            <text:p text:style-name="text.cell.7.left">E-mail</text:p>
          </table:table-cell>
          <table:table-cell table:style-name="table.cell.border-bottom.border-right.padding-top.top.pleft.pright" table:number-columns-spanned="7">
            <text:p text:style-name="text.cell.7.left"><text:span text:style-name="ifm_span_font.italic_ifm">E-mailadres/e-mailadressen van deze
                                 persoon/personen.</text:span></text:p>
          </table:table-cell>
        </table:table-row>
        <table:table-row>
          <table:table-cell table:style-name="table.cell.border-bottom.border-left.border-right.padding-top.top.pleft.pright" table:number-columns-spanned="2">
            <text:p text:style-name="text.cell.7.left">Telefoonnummer</text:p>
          </table:table-cell>
          <table:table-cell table:style-name="table.cell.border-bottom.border-right.padding-top.top.pleft.pright" table:number-columns-spanned="7">
            <text:p text:style-name="text.cell.7.left"><text:span text:style-name="ifm_span_font.italic_ifm">Telefoonnummer/telefoonnummers van deze
                                 persoon/personen.</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text:span text:style-name="ifm_span_font.bold_ifm">2. Regionale analyse</text:spa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Is de regionale analyse toegevoegd bij de subsidieaanvraag?</text:p>
          </table:table-cell>
          <table:table-cell table:style-name="table.cell.border-bottom.border-right.padding-top.top.pleft.pright" table:number-columns-spanned="7">
            <text:p text:style-name="text.cell.7.left"><text:span text:style-name="ifm_span_font.italic_ifm">De regionale analyse is een apart document. Stuur
                                 de regionale analyse mee met de subsidieaanvraag.</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text:span text:style-name="ifm_span_font.bold_ifm">3. Streefcijfers (conform artikel
                              2.3)</text:spa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Beoogd maximum aantal nieuwe vsv’ers per studiejaar, over studiejaar
                              2025/2026</text:p>
          </table:table-cell>
          <table:table-cell table:style-name="table.cell.border-bottom.border-right.padding-top.top.pleft.pright" table:number-columns-spanned="7">
            <text:p text:style-name="text.cell.7.left"><text:span text:style-name="ifm_span_font.italic_ifm">Hier kunt u hetzelfde streefcijfer als voor
                                 studiejaar 2024/2025 invullen.</text:span></text:p>
          </table:table-cell>
        </table:table-row>
        <table:table-row>
          <table:table-cell table:style-name="table.cell.border-bottom.border-left.border-right.padding-top.top.pleft.pright" table:number-columns-spanned="2">
            <text:p text:style-name="text.cell.7.left">Beoogd maximum aantal nieuwe vsv’ers per studiejaar, over de
                              studiejaren 2026/2027 t/m 2029/2030.</text:p>
          </table:table-cell>
          <table:table-cell table:style-name="table.cell.border-bottom.border-right.padding-top.top.pleft.pright" table:number-columns-spanned="4">
            <text:p text:style-name="text.cell.7.left"><text:span text:style-name="ifm_span_font.italic_ifm">Referentiewaarde aantal nieuwe vsv’ers zoals
                                 verstrekt door OCW </text:span></text:p>
          </table:table-cell>
          <table:table-cell table:style-name="table.cell.border-bottom.border-right.padding-top.top.pleft.pright" table:number-columns-spanned="3">
            <text:p text:style-name="text.cell.7.left"><text:span text:style-name="ifm_span_font.italic_ifm">Beschrijf het beoogde aantal nieuwe vsv’ers per
                                 studiejaar (streefcijfer van de regio)</text:span></text:p>
          </table:table-cell>
        </table:table-row>
        <table:table-row>
          <table:table-cell table:style-name="table.cell.border-bottom.border-left.border-right.padding-top.top.pleft.pright" table:number-columns-spanned="2">
            <text:p text:style-name="text.cell.7.left">Motivatie voor deze streefcijfers</text:p>
          </table:table-cell>
          <table:table-cell table:style-name="table.cell.border-bottom.border-right.padding-top.top.pleft.pright" table:number-columns-spanned="7">
            <text:p text:style-name="text.cell.7.left"><text:span text:style-name="ifm_span_font.italic_ifm">Als voor de studiejaren 2026/2027 t/m 2029/2030 de
                                 streefcijfers voor het aantal nieuwe vsv’ers afwijken van de
                                 referentiewaarde zoals verstrekt door OCW, leg dan uit waarom de
                                 Doorstroompuntregio hiervoor kiest. Leg de relatie met de regionale
                                 analyse.</text:span></text:p>
          </table:table-cell>
        </table:table-row>
        <table:table-row>
          <table:table-cell table:style-name="table.cell.border-bottom.border-left.border-right.padding-top.top.pleft.pright" table:number-columns-spanned="2">
            <text:p text:style-name="text.cell.7.left">Beoogd maximum aantal jongeren zonder werk of opleiding, over de
                              jaren 2026 t/m 2029</text:p>
          </table:table-cell>
          <table:table-cell table:style-name="table.cell.border-bottom.border-right.padding-top.top.pleft.pright" table:number-columns-spanned="7">
            <text:p text:style-name="text.cell.7.left"><text:span text:style-name="ifm_span_font.italic_ifm">Beschrijf het beoogde aantal jongeren zonder
                                 onderwijs en zonder werk per jaar voor de
                                 Doorstroompuntregio.</text:span></text:p>
          </table:table-cell>
        </table:table-row>
        <table:table-row>
          <table:table-cell table:style-name="table.cell.border-bottom.border-left.border-right.padding-top.top.pleft.pright" table:number-columns-spanned="2">
            <text:p text:style-name="text.cell.7.left">Motivatie voor deze streefcijfers</text:p>
          </table:table-cell>
          <table:table-cell table:style-name="table.cell.border-bottom.border-right.padding-top.top.pleft.pright" table:number-columns-spanned="7">
            <text:p text:style-name="text.cell.7.left"><text:span text:style-name="ifm_span_font.italic_ifm">Leg de relatie met de regionale
                              analyse.</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text:span text:style-name="ifm_span_font.bold_ifm">4. Afspraken (conform artikel 2.4)</text:spa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a. + b. Afspraken over de samenwerking bij uitvoering wettelijke
                              taken en maatregelen</text:p>
          </table:table-cell>
          <table:table-cell table:style-name="table.cell.border-bottom.border-right.padding-top.top.pleft.pright" table:number-columns-spanned="7">
            <text:p text:style-name="text.cell.7.left"><text:span text:style-name="ifm_span_font.italic_ifm">Hierin beschrijft u de afspraken die u maakt over
                                 de samenwerking tussen het Doorstroompunt, scholen en gemeenten bij
                                 de uitvoering van de wettelijke taken uit de Wet van school naar
                                 duurzaam werk en bij de uitvoering van de aanvullende maatregelen
                                 uit het regionaal programma.</text:span></text:p>
            <text:p text:style-name="text.cell.7.left"><text:span text:style-name="ifm_span_font.italic_ifm">De wettelijke taken uit de Wet van school naar
                                 duurzaam werk waar het hier om gaat, zijn te vinden in de artikelen
                                 9.2.5, 9.2.12 en 9.2.13 WEB, de artikelen 44 en 44a WEC, de
                                 artikelen 2.31a en 2.31b WVO 2020 en artikel 7a van de
                                 Participatiewet. Concreet betreft het afspraken over:</text:span></text:p>
            <text:p text:style-name="text.cell.7.left"><text:span text:style-name="ifm_span_font.italic_ifm">– De samenwerking tussen scholen en gemeenten met
                                 betrekking tot de aanvullende loopbaanbegeleiding en de
                                 ondersteuning van jongeren bij de begeleiding naar en het behoud
                                 van (beschut) werk. Hierbij wordt ook ingegaan op het gebruik van
                                 het overgangsdocument;</text:span></text:p>
            <text:p text:style-name="text.cell.7.left"><text:span text:style-name="ifm_span_font.italic_ifm">– De samenwerking tussen scholen en het
                                 Doorstroompunt. Hierbij wordt ook ingegaan op het gebruik van de
                                 mbo-verklaring; en</text:span></text:p>
            <text:p text:style-name="text.cell.7.left"><text:span text:style-name="ifm_span_font.italic_ifm">– De samenwerking tussen het Doorstroompunt en
                                 gemeenten.</text:span></text:p>
            <text:p text:style-name="text.cell.7.left"><text:span text:style-name="ifm_span_font.italic_ifm">Ook geeft u aan waar u tijdens de looptijd van de
                                 regeling mee aan de slag gaat.</text:span></text:p>
          </table:table-cell>
        </table:table-row>
        <table:table-row>
          <table:table-cell table:style-name="table.cell.border-bottom.border-left.border-right.padding-top.top.pleft.pright" table:number-columns-spanned="2">
            <text:p text:style-name="text.cell.7.left">c. Laagdrempelige en toegankelijke ondersteuning voor jongeren met
                              meervoudige problematiek</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d. het verbeteren van de voorbereiding op en de overgang naar het
                              mbo, met speciale aandacht voor overstappende vso-leerlingen,
                              nieuwkomers en voldoende passende stageplekken en leerbane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e. het tegengaan van ongediplomeerde uitstroom naar werk</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f. bijscholing of omscholing van jongeren zonder startkwalificatie
                              tijdens een baan door middel van praktijkleren in het mbo of door
                              middel van non-formele scholing met een branchewaardering zoals
                              opgenomen in erkende sectorale ontwikkelpade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g. het investeren in de vakkundigheid van het personeel dat door de
                              onderwijsinstellingen en gemeenten is belast met de uitvoering van de
                              wettelijke taken en maatregelen</text:p>
          </table:table-cell>
          <table:table-cell table:style-name="table.cell.border-bottom.border-right.padding-top.top.pleft.pright" table:number-columns-spanned="7">
            <text:p text:style-name="text.cell.7.left"><text:span text:style-name="ifm_span_font.italic_ifm">Het gaat hier om het personeel dat is belast met
                                 de uitvoering van de wettelijke taken uit de Wet van school naar
                                 duurzaam werk en de uitvoering van de aanvullende maatregelen uit
                                 het regionaal programma. De wettelijke taken uit de Wet van school
                                 naar duurzaam werk waar het hier om gaat, zijn te vinden in de
                                 artikelen 9.2.5, 9.2.12 en 9.2.13 WEB, de artikelen 44 en 44a WEC,
                                 de artikelen 2.31a en 2.31b WVO 2020 en artikel 7a van de
                                 Participatiewet.</text:span></text:p>
          </table:table-cell>
        </table:table-row>
        <table:table-row>
          <table:table-cell table:style-name="table.cell.border-bottom.border-left.border-right.padding-top.top.pleft.pright" table:number-columns-spanned="2">
            <text:p text:style-name="text.cell.7.left">h. de vormgeving en organisatie van het regionaal bestuurlijk
                              overleg</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i. de wijze waarop jongeren worden betrokken bij de uitvoering van
                              het regionaal programma</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j. eventuele andere afspraken</text:p>
          </table:table-cell>
          <table:table-cell table:style-name="table.cell.border-bottom.border-right.padding-top.top.pleft.pright" table:number-columns-spanned="7">
            <text:p text:style-name="text.cell.7.left"><text:span text:style-name="ifm_span_font.italic_ifm">Dit is optioneel.</text:span></text:p>
          </table:table-cell>
        </table:table-row>
        <table:table-row>
          <table:table-cell table:style-name="table.cell.border-bottom.border-left.border-right.padding-top.top.pleft.pright" table:number-columns-spanned="2">
            <text:p text:style-name="text.cell.7.left"><text:span text:style-name="ifm_span_font.bold_ifm">5. Maatregelen (conform artikel 2.5)</text:span></text:p>
          </table:table-cell>
          <table:table-cell table:style-name="table.cell.border-bottom.border-right.padding-top.top.pleft.pright" table:number-columns-spanned="7">
            <text:p text:style-name="text.cell.7.left"><text:span text:style-name="ifm_span_font.italic_ifm">Onderstaande velden moeten voor elke maatregel
                                 worden ingevuld.</text:span></text:p>
            <text:p text:style-name="text.cell.7.left"><text:span text:style-name="ifm_span_font.italic_ifm">N.B. Voor Doorstroompuntregio Friesland Noord
                                 dienen partijen hier in ieder geval een of meer maatregelen op te
                                 nemen met betrekking tot de voorzieningen die worden aangeboden
                                 door het landelijke expertise- en behandelcentrum Fier
                                 Fryslân.</text:span></text:p>
          </table:table-cell>
        </table:table-row>
        <table:table-row>
          <table:table-cell table:style-name="table.cell.border-bottom.border-left.border-right.padding-top.top.pleft.pright" table:number-columns-spanned="2">
            <text:p text:style-name="text.cell.7.left">Beschrijving maatregel</text:p>
          </table:table-cell>
          <table:table-cell table:style-name="table.cell.border-bottom.border-right.padding-top.top.pleft.pright" table:number-columns-spanned="7">
            <text:p text:style-name="text.cell.7.left"><text:span text:style-name="ifm_span_font.italic_ifm">Beschrijf:</text:span></text:p>
            <text:p text:style-name="text.cell.7.left"><text:span text:style-name="ifm_span_font.italic_ifm">– de inhoud van de maatregel</text:span></text:p>
            <text:p text:style-name="text.cell.7.left"><text:span text:style-name="ifm_span_font.italic_ifm">– de doelgroep(en) van de maatregel</text:span></text:p>
            <text:p text:style-name="text.cell.7.left"><text:span text:style-name="ifm_span_font.italic_ifm">– de uitvoerder(s) van de maatregel</text:span></text:p>
          </table:table-cell>
        </table:table-row>
        <table:table-row>
          <table:table-cell table:style-name="table.cell.border-bottom.border-left.border-right.padding-top.top.pleft.pright" table:number-columns-spanned="2">
            <text:p text:style-name="text.cell.7.left">a. De maatregel is gericht op jongeren die:</text:p>
            <text:p text:style-name="text.cell.7.left">1. geen onderwijs volgen;</text:p>
            <text:p text:style-name="text.cell.7.left">2. geen werk hebben; of</text:p>
            <text:p text:style-name="text.cell.7.left">3. een groot risico hebben op het niet volgen van onderwijs of het
                              niet hebben van werk</text:p>
          </table:table-cell>
          <table:table-cell table:style-name="table.cell.border-bottom.border-right.padding-top.top.pleft.pright" table:number-columns-spanned="7">
            <text:p text:style-name="text.cell.7.left"><text:span text:style-name="ifm_span_font.italic_ifm">Onderbouw waarom de maatregel is gericht op
                                 jongeren die onder een of meerdere van deze categorieën
                                 vallen.</text:span></text:p>
          </table:table-cell>
        </table:table-row>
        <table:table-row>
          <table:table-cell table:style-name="table.cell.border-bottom.border-left.border-right.padding-top.top.pleft.pright" table:number-columns-spanned="2">
            <text:p text:style-name="text.cell.7.left">b. Er is een duidelijke relatie tussen de regionale analyse en de
                              maatregel</text:p>
          </table:table-cell>
          <table:table-cell table:style-name="table.cell.border-bottom.border-right.padding-top.top.pleft.pright" table:number-columns-spanned="7">
            <text:p text:style-name="text.cell.7.left"><text:span text:style-name="ifm_span_font.italic_ifm">Beschrijf de relatie tussen de regionale analyse
                                 en de maatregel:</text:span></text:p>
          </table:table-cell>
        </table:table-row>
        <table:table-row>
          <table:table-cell table:style-name="table.cell.border-bottom.border-left.border-right.padding-top.top.pleft.pright" table:number-columns-spanned="2">
            <text:p text:style-name="text.cell.7.left">c. Wat is het beoogde maatschappelijk effect van de maatregel?</text:p>
            <text:p text:style-name="text.cell.7.left">Waaruit blijkt dat de maatregel effectief is, of hoe wordt dit
                              tijdens de looptijd van het programma geëvalueerd?</text:p>
          </table:table-cell>
          <table:table-cell table:style-name="table.cell.border-bottom.border-right.padding-top.top.pleft.pright" table:number-columns-spanned="7">
            <text:p text:style-name="text.cell.7.left"><text:span text:style-name="ifm_span_font.italic_ifm">Beschrijf het beoogde maatschappelijke
                                 effect.</text:span></text:p>
            <text:p text:style-name="text.cell.7.left"><text:span text:style-name="ifm_span_font.italic_ifm">Beschrijf op basis waarvan aannemelijk is dat de
                                 maatregel effectief is of hoe dit tijdens de looptijd van het
                                 regionaal programma wordt geëvalueerd.</text:span></text:p>
          </table:table-cell>
        </table:table-row>
        <table:table-row>
          <table:table-cell table:style-name="table.cell.border-bottom.border-left.border-right.padding-top.top.pleft.pright" table:number-columns-spanned="2">
            <text:p text:style-name="text.cell.7.left">d. Voor een maatregel die wordt uitgevoerd op een
                              onderwijsinstelling:</text:p>
            <text:p text:style-name="text.cell.7.left">Wordt er geen onderscheid gemaakt op basis van de woonplaats van de
                              jongere?</text:p>
            <text:p text:style-name="text.cell.7.left">Voor overige maatregelen:</text:p>
            <text:p text:style-name="text.cell.7.left">Wordt er geen onderscheid gemaakt op basis van de gemeente binnen de
                              Doorstroompuntregio waar een jongere woont? Indien dit wel gebeurt,
                              waarom is een dergelijk onderscheid noodzakelijk?</text:p>
          </table:table-cell>
          <table:table-cell table:style-name="table.cell.border-bottom.border-right.padding-top.top.pleft.pright" table:number-columns-spanned="7">
            <text:p text:style-name="text.cell.7.left"><text:span text:style-name="ifm_span_font.italic_ifm">Geef aan of er onderscheid wordt gemaakt op basis
                                 van de woonplaats van een jongere, en indien dit gebeurt, waarom
                                 dit onderscheid noodzakelijk is.</text:span></text:p>
          </table:table-cell>
        </table:table-row>
        <table:table-row>
          <table:table-cell table:style-name="table.cell.border-bottom.border-left.border-right.padding-top.top.pleft.pright" table:number-columns-spanned="2">
            <text:p text:style-name="text.cell.7.left">e. Waarom is de maatregel aanvullend op de wettelijke taken van
                              onderwijsinstellingen en gemeenten?</text:p>
          </table:table-cell>
          <table:table-cell table:style-name="table.cell.border-bottom.border-right.padding-top.top.pleft.pright" table:number-columns-spanned="7">
            <text:p text:style-name="text.cell.7.left"><text:span text:style-name="ifm_span_font.italic_ifm">Geef aan:</text:span></text:p>
            <text:p text:style-name="text.cell.7.left"><text:span text:style-name="ifm_span_font.italic_ifm">– Welke activiteiten de onderwijsinstellingen, het
                                 Doorstroompunt en de gemeenten uitvoeren op basis van hun
                                 wettelijke taken uit de Wet van school naar duurzaam werk; en
                              </text:span></text:p>
            <text:p text:style-name="text.cell.7.left"><text:span text:style-name="ifm_span_font.italic_ifm">– Waarom de maatregel aanvullend is op deze
                                 activiteiten.</text:span></text:p>
            <text:p text:style-name="text.cell.7.left"><text:span text:style-name="ifm_span_font.italic_ifm">De wettelijke taken uit de Wet van school naar
                                 duurzaam werk waar het hier om gaat, zijn te vinden in de artikelen
                                 9.2.5, 9.2.12 en 9.2.13 WEB, de artikelen 44 en 44a WEC, de
                                 artikelen 2.31a en 2.31b WVO 2020 en artikel 7a van de
                                 Participatiewet. </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text:span text:style-name="ifm_span_font.bold_ifm">6. Begroting (conform artikel 2.6)</text:span></text:p>
          </table:table-cell>
          <table:table-cell table:style-name="table.cell.border-bottom.border-right.padding-top.top.pleft.pright" table:number-columns-spanned="7">
            <text:p text:style-name="text.cell.7.left"><text:span text:style-name="ifm_span_font.italic_ifm">Het budget voor het regionaal programma 2026–2029
                                 (hieronder aangeduid als ‘budget op basis van deze regeling’)
                                 bestaat in ieder geval uit de subsidie die de contactscholen
                                 hiervoor krijgen op grond van deze regeling en het voor het
                                 regionaal programma bestemde deel van de specifieke uitkeringen die
                                 de contactgemeenten hiervoor krijgen voor de kalenderjaren 2026 tot
                                 en met 2029. Hoewel deze budgetten apart worden verstrekt, is het
                                 één regionaal programma.</text:span></text:p>
            <text:p text:style-name="text.cell.7.left"><text:span text:style-name="ifm_span_font.italic_ifm">Verder kan er sprake zijn van overig budget. Denk
                                 bijvoorbeeld aan reserves die de contactgemeente heeft opgebouwd
                                 gedurende de Regeling regionale aanpak voortijdig schoolverlaten
                                 2020–2025, maar ook aan eventuele cofinanciering. De reserves
                                 opgebouwd gedurende de Regeling regionale aanpak voortijdig
                                 schoolverlaten 2020–2025 mogen worden uitgegeven tot en met 2026.
                                 De contactgemeenten hebben voor 2025 veel extra middelen gekregen
                                 die waarschijnlijk nog niet geheel zijn uitgegeven. Het ligt daarom
                                 voor de hand om in ieder geval deze reserves op te nemen in
                                 onderstaande de begroting (met dus een beoogde besteding in
                                 uiterlijk 2026).</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Algemeen budget</text:p>
          </table:table-cell>
          <table:table-cell table:style-name="table.cell.border-right.padding-top.top.pleft.pright">
            <text:p text:style-name="text.cell.7.left"/>
          </table:table-cell>
          <table:table-cell table:style-name="table.cell.border-bottom.border-right.padding-top.top.pleft.pright" table:number-columns-spanned="2">
            <text:p text:style-name="text.cell.7.left"><text:span text:style-name="ifm_span_font.italic_ifm">Budget contactschool </text:span></text:p>
          </table:table-cell>
          <table:table-cell table:style-name="table.cell.border-bottom.border-right.padding-top.top.pleft.pright">
            <text:p text:style-name="text.cell.7.left"><text:span text:style-name="ifm_span_font.italic_ifm">Budget contactgemeente</text:span></text:p>
          </table:table-cell>
          <table:table-cell table:style-name="table.cell.border-bottom.border-right.padding-top.top.pleft.pright" table:number-columns-spanned="2">
            <text:p text:style-name="text.cell.7.left"><text:span text:style-name="ifm_span_font.italic_ifm">Evt. overig budget</text:spa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able:number-columns-spanned="2">
            <text:p text:style-name="text.cell.7.left">Budget maatregel 1</text:p>
          </table:table-cell>
          <table:table-cell table:style-name="table.cell.border-right.padding-top.top.pleft.pright">
            <text:p text:style-name="text.cell.7.left"/>
          </table:table-cell>
          <table:table-cell table:style-name="table.cell.border-bottom.border-right.padding-top.top.pleft.pright" table:number-columns-spanned="2">
            <text:p text:style-name="text.cell.7.left"><text:span text:style-name="ifm_span_font.italic_ifm">Budget contactschool</text:span></text:p>
          </table:table-cell>
          <table:table-cell table:style-name="table.cell.border-bottom.border-right.padding-top.top.pleft.pright">
            <text:p text:style-name="text.cell.7.left"><text:span text:style-name="ifm_span_font.italic_ifm">Budget contactgemeente</text:span></text:p>
          </table:table-cell>
          <table:table-cell table:style-name="table.cell.border-bottom.border-right.padding-top.top.pleft.pright" table:number-columns-spanned="2">
            <text:p text:style-name="text.cell.7.left"><text:span text:style-name="ifm_span_font.italic_ifm">Evt. overig budget</text:span></text:p>
          </table:table-cell>
          <table:table-cell table:style-name="table.cell.border-bottom.border-right.top.pleft.pright" table:number-rows-spanned="2">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able:number-columns-spanned="2" table:number-rows-spanned="2">
            <text:p text:style-name="text.cell.7.left">Budget maatregel 2</text:p>
          </table:table-cell>
          <table:table-cell table:style-name="table.cell.border-right.padding-top.top.pleft.pright">
            <text:p text:style-name="text.cell.7.left"/>
          </table:table-cell>
          <table:table-cell table:style-name="table.cell.border-bottom.border-right.padding-top.top.pleft.pright" table:number-columns-spanned="2">
            <text:p text:style-name="text.cell.7.left"><text:span text:style-name="ifm_span_font.italic_ifm">Budget contactschool </text:span></text:p>
          </table:table-cell>
          <table:table-cell table:style-name="table.cell.border-bottom.border-right.padding-top.top.pleft.pright">
            <text:p text:style-name="text.cell.7.left"><text:span text:style-name="ifm_span_font.italic_ifm">Budget contactgemeente</text:span></text:p>
          </table:table-cell>
          <table:table-cell table:style-name="table.cell.border-bottom.border-right.padding-top.top.pleft.pright" table:number-columns-spanned="2">
            <text:p text:style-name="text.cell.7.left"><text:span text:style-name="ifm_span_font.italic_ifm">Evt. overig budget</text:span></text:p>
          </table:table-cell>
          <table:table-cell table:style-name="table.cell.border-bottom.border-right.top.pleft.pright" table:number-rows-spanned="2">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ventuele toelichting bij begroting</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text:span text:style-name="ifm_span_font.bold_ifm">7. Ondertekening</text:spa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Handtekening contactschool</text:p>
          </table:table-cell>
          <table:table-cell table:style-name="table.cell.border-bottom.border-right.padding-top.top.pleft.pright" table:number-columns-spanned="7">
            <text:p text:style-name="text.cell.7.left"><text:span text:style-name="ifm_span_font.italic_ifm">Een bevoegd persoon ondertekent namens de
                                 contactschool. Benoem de functie van de persoon die
                                 ondertekent.</text:span></text:p>
          </table:table-cell>
        </table:table-row>
        <table:table-row>
          <table:table-cell table:style-name="table.cell.border-bottom.border-left.border-right.padding-top.top.pleft.pright" table:number-columns-spanned="2">
            <text:p text:style-name="text.cell.7.left">Handtekening contactgemeente</text:p>
          </table:table-cell>
          <table:table-cell table:style-name="table.cell.border-bottom.border-right.padding-top.top.pleft.pright" table:number-columns-spanned="7">
            <text:p text:style-name="text.cell.7.left"><text:span text:style-name="ifm_span_font.italic_ifm">Een bevoegd persoon ondertekent namens de
                                 contactgemeente. Benoem de functie van de persoon die
                                 ondertekent.</text:span></text:p>
          </table:table-cell>
        </table:table-row>
        <table:table-row>
          <table:table-cell table:style-name="table.cell.border-bottom.border-left.border-right.padding-top.top.pleft.pright" table:number-columns-spanned="2">
            <text:p text:style-name="text.cell.7.left">Handtekening centrumgemeente(n) overlappend met de
                              Doorstroompuntregio</text:p>
          </table:table-cell>
          <table:table-cell table:style-name="table.cell.border-bottom.border-right.padding-top.top.pleft.pright" table:number-columns-spanned="7">
            <text:p text:style-name="text.cell.7.left"><text:span text:style-name="ifm_span_font.italic_ifm">Een bevoegd persoon ondertekent namens de
                                 centrumgemeente(n). Dit kunnen meerdere centrumgemeenten zijn
                                 indien de Doorstroompuntregio overlapt met meerdere
                                 arbeidsmarktregio’s.</text:span></text:p>
            <text:p text:style-name="text.cell.7.left"><text:span text:style-name="ifm_span_font.italic_ifm">Benoem de functie van de persoon die
                                 ondertekent.</text:span></text:p>
          </table:table-cell>
        </table:table-row>
        <table:table-row>
          <table:table-cell table:style-name="table.cell.border-bottom.border-left.border-right.padding-top.top.pleft.pright" table:number-columns-spanned="9">
            <text:p text:style-name="text.cell.7.left"><text:span text:style-name="ifm_span_font.bold_ifm">8. Eventuele overige opmerkingen </text:span></text:p>
          </table:table-cell>
        </table:table-row>
      </table:table>
      <text:h text:style-name="ifm_p_font.bold_mt.5.08mm_page.break-before_ifm" text:outline-level="3">BIJLAGE<text:s/>4.<text:s/>BEHOREND BIJ ARTIKEL 4.3, VIERDE LID, VAN DE REGELING REGIONAAL PROGRAMMA EN
               DOORSTROOMPUNTFUNCTIE 2026–2029</text:h>
      <text:h text:style-name="ifm_p_font.bold_mt.5.08mm_page.keep-with-next_ifm" text:outline-level="4">Verdeling jaarlijks totaalbudget specifieke uitkering over contactgemeenten
                  voor 2026</text:h>
      <text:p text:style-name="ifm_p_mt.4.23mm_ifm">Het bedrag per contactgemeente is uitgesplitst naar het budget dat is bestemd voor
               het regionaal programma en het budget dat is bestemd voor de
               Doorstroompuntfunctie.</text:p>
      <text:p text:style-name="ifm_p_mt.3.7mm_ifm">Het bedrag per contactgemeente voor de Doorstroompuntfunctie kan jaarlijks worden
               bijgesteld op basis van loon- en prijsbijstellingen en in 2028 op basis van de
               actualisatie van het verdeelmodel van het CBS. Indien nodig worden de beschikkingen
               voor die kalenderjaren hierop aangepa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Contactgemeente</text:span></text:p>
            </table:table-cell>
            <table:table-cell table:style-name="table.cell.border-top.border-bottom.border-right.padding-top.bottom.pleft.pright">
              <text:p text:style-name="text.cell.7.left"><text:span text:style-name="ifm_span_font.bold_color.ffffff_ifm">Regionaal Programma</text:span></text:p>
            </table:table-cell>
            <table:table-cell table:style-name="table.cell.border-top.border-bottom.border-right.padding-top.bottom.pleft.pright">
              <text:p text:style-name="text.cell.7.left"><text:span text:style-name="ifm_span_font.bold_color.ffffff_ifm">Doorstroompuntfunctie</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 476.707</text:p>
          </table:table-cell>
          <table:table-cell table:style-name="table.cell.border-bottom.border-right.padding-top.top.pleft.pright">
            <text:p text:style-name="text.cell.7.right">€ 642.666</text:p>
          </table:table-cell>
          <table:table-cell table:style-name="table.cell.border-bottom.border-right.padding-top.top.pleft.pright">
            <text:p text:style-name="text.cell.7.right">€ 1.119.37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left">Noord-Groningen-Eemsmo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 296.427</text:p>
          </table:table-cell>
          <table:table-cell table:style-name="table.cell.border-bottom.border-right.padding-top.top.pleft.pright">
            <text:p text:style-name="text.cell.7.right">€ 399.624</text:p>
          </table:table-cell>
          <table:table-cell table:style-name="table.cell.border-bottom.border-right.padding-top.top.pleft.pright">
            <text:p text:style-name="text.cell.7.right">€ 696.05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left">Centraal en Westelijk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1.078.844</text:p>
          </table:table-cell>
          <table:table-cell table:style-name="table.cell.border-bottom.border-right.padding-top.top.pleft.pright">
            <text:p text:style-name="text.cell.7.right">€ 1.454.427</text:p>
          </table:table-cell>
          <table:table-cell table:style-name="table.cell.border-bottom.border-right.padding-top.top.pleft.pright">
            <text:p text:style-name="text.cell.7.right">€ 2.533.271</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left">Friesland Noor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958.134</text:p>
          </table:table-cell>
          <table:table-cell table:style-name="table.cell.border-bottom.border-right.padding-top.top.pleft.pright">
            <text:p text:style-name="text.cell.7.right">€ 1.291.694</text:p>
          </table:table-cell>
          <table:table-cell table:style-name="table.cell.border-bottom.border-right.padding-top.top.pleft.pright">
            <text:p text:style-name="text.cell.7.right">€ 2.249.828</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Zuid-West Friesl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 434.171</text:p>
          </table:table-cell>
          <table:table-cell table:style-name="table.cell.border-bottom.border-right.padding-top.top.pleft.pright">
            <text:p text:style-name="text.cell.7.right">€ 585.321</text:p>
          </table:table-cell>
          <table:table-cell table:style-name="table.cell.border-bottom.border-right.padding-top.top.pleft.pright">
            <text:p text:style-name="text.cell.7.right">€ 1.019.492</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left">De Friese Wouden</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 757.077</text:p>
          </table:table-cell>
          <table:table-cell table:style-name="table.cell.border-bottom.border-right.padding-top.top.pleft.pright">
            <text:p text:style-name="text.cell.7.right">€ 1.020.642</text:p>
          </table:table-cell>
          <table:table-cell table:style-name="table.cell.border-bottom.border-right.padding-top.top.pleft.pright">
            <text:p text:style-name="text.cell.7.right">€ 1.777.718</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left">Noord- en Midden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 556.951</text:p>
          </table:table-cell>
          <table:table-cell table:style-name="table.cell.border-bottom.border-right.padding-top.top.pleft.pright">
            <text:p text:style-name="text.cell.7.right">€ 750.846</text:p>
          </table:table-cell>
          <table:table-cell table:style-name="table.cell.border-bottom.border-right.padding-top.top.pleft.pright">
            <text:p text:style-name="text.cell.7.right">€ 1.307.797</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left">Zuid-Oost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541.427</text:p>
          </table:table-cell>
          <table:table-cell table:style-name="table.cell.border-bottom.border-right.padding-top.top.pleft.pright">
            <text:p text:style-name="text.cell.7.right">€ 729.917</text:p>
          </table:table-cell>
          <table:table-cell table:style-name="table.cell.border-bottom.border-right.padding-top.top.pleft.pright">
            <text:p text:style-name="text.cell.7.right">€ 1.271.343</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Zuid-West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 409.987</text:p>
          </table:table-cell>
          <table:table-cell table:style-name="table.cell.border-bottom.border-right.padding-top.top.pleft.pright">
            <text:p text:style-name="text.cell.7.right">€ 552.718</text:p>
          </table:table-cell>
          <table:table-cell table:style-name="table.cell.border-bottom.border-right.padding-top.top.pleft.pright">
            <text:p text:style-name="text.cell.7.right">€ 962.704</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1.354.088</text:p>
          </table:table-cell>
          <table:table-cell table:style-name="table.cell.border-bottom.border-right.padding-top.top.pleft.pright">
            <text:p text:style-name="text.cell.7.right">€ 1.825.493</text:p>
          </table:table-cell>
          <table:table-cell table:style-name="table.cell.border-bottom.border-right.padding-top.top.pleft.pright">
            <text:p text:style-name="text.cell.7.right">€ 3.179.581</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left">Stedendriehoek</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1.367.145</text:p>
          </table:table-cell>
          <table:table-cell table:style-name="table.cell.border-bottom.border-right.padding-top.top.pleft.pright">
            <text:p text:style-name="text.cell.7.right">€ 1.843.097</text:p>
          </table:table-cell>
          <table:table-cell table:style-name="table.cell.border-bottom.border-right.padding-top.top.pleft.pright">
            <text:p text:style-name="text.cell.7.right">€ 3.210.242</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1.964.566</text:p>
          </table:table-cell>
          <table:table-cell table:style-name="table.cell.border-bottom.border-right.padding-top.top.pleft.pright">
            <text:p text:style-name="text.cell.7.right">€ 2.648.501</text:p>
          </table:table-cell>
          <table:table-cell table:style-name="table.cell.border-bottom.border-right.padding-top.top.pleft.pright">
            <text:p text:style-name="text.cell.7.right">€ 4.613.066</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872.727</text:p>
          </table:table-cell>
          <table:table-cell table:style-name="table.cell.border-bottom.border-right.padding-top.top.pleft.pright">
            <text:p text:style-name="text.cell.7.right">€ 1.176.554</text:p>
          </table:table-cell>
          <table:table-cell table:style-name="table.cell.border-bottom.border-right.padding-top.top.pleft.pright">
            <text:p text:style-name="text.cell.7.right">€ 2.049.281</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624.869</text:p>
          </table:table-cell>
          <table:table-cell table:style-name="table.cell.border-bottom.border-right.padding-top.top.pleft.pright">
            <text:p text:style-name="text.cell.7.right">€ 842.408</text:p>
          </table:table-cell>
          <table:table-cell table:style-name="table.cell.border-bottom.border-right.padding-top.top.pleft.pright">
            <text:p text:style-name="text.cell.7.right">€ 1.467.277</text:p>
          </table:table-cell>
        </table:table-row>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left">Eem en Vallei</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852.576</text:p>
          </table:table-cell>
          <table:table-cell table:style-name="table.cell.border-bottom.border-right.padding-top.top.pleft.pright">
            <text:p text:style-name="text.cell.7.right">€ 2.497.523</text:p>
          </table:table-cell>
          <table:table-cell table:style-name="table.cell.border-bottom.border-right.padding-top.top.pleft.pright">
            <text:p text:style-name="text.cell.7.right">€ 4.350.098</text:p>
          </table:table-cell>
        </table:table-row>
        <table:table-row>
          <table:table-cell table:style-name="table.cell.border-bottom.border-left.border-right.padding-top.top.pleft.pright">
            <text:p text:style-name="text.cell.7.right">17</text:p>
          </table:table-cell>
          <table:table-cell table:style-name="table.cell.border-bottom.border-right.padding-top.top.pleft.pright">
            <text:p text:style-name="text.cell.7.left">Noordwest-Veluwe</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 567.938</text:p>
          </table:table-cell>
          <table:table-cell table:style-name="table.cell.border-bottom.border-right.padding-top.top.pleft.pright">
            <text:p text:style-name="text.cell.7.right">€ 765.657</text:p>
          </table:table-cell>
          <table:table-cell table:style-name="table.cell.border-bottom.border-right.padding-top.top.pleft.pright">
            <text:p text:style-name="text.cell.7.right">€ 1.333.594</text:p>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1.584.512</text:p>
          </table:table-cell>
          <table:table-cell table:style-name="table.cell.border-bottom.border-right.padding-top.top.pleft.pright">
            <text:p text:style-name="text.cell.7.right">€ 2.136.137</text:p>
          </table:table-cell>
          <table:table-cell table:style-name="table.cell.border-bottom.border-right.padding-top.top.pleft.pright">
            <text:p text:style-name="text.cell.7.right">€ 3.720.650</text:p>
          </table:table-cell>
        </table:table-row>
        <table:table-row>
          <table:table-cell table:style-name="table.cell.border-bottom.border-left.border-right.padding-top.top.pleft.pright">
            <text:p text:style-name="text.cell.7.right">1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2.256.755</text:p>
          </table:table-cell>
          <table:table-cell table:style-name="table.cell.border-bottom.border-right.padding-top.top.pleft.pright">
            <text:p text:style-name="text.cell.7.right">€ 3.042.412</text:p>
          </table:table-cell>
          <table:table-cell table:style-name="table.cell.border-bottom.border-right.padding-top.top.pleft.pright">
            <text:p text:style-name="text.cell.7.right">€ 5.299.167</text:p>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564.521</text:p>
          </table:table-cell>
          <table:table-cell table:style-name="table.cell.border-bottom.border-right.padding-top.top.pleft.pright">
            <text:p text:style-name="text.cell.7.right">€ 761.051</text:p>
          </table:table-cell>
          <table:table-cell table:style-name="table.cell.border-bottom.border-right.padding-top.top.pleft.pright">
            <text:p text:style-name="text.cell.7.right">€ 1.325.572</text:p>
          </table:table-cell>
        </table:table-row>
        <table:table-row>
          <table:table-cell table:style-name="table.cell.border-bottom.border-left.border-right.padding-top.top.pleft.pright">
            <text:p text:style-name="text.cell.7.right">21</text:p>
          </table:table-cell>
          <table:table-cell table:style-name="table.cell.border-bottom.border-right.padding-top.top.pleft.pright">
            <text:p text:style-name="text.cell.7.left">Agglomeratie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4.468.388</text:p>
          </table:table-cell>
          <table:table-cell table:style-name="table.cell.border-bottom.border-right.padding-top.top.pleft.pright">
            <text:p text:style-name="text.cell.7.right">€ 6.023.992</text:p>
          </table:table-cell>
          <table:table-cell table:style-name="table.cell.border-bottom.border-right.padding-top.top.pleft.pright">
            <text:p text:style-name="text.cell.7.right">€ 10.492.380</text:p>
          </table:table-cell>
        </table:table-row>
        <table:table-row table:style-name="zebra.body.odd">
          <table:table-cell table:style-name="table.cell.border-bottom.border-left.border-right.padding-top.top.pleft.pright">
            <text:p text:style-name="text.cell.7.right">22</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 615.653</text:p>
          </table:table-cell>
          <table:table-cell table:style-name="table.cell.border-bottom.border-right.padding-top.top.pleft.pright">
            <text:p text:style-name="text.cell.7.right">€ 829.984</text:p>
          </table:table-cell>
          <table:table-cell table:style-name="table.cell.border-bottom.border-right.padding-top.top.pleft.pright">
            <text:p text:style-name="text.cell.7.right">€ 1.445.637</text:p>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 512.085</text:p>
          </table:table-cell>
          <table:table-cell table:style-name="table.cell.border-bottom.border-right.padding-top.top.pleft.pright">
            <text:p text:style-name="text.cell.7.right">€ 690.360</text:p>
          </table:table-cell>
          <table:table-cell table:style-name="table.cell.border-bottom.border-right.padding-top.top.pleft.pright">
            <text:p text:style-name="text.cell.7.right">€ 1.202.445</text:p>
          </table:table-cell>
        </table:table-row>
        <table:table-row table:style-name="zebra.body.odd">
          <table:table-cell table:style-name="table.cell.border-bottom.border-left.border-right.padding-top.top.pleft.pright">
            <text:p text:style-name="text.cell.7.right">24</text:p>
          </table:table-cell>
          <table:table-cell table:style-name="table.cell.border-bottom.border-right.padding-top.top.pleft.pright">
            <text:p text:style-name="text.cell.7.left">Noord-Kennemer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836.979</text:p>
          </table:table-cell>
          <table:table-cell table:style-name="table.cell.border-bottom.border-right.padding-top.top.pleft.pright">
            <text:p text:style-name="text.cell.7.right">€ 1.128.362</text:p>
          </table:table-cell>
          <table:table-cell table:style-name="table.cell.border-bottom.border-right.padding-top.top.pleft.pright">
            <text:p text:style-name="text.cell.7.right">€ 1.965.341</text:p>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985.247</text:p>
          </table:table-cell>
          <table:table-cell table:style-name="table.cell.border-bottom.border-right.padding-top.top.pleft.pright">
            <text:p text:style-name="text.cell.7.right">€ 1.328.246</text:p>
          </table:table-cell>
          <table:table-cell table:style-name="table.cell.border-bottom.border-right.padding-top.top.pleft.pright">
            <text:p text:style-name="text.cell.7.right">€ 2.313.492</text:p>
          </table:table-cell>
        </table:table-row>
        <table:table-row table:style-name="zebra.body.odd">
          <table:table-cell table:style-name="table.cell.border-bottom.border-left.border-right.padding-top.top.pleft.pright">
            <text:p text:style-name="text.cell.7.right">26</text:p>
          </table:table-cell>
          <table:table-cell table:style-name="table.cell.border-bottom.border-right.padding-top.top.pleft.pright">
            <text:p text:style-name="text.cell.7.left">Zuid-Holland-Noor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993.936</text:p>
          </table:table-cell>
          <table:table-cell table:style-name="table.cell.border-bottom.border-right.padding-top.top.pleft.pright">
            <text:p text:style-name="text.cell.7.right">€ 1.339.960</text:p>
          </table:table-cell>
          <table:table-cell table:style-name="table.cell.border-bottom.border-right.padding-top.top.pleft.pright">
            <text:p text:style-name="text.cell.7.right">€ 2.333.896</text:p>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Zuid-Holland-Oost</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1.037.505</text:p>
          </table:table-cell>
          <table:table-cell table:style-name="table.cell.border-bottom.border-right.padding-top.top.pleft.pright">
            <text:p text:style-name="text.cell.7.right">€ 1.398.697</text:p>
          </table:table-cell>
          <table:table-cell table:style-name="table.cell.border-bottom.border-right.padding-top.top.pleft.pright">
            <text:p text:style-name="text.cell.7.right">€ 2.436.202</text:p>
          </table:table-cell>
        </table:table-row>
        <table:table-row table:style-name="zebra.body.odd">
          <table:table-cell table:style-name="table.cell.border-bottom.border-left.border-right.padding-top.top.pleft.pright">
            <text:p text:style-name="text.cell.7.right">2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3.465.131</text:p>
          </table:table-cell>
          <table:table-cell table:style-name="table.cell.border-bottom.border-right.padding-top.top.pleft.pright">
            <text:p text:style-name="text.cell.7.right">€ 4.671.465</text:p>
          </table:table-cell>
          <table:table-cell table:style-name="table.cell.border-bottom.border-right.padding-top.top.pleft.pright">
            <text:p text:style-name="text.cell.7.right">€ 8.136.596</text:p>
          </table:table-cell>
        </table:table-row>
        <table:table-row>
          <table:table-cell table:style-name="table.cell.border-bottom.border-left.border-right.padding-top.top.pleft.pright">
            <text:p text:style-name="text.cell.7.right">29</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4.724.426</text:p>
          </table:table-cell>
          <table:table-cell table:style-name="table.cell.border-bottom.border-right.padding-top.top.pleft.pright">
            <text:p text:style-name="text.cell.7.right">€ 6.369.166</text:p>
          </table:table-cell>
          <table:table-cell table:style-name="table.cell.border-bottom.border-right.padding-top.top.pleft.pright">
            <text:p text:style-name="text.cell.7.right">€ 11.093.593</text:p>
          </table:table-cell>
        </table:table-row>
        <table:table-row table:style-name="zebra.body.odd">
          <table:table-cell table:style-name="table.cell.border-bottom.border-left.border-right.padding-top.top.pleft.pright">
            <text:p text:style-name="text.cell.7.right">30</text:p>
          </table:table-cell>
          <table:table-cell table:style-name="table.cell.border-bottom.border-right.padding-top.top.pleft.pright">
            <text:p text:style-name="text.cell.7.left">Zuid-Holland-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1.378.358</text:p>
          </table:table-cell>
          <table:table-cell table:style-name="table.cell.border-bottom.border-right.padding-top.top.pleft.pright">
            <text:p text:style-name="text.cell.7.right">€ 1.858.213</text:p>
          </table:table-cell>
          <table:table-cell table:style-name="table.cell.border-bottom.border-right.padding-top.top.pleft.pright">
            <text:p text:style-name="text.cell.7.right">€ 3.236.571</text:p>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osterschelde regio</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423.752</text:p>
          </table:table-cell>
          <table:table-cell table:style-name="table.cell.border-bottom.border-right.padding-top.top.pleft.pright">
            <text:p text:style-name="text.cell.7.right">€ 571.275</text:p>
          </table:table-cell>
          <table:table-cell table:style-name="table.cell.border-bottom.border-right.padding-top.top.pleft.pright">
            <text:p text:style-name="text.cell.7.right">€ 995.027</text:p>
          </table:table-cell>
        </table:table-row>
        <table:table-row table:style-name="zebra.body.odd">
          <table:table-cell table:style-name="table.cell.border-bottom.border-left.border-right.padding-top.top.pleft.pright">
            <text:p text:style-name="text.cell.7.right">32</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 341.140</text:p>
          </table:table-cell>
          <table:table-cell table:style-name="table.cell.border-bottom.border-right.padding-top.top.pleft.pright">
            <text:p text:style-name="text.cell.7.right">€ 459.903</text:p>
          </table:table-cell>
          <table:table-cell table:style-name="table.cell.border-bottom.border-right.padding-top.top.pleft.pright">
            <text:p text:style-name="text.cell.7.right">€ 801.043</text:p>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 274.410</text:p>
          </table:table-cell>
          <table:table-cell table:style-name="table.cell.border-bottom.border-right.padding-top.top.pleft.pright">
            <text:p text:style-name="text.cell.7.right">€ 369.942</text:p>
          </table:table-cell>
          <table:table-cell table:style-name="table.cell.border-bottom.border-right.padding-top.top.pleft.pright">
            <text:p text:style-name="text.cell.7.right">€ 644.352</text:p>
          </table:table-cell>
        </table:table-row>
        <table:table-row table:style-name="zebra.body.odd">
          <table:table-cell table:style-name="table.cell.border-bottom.border-left.border-right.padding-top.top.pleft.pright">
            <text:p text:style-name="text.cell.7.right">34</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1.953.361</text:p>
          </table:table-cell>
          <table:table-cell table:style-name="table.cell.border-bottom.border-right.padding-top.top.pleft.pright">
            <text:p text:style-name="text.cell.7.right">€ 2.633.395</text:p>
          </table:table-cell>
          <table:table-cell table:style-name="table.cell.border-bottom.border-right.padding-top.top.pleft.pright">
            <text:p text:style-name="text.cell.7.right">€ 4.586.755</text:p>
          </table:table-cell>
        </table:table-row>
        <table:table-row>
          <table:table-cell table:style-name="table.cell.border-bottom.border-left.border-right.padding-top.top.pleft.pright">
            <text:p text:style-name="text.cell.7.right">35</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1.233.636</text:p>
          </table:table-cell>
          <table:table-cell table:style-name="table.cell.border-bottom.border-right.padding-top.top.pleft.pright">
            <text:p text:style-name="text.cell.7.right">€ 1.663.108</text:p>
          </table:table-cell>
          <table:table-cell table:style-name="table.cell.border-bottom.border-right.padding-top.top.pleft.pright">
            <text:p text:style-name="text.cell.7.right">€ 2.896.744</text:p>
          </table:table-cell>
        </table:table-row>
        <table:table-row table:style-name="zebra.body.odd">
          <table:table-cell table:style-name="table.cell.border-bottom.border-left.border-right.padding-top.top.pleft.pright">
            <text:p text:style-name="text.cell.7.right">36</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right">€ 1.648.477</text:p>
          </table:table-cell>
          <table:table-cell table:style-name="table.cell.border-bottom.border-right.padding-top.top.pleft.pright">
            <text:p text:style-name="text.cell.7.right">€ 2.222.370</text:p>
          </table:table-cell>
          <table:table-cell table:style-name="table.cell.border-bottom.border-right.padding-top.top.pleft.pright">
            <text:p text:style-name="text.cell.7.right">€ 3.870.847</text:p>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1.938.997</text:p>
          </table:table-cell>
          <table:table-cell table:style-name="table.cell.border-bottom.border-right.padding-top.top.pleft.pright">
            <text:p text:style-name="text.cell.7.right">€ 2.614.030</text:p>
          </table:table-cell>
          <table:table-cell table:style-name="table.cell.border-bottom.border-right.padding-top.top.pleft.pright">
            <text:p text:style-name="text.cell.7.right">€ 4.553.027</text:p>
          </table:table-cell>
        </table:table-row>
        <table:table-row table:style-name="zebra.body.odd">
          <table:table-cell table:style-name="table.cell.border-bottom.border-left.border-right.padding-top.top.pleft.pright">
            <text:p text:style-name="text.cell.7.right">38</text:p>
          </table:table-cell>
          <table:table-cell table:style-name="table.cell.border-bottom.border-right.padding-top.top.pleft.pright">
            <text:p text:style-name="text.cell.7.left">Limburg-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1.261.189</text:p>
          </table:table-cell>
          <table:table-cell table:style-name="table.cell.border-bottom.border-right.padding-top.top.pleft.pright">
            <text:p text:style-name="text.cell.7.right">€ 1.700.253</text:p>
          </table:table-cell>
          <table:table-cell table:style-name="table.cell.border-bottom.border-right.padding-top.top.pleft.pright">
            <text:p text:style-name="text.cell.7.right">€ 2.961.442</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1.522.833</text:p>
          </table:table-cell>
          <table:table-cell table:style-name="table.cell.border-bottom.border-right.padding-top.top.pleft.pright">
            <text:p text:style-name="text.cell.7.right">€ 2.052.985</text:p>
          </table:table-cell>
          <table:table-cell table:style-name="table.cell.border-bottom.border-right.padding-top.top.pleft.pright">
            <text:p text:style-name="text.cell.7.right">€ 3.575.818</text:p>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781.708</text:p>
          </table:table-cell>
          <table:table-cell table:style-name="table.cell.border-bottom.border-right.padding-top.top.pleft.pright">
            <text:p text:style-name="text.cell.7.right">€ 1.053.848</text:p>
          </table:table-cell>
          <table:table-cell table:style-name="table.cell.border-bottom.border-right.padding-top.top.pleft.pright">
            <text:p text:style-name="text.cell.7.right">€ 1.835.556</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1.256.371</text:p>
          </table:table-cell>
          <table:table-cell table:style-name="table.cell.border-bottom.border-right.padding-top.top.pleft.pright">
            <text:p text:style-name="text.cell.7.right">€ 1.693.758</text:p>
          </table:table-cell>
          <table:table-cell table:style-name="table.cell.border-bottom.border-right.padding-top.top.pleft.pright">
            <text:p text:style-name="text.cell.7.right">€ 2.950.129</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50.173.000</text:span></text:p>
          </table:table-cell>
          <table:table-cell table:style-name="table.cell.border-bottom.border-right.padding-top.top.pleft.pright">
            <text:p text:style-name="text.cell.7.right"><text:span text:style-name="ifm_span_font.bold_ifm">€ 67.640.000</text:span></text:p>
          </table:table-cell>
          <table:table-cell table:style-name="table.cell.border-bottom.border-right.padding-top.top.pleft.pright">
            <text:p text:style-name="text.cell.7.right"><text:span text:style-name="ifm_span_font.bold_ifm">€ 117.813.000</text:span></text:p>
          </table:table-cell>
        </table:table-row>
      </table:table>
      <text:h text:style-name="ifm_p_font.bold_mt.5.08mm_page.break-before_ifm" text:outline-level="3">BIJLAGE<text:s/>5.<text:s/>BEHOREND BIJ ARTIKEL 5.2, EERSTE LID, VAN DE REGELING VOORTIJDIG SCHOOLVERLATEN
               EN VAN SCHOOL NAAR DUURZAAM WERK 2026-2029</text:h>
      <text:h text:style-name="ifm_p_font.bold_mt.5.08mm_page.keep-with-next_ifm" text:outline-level="4">Samenstelling Doorstroompuntregio’s</text:h>
      <text:p text:style-name="ifm_p_mt.4.23mm_ifm">Regio 1. Oost-Groningen</text:p>
      <text:p text:style-name="ifm_p_ifm">Stadskanaal, Veendam, Westerwolde, Pekela, Oldambt.</text:p>
      <text:p text:style-name="ifm_p_mt.3.7mm_ifm">Regio 2. Noord-Groningen-Eemsmond</text:p>
      <text:p text:style-name="ifm_p_ifm">Het Hogeland, Eemsdelta.</text:p>
      <text:p text:style-name="ifm_p_mt.3.7mm_ifm">Regio 3. Centraal en Westelijk Groningen</text:p>
      <text:p text:style-name="ifm_p_ifm">Groningen, Midden-Groningen, Westerkwartier.</text:p>
      <text:p text:style-name="ifm_p_mt.3.7mm_ifm">Regio 4. Friesland Noord</text:p>
      <text:p text:style-name="ifm_p_ifm">Ameland, Dantumadiel, Harlingen, Leeuwarden, Noardeast-Fryslân, Schiermonnikoog,
                  Terschelling, Vlieland, Waadhoeke.</text:p>
      <text:p text:style-name="ifm_p_mt.3.7mm_ifm">Regio 5. Zuid-West Friesland</text:p>
      <text:p text:style-name="ifm_p_ifm">De Fryske Marren, Súdwest-Fryslân.</text:p>
      <text:p text:style-name="ifm_p_mt.3.7mm_ifm">Regio 6. Friesland-Oost (‘de Friese Wouden’)</text:p>
      <text:p text:style-name="ifm_p_ifm">Achtkarspelen, Heerenveen, Ooststellingwerf, Opsterland, Smallingerland,
                  Tytsjerksteradiel, Weststellingwerf.</text:p>
      <text:p text:style-name="ifm_p_mt.3.7mm_ifm">Regio 7. Noord-en Midden Drenthe</text:p>
      <text:p text:style-name="ifm_p_ifm">Aa en Hunze, Assen, Midden-Drenthe, Noordenveld, Tynaarlo.</text:p>
      <text:p text:style-name="ifm_p_mt.3.7mm_ifm">Regio 8. Zuid-Oost Drenthe</text:p>
      <text:p text:style-name="ifm_p_ifm">Borger-Odoorn, Coevorden, Emmen.</text:p>
      <text:p text:style-name="ifm_p_mt.3.7mm_ifm">Regio 9. Zuid-West Drenthe</text:p>
      <text:p text:style-name="ifm_p_ifm">Hoogeveen, Meppel, Westerveld, De Wolden.</text:p>
      <text:p text:style-name="ifm_p_mt.3.7mm_ifm">Regio 10. IJssel-vecht</text:p>
      <text:p text:style-name="ifm_p_ifm">Dalfsen, Hardenberg, Hattem, Heerde, Kampen, Olst-Wijhe, Ommen, Raalte,
                  Staphorst, Steenwijkerland, Zwartewaterland, Zwolle.</text:p>
      <text:p text:style-name="ifm_p_mt.3.7mm_ifm">Regio 11. Stedendriehoek</text:p>
      <text:p text:style-name="ifm_p_ifm">Apeldoorn, Brummen, Deventer, Epe, Lochem, Voorst, Zutphen.</text:p>
      <text:p text:style-name="ifm_p_mt.3.7mm_ifm">Regio 12. Twente</text:p>
      <text:p text:style-name="ifm_p_ifm">Almelo, Borne, Dinkelland, Enschede, Haaksbergen, Hellendoorn, Hengelo, Hof van
                  Twente, Losser, Oldenzaal, Rijssen-Holten, Tubbergen, Twenterand, Wierden.</text:p>
      <text:p text:style-name="ifm_p_mt.3.7mm_ifm">Regio 13. Achterhoek</text:p>
      <text:p text:style-name="ifm_p_ifm">Aalten, Berkelland, Bronckhorst, Doesburg, Doetinchem, Montferland, Oost Gelre,
                  Oude IJsselstreek, Winterswijk.</text:p>
      <text:p text:style-name="ifm_p_mt.3.7mm_ifm">Regio 14.</text:p>
      <text:p text:style-name="ifm_p_ifm">N.v.t.</text:p>
      <text:p text:style-name="ifm_p_mt.3.7mm_ifm">Regio 15. Rivierenland</text:p>
      <text:p text:style-name="ifm_p_ifm">Buren, Culemborg, Maasdriel, Neder-Betuwe, Tiel, West Betuwe, West Maas en Waal,
                  Zaltbommel.</text:p>
      <text:p text:style-name="ifm_p_mt.3.7mm_ifm">Regio 16. Eem en Vallei</text:p>
      <text:p text:style-name="ifm_p_ifm">Amersfoort, Baarn, Barneveld, Bunschoten, Ede, Leusden, Nijkerk, Renswoude,
                  Rhenen, Scherpenzeel, Soest, Veenendaal, Wageningen, Woudenberg.</text:p>
      <text:p text:style-name="ifm_p_mt.3.7mm_ifm">Regio 17. Noordwest-Veluwe</text:p>
      <text:p text:style-name="ifm_p_ifm">Elburg, Ermelo, Harderwijk, Nunspeet, Oldebroek, Putten, Zeewolde.</text:p>
      <text:p text:style-name="ifm_p_mt.3.7mm_ifm">Regio 18. Flevoland</text:p>
      <text:p text:style-name="ifm_p_ifm">Almere, Dronten, Lelystad, Noordoostpolder, Urk.</text:p>
      <text:p text:style-name="ifm_p_mt.3.7mm_ifm">Regio 19. Utrecht</text:p>
      <text:p text:style-name="ifm_p_ifm">Bunnik, De Bilt, De Ronde Venen, Houten, IJsselstein, Lopik, Montfoort,
                  Nieuwegein, Oudewater, Stichtse Vecht, Utrecht, Utrechtse Heuvelrug,
                  Vijfheerenlanden, Wijk bij Duurstede, Woerden, Zeist.</text:p>
      <text:p text:style-name="ifm_p_mt.3.7mm_ifm">Regio 20. Gooi en Vechtstreek</text:p>
      <text:p text:style-name="ifm_p_ifm">Blaricum, Eemnes, Gooise Meren, Hilversum, Huizen, Laren, Wijdemeren.</text:p>
      <text:p text:style-name="ifm_p_mt.3.7mm_ifm">Regio 21. Agglomeratie Amsterdam</text:p>
      <text:p text:style-name="ifm_p_ifm">Aalsmeer, Amstelveen, Amsterdam, Diemen, Edam-Volendam, Haarlemmermeer,
                  Landsmeer, Oostzaan, Ouder-Amstel, Purmerend, Uithoorn, Waterland, Wormerland,
                  Zaanstad.</text:p>
      <text:p text:style-name="ifm_p_mt.3.7mm_ifm">Regio 22. West-Friesland</text:p>
      <text:p text:style-name="ifm_p_ifm">Drechterland, Enkhuizen, Hoorn, Medemblik, Koggenland, Opmeer, Stede Broec.</text:p>
      <text:p text:style-name="ifm_p_mt.3.7mm_ifm">Regio 23. Kop van Noord-Holland</text:p>
      <text:p text:style-name="ifm_p_ifm">Den Helder, Hollands Kroon, Schagen, Texel.</text:p>
      <text:p text:style-name="ifm_p_mt.3.7mm_ifm">Regio 24. Noord-Kennemerland</text:p>
      <text:p text:style-name="ifm_p_ifm">Alkmaar, Bergen (NH), Castricum, Dijk en Waard, Heiloo, Uitgeest.</text:p>
      <text:p text:style-name="ifm_p_mt.3.7mm_ifm">Regio 25. Zuid-Kennemerland en IJmond</text:p>
      <text:p text:style-name="ifm_p_ifm">Beverwijk, Bloemendaal, Haarlem, Heemskerk, Heemstede, Velsen, Zandvoort.</text:p>
      <text:p text:style-name="ifm_p_mt.3.7mm_ifm">Regio 26. Zuid-Holland-Noord</text:p>
      <text:p text:style-name="ifm_p_ifm">Hillegom, Katwijk, Leiden, Leiderdorp, Lisse, Kaag en Braassem, Noordwijk,
                  Oegstgeest, Teylingen, Voorschoten, Zoeterwoude.</text:p>
      <text:p text:style-name="ifm_p_mt.3.7mm_ifm">Regio 27. Zuid-Holland-Oost</text:p>
      <text:p text:style-name="ifm_p_ifm">Alphen aan den Rijn, Bodegraven-Reeuwijk, Gouda, Krimpenerwaard, Nieuwkoop,
                  Waddinxveen, Zuidplas.</text:p>
      <text:p text:style-name="ifm_p_mt.3.7mm_ifm">Regio 28. Haaglanden/Westland</text:p>
      <text:p text:style-name="ifm_p_ifm">Delft, ’s-Gravenhage, Leidschendam-Voorburg, Midden-Delfland, Pijnacker-Nootdorp,
                  Rijswijk, Wassenaar, Westland, Zoetermeer.</text:p>
      <text:p text:style-name="ifm_p_mt.3.7mm_ifm">Regio 29. Rijnmond</text:p>
      <text:p text:style-name="ifm_p_ifm">Albrandswaard, Barendrecht, Capelle, aan, den, IJssel, Goeree-Overflakkee,
                  Krimpen aan den IJssel, Lansingerland, Maassluis, Nissewaard, Ridderkerk,
                  Rotterdam, Schiedam, Vlaardingen, Voorne aan Zee.</text:p>
      <text:p text:style-name="ifm_p_mt.3.7mm_ifm">Regio 30. Zuid-Holland-Zuid</text:p>
      <text:p text:style-name="ifm_p_ifm">Alblasserdam, Dordrecht, Gorinchem, Hardinxveld-Giessendam, Hendrik-Ido-Ambacht,
                  Hoeksche Waard, Molenlanden, Papendrecht, Sliedrecht, Zwijndrecht.</text:p>
      <text:p text:style-name="ifm_p_mt.3.7mm_ifm">Regio 31. Oosterschelde Regio</text:p>
      <text:p text:style-name="ifm_p_ifm">Borsele, Goes, Kapelle, Noord-Beveland, Reimerswaal, Schouwen-Duiveland,
                  Tholen.</text:p>
      <text:p text:style-name="ifm_p_mt.3.7mm_ifm">Regio 32. Walcheren</text:p>
      <text:p text:style-name="ifm_p_ifm">Middelburg, Veere, Vlissingen.</text:p>
      <text:p text:style-name="ifm_p_mt.3.7mm_ifm">Regio 33. Zeeuws-Vlaanderen</text:p>
      <text:p text:style-name="ifm_p_ifm">Hulst, Sluis, Terneuzen.</text:p>
      <text:p text:style-name="ifm_p_mt.3.7mm_ifm">Regio 34. West-Brabant</text:p>
      <text:p text:style-name="ifm_p_ifm">Altena, Bergen op Zoom, Breda, Geertruidenberg, Drimmelen, Etten-Leur,
                  Halderberge, Moerdijk, Oosterhout, Roosendaal, Steenbergen, Rucphen, Woensdrecht,
                  Zundert.</text:p>
      <text:p text:style-name="ifm_p_mt.3.7mm_ifm">Regio 35. Midden-Brabant</text:p>
      <text:p text:style-name="ifm_p_ifm">Alphen-Chaam, Baarle-Nassau, Dongen, Gilze en Rijen, Goirle, Hilvarenbeek, Loon
                  op Zand, Oisterwijk, Tilburg, Waalwijk.</text:p>
      <text:p text:style-name="ifm_p_mt.3.7mm_ifm">Regio 36. Noord-Oost-Brabant</text:p>
      <text:p text:style-name="ifm_p_ifm">Bernheze, Boekel, Boxtel, ’s-Hertogenbosch, Heusden, Land van Cuijk, Maashorst,
                  Meierijstad, Oss, Sint-Michielsgestel, Vught.</text:p>
      <text:p text:style-name="ifm_p_mt.3.7mm_ifm">Regio 37. Zuidoost-Brabant</text:p>
      <text:p text:style-name="ifm_p_ifm">Asten, Bergeijk, Best, Bladel, Cranendonck, Deurne, Eersel, Eindhoven,
                  Geldrop-Mierlo, Gemert-Bakel, Heeze-Leende, Helmond, Laarbeek, Nuenen Gerwen en
                  Nederwetten, Oirschot, Reuselde, Mierden, Someren, Son en Breugel, Valkenswaard,
                  Veldhoven, Waalre.</text:p>
      <text:p text:style-name="ifm_p_mt.3.7mm_ifm">Regio 38. Gewest Limburg-Noord</text:p>
      <text:p text:style-name="ifm_p_ifm">Beesel, Bergen (L), Echt-Susteren, Gennep, Horst aan de Maas, Leudal, Maasgouw,
                  Nederweert, Peel, en, Maas, Roerdalen, Roermond, Venlo, Venray, Weert.</text:p>
      <text:p text:style-name="ifm_p_mt.3.7mm_ifm">Regio 39. Gewest Zuid-Limburg</text:p>
      <text:p text:style-name="ifm_p_ifm">Beek, Beekdaelen, Brunssum, Eijsden-Margraten, Gulpen-Wittem, Heerlen, Kerkrade,
                  Landgraaf, Maastricht, Meerssen, Simpelveld, Sittard-Geleen, Stein, Vaals,
                  Valkenburg aan de Geul, Voerendaal.</text:p>
      <text:p text:style-name="ifm_p_mt.3.7mm_ifm">Regio 40. Rijk van Nijmegen</text:p>
      <text:p text:style-name="ifm_p_ifm">Berg en Dal, Beuningen, Druten, Heumen, Mook en Middelaar, Nijmegen,
                  Wijchen.</text:p>
      <text:p text:style-name="ifm_p_mt.3.7mm_ifm">Regio 41. Arnhem</text:p>
      <text:p text:style-name="ifm_p_ifm">Arnhem, Duiven, Lingewaard, Overbetuwe, Renkum, Rheden, Rozendaal, Westervoort,
                  Zevenaar.</text:p>
      <text:h text:style-name="ifm_p_font.bold_mt.5.08mm_page.break-before_ifm" text:outline-level="3">TOELICHTIN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houd regionaal programma 2026–2029</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Subsidieaanvraag contactschol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Specifieke uitkering contactgemeente en vaststelling
                           Doorstroompuntregio’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le gevol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 en controlebelei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aribisch Nederlan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egeldruk</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 toezicht en handhav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Internetconsultat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Privacy</text:p>
          </table:table-cell>
          <table:table-cell table:style-name="table.cell.top.pleft.pright">
            <text:p text:style-name="text.cell.7.right">43</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43</text:p>
          </table:table-cell>
        </table:table-row>
      </table:table>
      <text:h text:style-name="ifm_p_font.bold_mt.5.08mm_page.keep-with-next_ifm" text:outline-level="4">I.<text:s/>Algemeen</text:h>
      <text:h text:style-name="ifm_p_font.bold-italic_mt.5.08mm_page.keep-with-next_ifm" text:outline-level="5">1.<text:s/>Algemeen</text:h>
      <text:h text:style-name="ifm_p_font.italic_mt.5.08mm_page.keep-with-next_ifm" text:outline-level="6">1.1<text:s/>Aanleiding</text:h>
      <text:p text:style-name="ifm_p_mt.4.23mm_ifm">Op basis van de onderwijswetgeving hebben gemeenten zogenoemde
                        Doorstroompunttaken.<text:note text:id="n6" text:note-class="footnote"><text:note-citation text:label="5 ">5</text:note-citation><text:note-body><text:p text:style-name="ifm_p_font.normal_size.6.93pt_mt..5mm_indent.-0.1161in_mleft.0.1161in_ifm">Artikel 9.2.5 WEB, artikel 146 WEC en artikel 8.19 WVO 2020.
                           Voorheen werd dit ook wel de Regionale Meld- en Coördinatiefunctie (RMC)
                           genoemd.</text:p></text:note-body></text:note> Hiertoe werken zij samen in Doorstroompuntregio’s met elk een
                     contactgemeente. Daarnaast stellen zij samen met de onderwijsinstellingen in de
                     Doorstroompuntregio een regionaal programma op ter voorkoming van voortijdig
                     schoolverlaten (hierna: vsv). De inmiddels vervallen Regeling regionale aanpak
                     voortijdig schoolverlaten 2020–2025 (hierna: Regeling vsv 2020–2025) bevatte
                     een beperkt aantal voorwaarden aan het regionaal programma.</text:p>
      <text:p text:style-name="ifm_p_mt.3.7mm_ifm">De contactgemeenten kregen op basis van de Regeling vsv 2020–2025 een
                     specifieke uitkering voor hun Doorstroompuntfunctie en de uitvoering van het
                     regionaal programma. De hoogte van de specifieke uitkering per
                     Doorstroompuntregio stond eveneens in die regeling. De door de
                     onderwijsinstellingen aan te wijzen contactschool ontving subsidie voor de
                     uitvoering van het regionaal programma. Ook de subsidie werd op basis van die
                     regeling verstrekt.</text:p>
      <text:p text:style-name="ifm_p_mt.3.7mm_ifm">De Regeling vsv 2020–2025 is per 1 mei 2025 vervallen, maar blijft wel van
                     toepassing op reeds verstrekte subsidies en specifieke uitkeringen voor het
                     regionaal programma 2020–2025.<text:note text:id="n7" text:note-class="footnote"><text:note-citation text:label="6 ">6</text:note-citation><text:note-body><text:p text:style-name="ifm_p_font.normal_size.6.93pt_mt..5mm_indent.-0.1161in_mleft.0.1161in_ifm">Artikel 6.1, tweede lid, Regeling vsv 2020–2025. De specifieke
                           uitkeringen die onder die regeling vallen zijn bedoeld voor de
                           kalenderjaren 2020 tot en met 2025 (maar mogen tot en met 2026 worden
                           uitgegeven). De subsidies die onder deze regeling vallen zijn bedoeld
                           voor de schooljaren 2020/2021 tot en met 2024/2025 en de periode van
                           1 augustus 2025 tot en met 31 december 2025.</text:p></text:note-body></text:note> Aansluitend daarop wordt beoogd om deze regeling tegelijkertijd met de
                     Wet van school naar duurzaam werk in werking te laten treden per 1 januari
                        2026.<text:note text:id="n8" text:note-class="footnote"><text:note-citation text:label="7 ">7</text:note-citation><text:note-body><text:p text:style-name="ifm_p_font.normal_size.6.93pt_mt..5mm_indent.-0.1161in_mleft.0.1161in_ifm">Stb 2025,
                              210.</text:p></text:note-body></text:note> Hiermee is de doelgroep, partners en de inhoud van het regionaal
                     programma gewijzigd. De Regeling regionaal programma en Doorstroompuntfunctie
                     2026–2029 (hierna: regeling) volgt de Regeling vsv 2020–2025 op en is in lijn
                     gebracht met de Wet van school naar duurzaam werk.</text:p>
      <text:p text:style-name="ifm_p_mt.3.7mm_ifm">In de Wet van school naar duurzaam werk is onder andere bepaald dat nadere
                     eisen aan het regionale programma kunnen worden gesteld in overeenstemming met
                     Onze Minister van Sociale Zaken en Werkgelegenheid, in de praktijk thans de
                     Staatssecretaris van Sociale Zaken en Werkgelegenheid.<text:note text:id="n9" text:note-class="footnote"><text:note-citation text:label="8 ">8</text:note-citation><text:note-body><text:p text:style-name="ifm_p_font.normal_size.6.93pt_mt..5mm_indent.-0.1161in_mleft.0.1161in_ifm">Artikel 9.2.8, vijfde lid, WEB.</text:p></text:note-body></text:note> Daarom is deze regeling in overeenstemming met genoemde
                     Staatssecretaris vastgesteld.</text:p>
      <text:h text:style-name="ifm_p_font.italic_mt.5.08mm_page.keep-with-next_ifm" text:outline-level="6">1.2.<text:s/>Maatregelen Wet van school naar duurzaam werk</text:h>
      <text:p text:style-name="ifm_p_mt.4.23mm_ifm">Hieronder zal de inhoud van de Wet van school naar duurzaam werk kort worden
                     toegelicht.</text:p>
      <text:p text:style-name="ifm_p_mt.3.7mm_ifm">Vooraf is het volgende van belang. Deze wet raakt niet alleen aan de
                     Doorstroompunttaken van gemeenten, maar ook aan hun taken op basis van de
                     Participatiewet. In het kader van de Doorstroompunttaken van de gemeente wordt
                     in deze toelichting gesproken van ‘het Doorstroompunt’ in plaats van ‘de
                     gemeente’ en van ‘de Doorstroompuntregio’. De Doorstroompunttaken zullen voorts
                     worden aangeduid als de ‘Doorstroompuntfunctie’. In deze toelichting zal wel
                     worden gesproken van ‘de gemeente’ waar het gaat om de Participatiewet-taken.
                     Op die manier kunnen de taken ook goed van elkaar worden onderscheiden. In
                     beide gevallen gaat het formeel gezien echter om gemeentelijke taken die zijn
                     belegd bij het college van burgemeester en wethouders.</text:p>
      <text:p text:style-name="ifm_p_mt.3.7mm_ifm">De Wet van school naar duurzaam werk heeft voorts de wettelijke taken van
                     mbo-instellingen, scholen voor voortgezet speciaal onderwijs (hierna: vso) en
                     scholen voor praktijkonderwijs (hierna: pro) in de Wet educatie en
                     beroepsonderwijs (hierna: WEB), de Wet op de expertisecentra (hierna: WEC) en
                     de Wet voortgezet onderwijs 2020 (hierna: WVO 2020) gewijzigd. Deze
                     onderwijsinstellingen zijn, tezamen met de andere vo-scholen in de
                     Doorstroompuntregio, ook partij bij het regionaal programma. Indien het in deze
                     toelichting over alle genoemde onderwijsinstellingen gaat, wordt gesproken van
                     ‘scholen’. Indien het om een specifieke onderwijssoort gaat, wordt wel
                     gesproken van ‘mbo-instelling’, ‘vso-school’, ‘pro-school’ of ‘vo-school’.<text:note text:id="n10" text:note-class="footnote"><text:note-citation text:label="9 ">9</text:note-citation><text:note-body><text:p text:style-name="ifm_p_font.normal_size.6.93pt_mt..5mm_indent.-0.1161in_mleft.0.1161in_ifm">Pro valt formeel onder het vo.</text:p></text:note-body></text:note></text:p>
      <text:p text:style-name="ifm_p_mt.3.7mm_ifm">De maatregelen in de Wet van school naar duurzaam werk houden kort
                        samengevat het volgende in:</text:p>
      <text:p text:style-name="ifm_p_ifm">•  Mbo-instellingen en pro- en vso-scholen bieden aanvullende
                              loopbaanbegeleiding tijdens het onderwijs en na diplomering, gericht
                              op de overgang naar vervolgonderwijs of werk;</text:p>
      <text:p text:style-name="ifm_p_ifm">•  Doorstroompunten bieden jongeren zonder startkwalificatie tot 27 jaar
                              begeleiding terug naar school of naar werk;</text:p>
      <text:p text:style-name="ifm_p_ifm">•  Gemeenten bieden jongeren tot 27 jaar meer preventieve en passende
                              ondersteuning terug naar school, naar werk of een combinatie van
                              beide; en</text:p>
      <text:p text:style-name="ifm_p_ifm">•  Partijen werken verplicht samen in een regionaal programma. Het
                              regionaal programma wordt uitgebreid qua doel(groep), partners en de
                              inhoud:</text:p>
      <text:p text:style-name="ifm_p_ifm">1.  Het doel en de doelgroep van het regionaal programma zijn
                                    verbreed. Het regionale programma is niet alleen meer gericht op
                                    voorkoming en bestrijding van vsv, maar ook op de verbetering
                                    van de overgang van het onderwijs naar de arbeidsmarkt en het
                                    behoud van werk. Het gaat hierbij om jongeren met en zonder
                                    startkwalificatie van 12 tot 27 jaar.</text:p>
      <text:p text:style-name="ifm_p_ifm">2.  Als gevolg van de verbreding van het doel en de doelgroep
                                    krijgt de centrumgemeente van de arbeidsmarktregio een rol die
                                    gelijkwaardig is aan die van de contactgemeente en
                                    contactschool. Dit houdt in dat:</text:p>
      <text:p text:style-name="ifm_p_ifm">–  De contactgemeente, centrumgemeente en contactschool
                                          gezamenlijk zorg dragen voor de totstandkoming en
                                          uitvoering van het regionaal programma;</text:p>
      <text:p text:style-name="ifm_p_ifm">–  De centrumgemeente daarbij mede de andere gemeenten uit
                                          de arbeidsmarktregio vertegenwoordigt en ondersteunt;</text:p>
      <text:p text:style-name="ifm_p_ifm">–  De centrumgemeente onderdeel wordt van het regionaal
                                          bestuurlijk overleg<text:note text:id="n11" text:note-class="footnote"><text:note-citation text:label="10 ">10</text:note-citation><text:note-body><text:p text:style-name="ifm_p_font.normal_size.6.93pt_mt..5mm_indent.-0.1161in_mleft.0.1161in_ifm">De partijen voeren regionaal bestuurlijk
                                                overleg over de totstandkoming van het regionaal
                                                programma, de uitvoering en financiering van de
                                                daarin opgenomen maatregelen en de onderlinge
                                                samenwerking. Bij het overleg wordt ook het domein
                                                zorg en andere noodzakelijke samenwerkingspartners
                                                uit het sociaal domein betrokken (artikel 9.2.8,
                                                vierde lid, WEB).</text:p></text:note-body></text:note>; en</text:p>
      <text:p text:style-name="ifm_p_ifm">–  De centrumgemeente bijdraagt aan de effectrapportage. De
                                          centrumgemeente ontvangt hiervoor middelen.<text:note text:id="n12" text:note-class="footnote"><text:note-citation text:label="11 ">11</text:note-citation><text:note-body><text:p text:style-name="ifm_p_font.normal_size.6.93pt_mt..5mm_indent.-0.1161in_mleft.0.1161in_ifm">Via een decentralisatie-uitkering van het
                                                Ministerie van Sociale Zaken en
                                                Werkgelegenheid.</text:p></text:note-body></text:note></text:p>
      <text:p text:style-name="ifm_p_ifm">In het geval dat één Doorstroompuntregio overlapt met meerdere
                                    arbeidsmarktregio’s, gaat het hier om meerdere
                                    centrumgemeenten.</text:p>
      <text:p text:style-name="ifm_p_ifm">3.  Het is verplicht om in het regionaal programma
                                    samenwerkingsafspraken te maken over een aantal bij ministeriële
                                    regeling nader te bepalen onderwerpen. In aanvulling daarop zijn
                                    Doorstroompunten en scholen verplicht om in hun eigen beleid
                                    rekening met het regionaal programma houden.<text:note text:id="n13" text:note-class="footnote"><text:note-citation text:label="12 ">12</text:note-citation><text:note-body><text:p text:style-name="ifm_p_font.normal_size.6.93pt_mt..5mm_indent.-0.1161in_mleft.0.1161in_ifm">Artikel 9.2.12, vijfde lid, WEB.</text:p></text:note-body></text:note></text:p>
      <text:h text:style-name="ifm_p_font.italic_mt.5.08mm_page.keep-with-next_ifm" text:outline-level="6">1.3<text:s/>Reikwijdte en looptijd regeling</text:h>
      <text:p text:style-name="ifm_p_mt.4.23mm_ifm">Deze regeling treedt tegelijkertijd met de Wet van school naar duurzaam
                        werk in werking. De beoogde datum van inwerkingtreding is 1 januari 2026. In
                        de regeling is het volgende nader uitgewerkt:</text:p>
      <text:p text:style-name="ifm_p_ifm">•  De doelen van en voorwaarden voor het regionaal programma (zie
                              paragraaf 2);</text:p>
      <text:p text:style-name="ifm_p_ifm">•  De subsidie aan contactscholen voor het regionaal programma (zie
                              paragraaf 3);</text:p>
      <text:p text:style-name="ifm_p_ifm">•  Het budget, de berekening, de betaling en de bestedingstermijn voor
                              de specifieke uitkeringen aan contactgemeenten voor het regionaal
                              programma en de Doorstroompuntfunctie (zie paragraaf 4);</text:p>
      <text:p text:style-name="ifm_p_ifm">•  Voorschriften voor de effectrapportage over het regionaal programma
                              (zie paragraaf 5); en</text:p>
      <text:p text:style-name="ifm_p_ifm">•  De vaststelling van de Doorstroompuntregio’s (zie paragraaf 6).</text:p>
      <text:p text:style-name="ifm_p_mt.3.7mm_ifm">Het nieuwe regionaal programma loopt van 1 januari 2026 tot en met 31 december
                     2029.</text:p>
      <text:h text:style-name="ifm_p_font.bold-italic_mt.5.08mm_page.keep-with-next_ifm" text:outline-level="5">2.<text:s/>Inhoud regionaal programma 2026–2029</text:h>
      <text:h text:style-name="ifm_p_font.italic_mt.5.08mm_page.keep-with-next_ifm" text:outline-level="6">2.1<text:s/>Algemeen</text:h>
      <text:p text:style-name="ifm_p_mt.4.23mm_ifm">In de Wet van school naar duurzaam werk is vastgelegd dat de contactgemeente,
                     mede namens de andere gemeenten in de Doorstroompuntregio, een regionaal
                     programma opstelt. Hierbij betrekt de contactgemeente in ieder geval de scholen
                     binnen de Doorstroompuntregio en de centrumgemeente(n) van de met de
                     Doorstroompuntregio overlappende arbeidsmarktregio(’s). Daarnaast leveren
                     andere organisaties die betrokken zijn bij de begeleiding van jongeren een
                        bijdrage.<text:note text:id="n14" text:note-class="footnote"><text:note-citation text:label="13 ">13</text:note-citation><text:note-body><text:p text:style-name="ifm_p_font.normal_size.6.93pt_mt..5mm_indent.-0.1161in_mleft.0.1161in_ifm">Artikel 9.2.8, eerste en tweede lid, WEB.</text:p></text:note-body></text:note></text:p>
      <text:p text:style-name="ifm_p_mt.3.7mm_ifm">Met het regionaal programma worden het Doorstroompunt, scholen en gemeenten
                     verplicht om met elkaar samen te werken en gezamenlijke maatregelen te nemen in
                     aanvulling op hun wettelijke taken op grond van de Wet van school naar duurzaam
                        werk.<text:note text:id="n15" text:note-class="footnote"><text:note-citation text:label="14 ">14</text:note-citation><text:note-body><text:p text:style-name="ifm_p_font.normal_size.6.93pt_mt..5mm_indent.-0.1161in_mleft.0.1161in_ifm">De wettelijke taken uit de Wet van school naar duurzaam werk waar
                           het hier om gaat, zijn genoemd in artikel 9.2.8, derde lid, onderdeel b,
                           WEB.</text:p></text:note-body></text:note> Uit het IBO Jongeren met afstand tot de arbeidsmarkt<text:note text:id="n16" text:note-class="footnote"><text:note-citation text:label="15 ">15</text:note-citation><text:note-body><text:p text:style-name="ifm_p_font.normal_size.6.93pt_mt..5mm_indent.-0.1161in_mleft.0.1161in_ifm">Eindrapport Interdepartementaal beleidsonderzoek jongeren met
                           (risico op) een afstand tot de arbeidsmarkt (2019), bijlage bij <text:span text:style-name="ifm_span_font.italic_size.6.93pt_ifm">Kamerstukken II 2019/20</text:span>, 29 544,
                              nr. 952.</text:p></text:note-body></text:note> en de evaluatie van de Aanpak Jeugdwerkloosheid<text:note text:id="n17" text:note-class="footnote"><text:note-citation text:label="16 ">16</text:note-citation><text:note-body><text:p text:style-name="ifm_p_font.normal_size.6.93pt_mt..5mm_indent.-0.1161in_mleft.0.1161in_ifm">Regioplan (2023) Van school naar werk, ondersteuning van jongeren
                           in een kwetsbare positie. https://www.regioplan.nl/wp-content/uploads/2023/05/21114-Eindrapport-Praktijkgericht-onderzoek-jeugdwerkloosheid-Regioplan-18april23.pdf.</text:p></text:note-body></text:note> blijkt namelijk dat de samenwerking tussen het Doorstroompunt, scholen
                     en gemeenten essentieel is voor een effectieve ondersteuning aan jongeren, en
                     niet vanzelf van de grond komt.</text:p>
      <text:p text:style-name="ifm_p_mt.3.7mm_ifm">Deze samenwerking wordt ondersteund door de gekozen financieringswijze. De wet
                     voorziet in een specifieke uitkering aan de contactgemeenten die mede is
                     bedoeld voor het regionaal programma.<text:note text:id="n18" text:note-class="footnote"><text:note-citation text:label="17 ">17</text:note-citation><text:note-body><text:p text:style-name="ifm_p_font.normal_size.6.93pt_mt..5mm_indent.-0.1161in_mleft.0.1161in_ifm">Artikel 9.2.9 WEB.</text:p></text:note-body></text:note> Deze regeling voorziet voorts in een subsidie aan contactscholen voor
                     het regionaal programma. De centrumgemeente ontvangt een
                     decentralisatie-uitkering voor de rol bij het regionaal programma. Deze
                     drieledige wijze van financiering zorgt voor een gelijkwaardige positie en
                     gezamenlijke verantwoordelijkheid van gemeentelijke partijen en scholen.</text:p>
      <text:p text:style-name="ifm_p_mt.3.7mm_ifm">In het regionaal programma kunnen de betrokken partijen
                     organisatie-overstijgende en preventieve maatregelen opnemen. De
                     maatschappelijke baten daarvan zijn vaak hoog, maar komen niet altijd volledig
                     terecht bij de organisatie die de lasten draagt. Met het voor het regionaal
                     programma bestemde budget kunnen dit soort maatregelen worden bekostigd.</text:p>
      <text:p text:style-name="ifm_p_mt.3.7mm_ifm">Deze regeling is een vervolg op de Regeling vsv 2020–2025. Onderstaand is op
                     hoofdlijnen inzichtelijk gemaakt wat er verandert met betrekking tot het
                     regionaal programma. Bij elk onderdeel wordt in het vervolg van deze
                     toelichting uitgebreider stil gesta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geling vsv 2020–2025</text:span></text:p>
            </table:table-cell>
            <table:table-cell table:style-name="table.cell.border-top.border-bottom.border-right.padding-top.bottom.pleft.pright">
              <text:p text:style-name="text.cell.7.left"><text:span text:style-name="ifm_span_font.bold_color.ffffff_ifm">Regeling regionaal programma en Doorstroompuntfunctie
                                    2026–2029</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erp </text:span></text:p>
          </table:table-cell>
          <table:table-cell table:style-name="table.cell.border-bottom.border-right.padding-top.top.pleft.pright">
            <text:p text:style-name="text.cell.7.left">Voortijdig schoolverlaten</text:p>
          </table:table-cell>
          <table:table-cell table:style-name="table.cell.border-bottom.border-right.padding-top.top.pleft.pright">
            <text:p text:style-name="text.cell.7.left">Voortijdig schoolverlaten en de overgang van school naar
                                    duurzaam werk</text:p>
          </table:table-cell>
        </table:table-row>
        <table:table-row>
          <table:table-cell table:style-name="table.cell.border-bottom.border-left.border-right.padding-top.top.pleft.pright">
            <text:p text:style-name="text.cell.7.left"><text:span text:style-name="ifm_span_font.bold_ifm">Wie stelt regionaal programma
                                    op?</text:span></text:p>
          </table:table-cell>
          <table:table-cell table:style-name="table.cell.border-bottom.border-right.padding-top.top.pleft.pright">
            <text:p text:style-name="text.cell.7.left">Contactschool en contactgemeente</text:p>
          </table:table-cell>
          <table:table-cell table:style-name="table.cell.border-bottom.border-right.padding-top.top.pleft.pright">
            <text:p text:style-name="text.cell.7.left">Contactschool, contactgemeente en centrumgemeente(n)</text:p>
          </table:table-cell>
        </table:table-row>
        <table:table-row table:style-name="zebra.body.odd">
          <table:table-cell table:style-name="table.cell.border-bottom.border-left.border-right.padding-top.top.pleft.pright">
            <text:p text:style-name="text.cell.7.left"><text:span text:style-name="ifm_span_font.bold_ifm">Doelen regionaal programma</text:span></text:p>
          </table:table-cell>
          <table:table-cell table:style-name="table.cell.border-bottom.border-right.padding-top.top.pleft.pright">
            <text:p text:style-name="text.cell.7.left">• Tegengaan vsv, max. 18.000 per jaar. Definitie:</text:p>
            <text:p text:style-name="text.cell.7.left">– tot 23 jaar</text:p>
            <text:p text:style-name="text.cell.7.left">– excl. eerstejaars nieuwkomers</text:p>
            <text:p text:style-name="text.cell.7.left">– excl. entree met werk</text:p>
            <text:p text:style-name="text.cell.7.left">– excl. vso uitstroomprofiel vervolgonderwijs</text:p>
            <text:p text:style-name="text.cell.7.left">• Vsv 1 jaar later terug in onderwijs of werk</text:p>
            <text:p text:style-name="text.cell.7.left">• Ondersteunen jongeren in kwetsbare positie</text:p>
          </table:table-cell>
          <table:table-cell table:style-name="table.cell.border-bottom.border-right.padding-top.top.pleft.pright">
            <text:p text:style-name="text.cell.7.left">• Tegengaan vsv, max. 23.000 per jaar. Definitie:</text:p>
            <text:p text:style-name="text.cell.7.left">– tot 27 jaar</text:p>
            <text:p text:style-name="text.cell.7.left">– incl. eerstejaars nieuwkomers</text:p>
            <text:p text:style-name="text.cell.7.left">– incl. entree gediplomeerden</text:p>
            <text:p text:style-name="text.cell.7.left">– incl. vso uitstroomprofiel vervolgonderwijs</text:p>
            <text:p text:style-name="text.cell.7.left">• Verminderen aantal jongeren zonder onderwijs of werk</text:p>
          </table:table-cell>
        </table:table-row>
        <table:table-row>
          <table:table-cell table:style-name="table.cell.border-bottom.border-left.border-right.padding-top.top.pleft.pright">
            <text:p text:style-name="text.cell.7.left"><text:span text:style-name="ifm_span_font.bold_ifm">Doelgroep</text:span></text:p>
          </table:table-cell>
          <table:table-cell table:style-name="table.cell.border-bottom.border-right.padding-top.top.pleft.pright">
            <text:p text:style-name="text.cell.7.left">• Jongeren van 12 tot 23 jaar zonder startkwalificatie,
                                    waaronder jongeren in een kwetsbare positie.</text:p>
          </table:table-cell>
          <table:table-cell table:style-name="table.cell.border-bottom.border-right.padding-top.top.pleft.pright">
            <text:p text:style-name="text.cell.7.left">• Alle jongeren van 12 tot 27 jaar, zowel met als zonder
                                    startkwalificatie.</text:p>
          </table:table-cell>
        </table:table-row>
        <table:table-row table:style-name="zebra.body.odd">
          <table:table-cell table:style-name="table.cell.border-bottom.border-left.border-right.padding-top.top.pleft.pright">
            <text:p text:style-name="text.cell.7.left"><text:span text:style-name="ifm_span_font.bold_ifm">Verplichte inhoud</text:span></text:p>
          </table:table-cell>
          <table:table-cell table:style-name="table.cell.border-bottom.border-right.padding-top.top.pleft.pright">
            <text:p text:style-name="text.cell.7.left">• Streefcijfers;</text:p>
            <text:p text:style-name="text.cell.7.left">• maatregelen;</text:p>
            <text:p text:style-name="text.cell.7.left">• een plusvoorziening;</text:p>
            <text:p text:style-name="text.cell.7.left">• een begroting.</text:p>
          </table:table-cell>
          <table:table-cell table:style-name="table.cell.border-bottom.border-right.padding-top.top.pleft.pright">
            <text:p text:style-name="text.cell.7.left">• Verplichte regionale analyse;</text:p>
            <text:p text:style-name="text.cell.7.left">• streefcijfers;</text:p>
            <text:p text:style-name="text.cell.7.left">• afspraken;</text:p>
            <text:p text:style-name="text.cell.7.left">• maatregelen;</text:p>
            <text:p text:style-name="text.cell.7.left">• een begroting.</text:p>
          </table:table-cell>
        </table:table-row>
        <table:table-row>
          <table:table-cell table:style-name="table.cell.border-bottom.border-left.border-right.padding-top.top.pleft.pright">
            <text:p text:style-name="text.cell.7.left"><text:span text:style-name="ifm_span_font.bold_ifm">Afspraken</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fspraken over 9 thema’s die relevant zijn voor de te behalen
                                    doelen.</text:p>
          </table:table-cell>
        </table:table-row>
        <table:table-row table:style-name="zebra.body.odd">
          <table:table-cell table:style-name="table.cell.border-bottom.border-left.border-right.padding-top.top.pleft.pright">
            <text:p text:style-name="text.cell.7.left"><text:span text:style-name="ifm_span_font.bold_ifm">Voorwaarden maatregelen</text:span></text:p>
          </table:table-cell>
          <table:table-cell table:style-name="table.cell.border-bottom.border-right.padding-top.top.pleft.pright">
            <text:p text:style-name="text.cell.7.left">• Doel maatregel</text:p>
            <text:p text:style-name="text.cell.7.left">• Inhoud maatregel</text:p>
            <text:p text:style-name="text.cell.7.left">• Bedrag per maatregel</text:p>
          </table:table-cell>
          <table:table-cell table:style-name="table.cell.border-bottom.border-right.padding-top.top.pleft.pright">
            <text:p text:style-name="text.cell.7.left">• Beschrijving van de maatregel</text:p>
            <text:p text:style-name="text.cell.7.left">• Maatregel gericht op jongeren met hoge kans op uitval</text:p>
            <text:p text:style-name="text.cell.7.left">• Relatie met regionale analyse</text:p>
            <text:p text:style-name="text.cell.7.left">• Beschrijving effect en effectiviteit</text:p>
            <text:p text:style-name="text.cell.7.left">• Geen onderscheid woonplaats</text:p>
            <text:p text:style-name="text.cell.7.left">• Aanvullend op wettelijke taken</text:p>
            <text:p text:style-name="text.cell.7.left">• Budget per maatregel</text:p>
          </table:table-cell>
        </table:table-row>
        <table:table-row>
          <table:table-cell table:style-name="table.cell.border-bottom.border-left.border-right.padding-top.top.pleft.pright">
            <text:p text:style-name="text.cell.7.left"><text:span text:style-name="ifm_span_font.bold_ifm">Budget</text:span></text:p>
          </table:table-cell>
          <table:table-cell table:style-name="table.cell.border-bottom.border-right.padding-top.top.pleft.pright">
            <text:p text:style-name="text.cell.7.left">• € 49,8 mln. per jaar, waarvan:</text:p>
            <text:p text:style-name="text.cell.7.left">– € 30,6 mln. voor contactscholen</text:p>
            <text:p text:style-name="text.cell.7.left">– € 19,2 mln. voor contactgemeenten.</text:p>
          </table:table-cell>
          <table:table-cell table:style-name="table.cell.border-bottom.border-right.padding-top.top.pleft.pright">
            <text:p text:style-name="text.cell.7.left">• € 93,9 mln. per jaar, waarvan:</text:p>
            <text:p text:style-name="text.cell.7.left">– € 43,8 mln. voor contactscholen</text:p>
            <text:p text:style-name="text.cell.7.left">– € 50,2 mln. voor contactgemeenten.</text:p>
          </table:table-cell>
        </table:table-row>
        <table:table-row table:style-name="zebra.body.odd">
          <table:table-cell table:style-name="table.cell.border-bottom.border-left.border-right.padding-top.top.pleft.pright">
            <text:p text:style-name="text.cell.7.left"><text:span text:style-name="ifm_span_font.bold_ifm">Verdeelmethode</text:span></text:p>
          </table:table-cell>
          <table:table-cell table:style-name="table.cell.border-bottom.border-right.padding-top.top.pleft.pright">
            <text:p text:style-name="text.cell.7.left">• Contactschool: vaste voet + aantal studenten uit
                                    armoedeprobleemcumulatiegebied (in 2012).</text:p>
            <text:p text:style-name="text.cell.7.left">• Contactgemeente: vaste verdeling sinds 2017, op basis van
                                    aantal leerlingen en studenten t/m 22 jaar.</text:p>
            <text:p text:style-name="text.cell.7.left">• Doorstroompunt:</text:p>
            <text:p text:style-name="text.cell.7.left">– Vaste voet</text:p>
            <text:p text:style-name="text.cell.7.left">– Aantal inwoners lage opleiding</text:p>
            <text:p text:style-name="text.cell.7.left">– Aantal jongeren tot 18 jaar.</text:p>
          </table:table-cell>
          <table:table-cell table:style-name="table.cell.border-bottom.border-right.padding-top.top.pleft.pright">
            <text:p text:style-name="text.cell.7.left">• CBS model op basis opgave regio</text:p>
          </table:table-cell>
        </table:table-row>
        <table:table-row>
          <table:table-cell table:style-name="table.cell.border-bottom.border-left.border-right.padding-top.top.pleft.pright">
            <text:p text:style-name="text.cell.7.left"><text:span text:style-name="ifm_span_font.bold_ifm">Format regionaal programma</text:span></text:p>
          </table:table-cell>
          <table:table-cell table:style-name="table.cell.border-bottom.border-right.padding-top.top.pleft.pright">
            <text:p text:style-name="text.cell.7.left">• In de vorm van een zelf vorm te geven regionaal
                                    programma.</text:p>
            <text:p text:style-name="text.cell.7.left">• Het format voor de subsidieaanvraag van de contactschool is
                                    voorgeschreven in bijlage 4 bij de Regeling vsv 2020–2025.</text:p>
          </table:table-cell>
          <table:table-cell table:style-name="table.cell.border-bottom.border-right.padding-top.top.pleft.pright">
            <text:p text:style-name="text.cell.7.left">• Gebruik van het format zoals opgenomen in bijlage 3 bij de
                                    regeling.</text:p>
            <text:p text:style-name="text.cell.7.left">• Dit is tevens het format voor de subsidieaanvraag van de
                                    contactschool.</text:p>
          </table:table-cell>
        </table:table-row>
        <table:table-row table:style-name="zebra.body.odd">
          <table:table-cell table:style-name="table.cell.border-bottom.border-left.border-right.padding-top.top.pleft.pright">
            <text:p text:style-name="text.cell.7.left"><text:span text:style-name="ifm_span_font.bold_ifm">Monitoring</text:span></text:p>
          </table:table-cell>
          <table:table-cell table:style-name="table.cell.border-bottom.border-right.padding-top.top.pleft.pright">
            <text:p text:style-name="text.cell.7.left">• Jaarlijkse effectrapportage, gericht op te behalen doelen
                                    (streefcijfers).</text:p>
            <text:p text:style-name="text.cell.7.left">• Vsv vergelijken met landelijke norm en landelijk
                                    gemiddelde.</text:p>
          </table:table-cell>
          <table:table-cell table:style-name="table.cell.border-bottom.border-right.padding-top.top.pleft.pright">
            <text:p text:style-name="text.cell.7.left">• Jaarlijkse effectrapportage, gericht op:</text:p>
            <text:p text:style-name="text.cell.7.left">– te behalen doelen (streefcijfers)</text:p>
            <text:p text:style-name="text.cell.7.left">– voortgang afspraken</text:p>
            <text:p text:style-name="text.cell.7.left">– effecten maatregelen</text:p>
            <text:p text:style-name="text.cell.7.left">• Vsv vergelijken met referentiewaarde van het verwacht aantal
                                    vsv’ers per regio.</text:p>
          </table:table-cell>
        </table:table-row>
      </table:table>
      <text:h text:style-name="ifm_p_font.italic_mt.5.08mm_page.keep-with-next_ifm" text:outline-level="6">2.2<text:s/>Inhoud regionaal programma</text:h>
      <text:p text:style-name="ifm_p_mt.4.23mm_ifm">In de regeling is bepaald dat het regionaal programma tenminste een regionale
                     analyse, streefcijfers, afspraken, maatregelen en een begroting moet bevatten.
                     Deze onderdelen worden hierna toegelicht.</text:p>
      <text:h text:style-name="ifm_p_font.bold_mt.5.08mm_page.keep-with-next_ifm" text:outline-level="7">2.2.1<text:s/>Regionale analyse</text:h>
      <text:p text:style-name="ifm_p_mt.4.23mm_ifm">De regionale analyse vormt de basis van het regionaal programma. Op basis
                        van de regionale analyse bepalen de contactgemeente van de
                        Doorstroompuntregio, de contactschool en de centrumgemeente(n) van de
                        arbeidsmarktregio(’s) samen welke streefcijfers, afspraken en maatregelen
                        passend zijn bij de opgave van de regio.<text:note text:id="n19" text:note-class="footnote"><text:note-citation text:label="18 ">18</text:note-citation><text:note-body><text:p text:style-name="ifm_p_font.normal_size.6.93pt_mt..5mm_indent.-0.1161in_mleft.0.1161in_ifm">Daarbij handelt de contactgemeente mede namens de andere
                              gemeenten in de Doorstroompuntregio en de contactschool mede namens de
                              andere scholen in de Doorstroompuntregio. De centrumgemeente handelt
                              mede namens de andere gemeenten in de arbeidsmarktregio voor zover de
                              arbeidsmarktregio overlapt met de Doorstroompuntregio.</text:p></text:note-body></text:note> Verder worden er geen eisen gesteld aan de vorm en inhoud van de
                        regionale analyse, omdat de invulling kan verschillen per regio.</text:p>
      <text:p text:style-name="ifm_p_mt.3.7mm_ifm">Een regionale analyse bevat vaak een aantal elementen, zoals een
                        cijfermatig beeld van de regio met de belangrijkste trends en analyses over
                        voortijdige schooluitval en jeugdwerkloosheid. Ingegaan wordt op de oorzaken
                        waarom jongeren geen diploma halen of niet duurzaam aan het werk komen en op
                        welke schoollocaties, opleidingen of in welke gebieden of wijken extra
                        aandacht nodig is. Uit onderzoek blijkt namelijk dat er grote verschillen
                        tussen jongeren zijn voor wat betreft de kans dat zij vsv’er worden of niet
                        duurzaam aan het werk komen. Dit is in de memorie van toelichting bij de Wet
                        van school naar duurzaam werk nader toegelicht.<text:note text:id="n20" text:note-class="footnote"><text:note-citation text:label="19 ">19</text:note-citation><text:note-body><text:p text:style-name="ifm_p_font.normal_size.6.93pt_mt..5mm_indent.-0.1161in_mleft.0.1161in_ifm"><text:span text:style-name="ifm_span_font.italic_size.6.93pt_ifm">Kamerstukken II 2024/25</text:span>, 36 667,
                                 nr. 3, p. 5–6.</text:p></text:note-body></text:note> In de regionale analyse kan ook worden ingegaan op hoe het bestaande
                        aanbod in de regio er voor jongeren nu uitziet en of de maatregelen uit het
                        vorige regionale programma de beoogde doelen hebben bereikt.</text:p>
      <text:p text:style-name="ifm_p_mt.3.7mm_ifm">Doorstroompuntregio’s kunnen voor het opstellen van de regionale analyse
                        gebruik maken van een tool die het Ministerie van Onderwijs, Cultuur en
                        Wetenschap (hierna: OCW) en het Ministerie van Sociale Zaken en
                        Werkgelegenheid (hierna: SZW) hebben laten maken door bureau LPBL.<text:note text:id="n21" text:note-class="footnote"><text:note-citation text:label="20 ">20</text:note-citation><text:note-body><text:p text:style-name="ifm_p_font.normal_size.6.93pt_mt..5mm_indent.-0.1161in_mleft.0.1161in_ifm">LPBL (2024) Tool regionale analyse, via: https://www.ingrado.nl/kennisbank/items/update-vanuit-de-ministeries-van-ocwszw-over-de-regionale-plannen-wetsvoorstel-van-school-naar-duurzaam-werk.</text:p></text:note-body></text:note> Daarnaast is aanvullend budget beschikbaar gesteld waarmee regio’s
                        een deugdelijke regionale analyse kunnen maken.<text:note text:id="n22" text:note-class="footnote"><text:note-citation text:label="21 ">21</text:note-citation><text:note-body><text:p text:style-name="ifm_p_font.normal_size.6.93pt_mt..5mm_indent.-0.1161in_mleft.0.1161in_ifm">Artikel 4.5 van de Regeling vsv 2020–2025.</text:p></text:note-body></text:note></text:p>
      <text:h text:style-name="ifm_p_font.bold_mt.5.08mm_page.keep-with-next_ifm" text:outline-level="7">2.2.2<text:s/>Streefcijfers</text:h>
      <text:p text:style-name="ifm_p_mt.4.23mm_ifm">Uit de Wet van school naar duurzaam werk volgt dat in het regionaal
                        programma streefcijfers moeten zijn opgenomen ter bevordering van het aantal
                        jongeren van 12 tot 27 jaar dat een startkwalificatie behaalt en ter
                        verbetering van de overgang van het onderwijs naar de arbeidsmarkt en het
                        behoud van werk.<text:note text:id="n23" text:note-class="footnote"><text:note-citation text:label="22 ">22</text:note-citation><text:note-body><text:p text:style-name="ifm_p_font.normal_size.6.93pt_mt..5mm_indent.-0.1161in_mleft.0.1161in_ifm">Artikel 9.2.8, derde lid, onderdeel a, WEB.</text:p></text:note-body></text:note> In deze regeling is vastgelegd voor welke indicatoren de
                        Doorstroompuntregio’s ten minste streefcijfers moeten vaststellen. Op die
                        manier zijn de streefcijfers meetbaar en vergelijkbaar en passen ze bij de
                        nieuwe doelgroepen en doelstellingen uit de Wet van school naar duurzaam
                        werk. Daarnaast staat het de Doorstroompuntregio’s vrij om andere
                        streefcijfers vast te stellen.</text:p>
      <text:p text:style-name="ifm_p_mt.3.7mm_ifm">De Regeling vsv 2020–2025 kende reeds twee indicatoren, namelijk één met
                        betrekking tot het aantal nieuwe vsv’ers en één met betrekking tot de
                        vsv’ers die een jaar later terugkeren in het onderwijs of aan het werk zijn.
                        Tevens werd in het regionaal programma 2020–2025 beoogd om jongeren in een
                        kwetsbare positie te ondersteunen. Met het oog op de uitbreiding van zowel
                        het doel als de doelgroep van het regionaal programma met de Wet van school
                        naar duurzaam werk, volstaan deze indicatoren niet meer voor deze
                        regeling.</text:p>
      <text:p text:style-name="ifm_p_mt.3.7mm_ifm">In deze regeling blijft het aantal nieuwe vsv’ers weliswaar als indicator
                        bestaan, maar de definitie van een nieuwe vsv’er verandert. De indicator
                        hoeveel vsv’ers een jaar later terugkeren in het onderwijs of aan het werk
                        zijn, wordt in deze regeling vervangen door een nieuwe indicator met
                        betrekking tot het aantal jongeren dat geen onderwijs en ook geen werk
                        heeft. Dit is gebaseerd op de Europese definitie ‘Not in Education,
                        Employment or Training’.<text:note text:id="n24" text:note-class="footnote"><text:note-citation text:label="23 ">23</text:note-citation><text:note-body><text:p text:style-name="ifm_p_font.normal_size.6.93pt_mt..5mm_indent.-0.1161in_mleft.0.1161in_ifm">https://www.oecd.org/en/data/indicators/youth-not-in-employment-education-or-training-neet.html.</text:p></text:note-body></text:note> Dit neemt overigens niet weg dat het ondersteunen van jongeren in
                        een kwetsbare positie ook in het regionaal programma 2026–2029 belangrijk
                        blijft.</text:p>
      <text:p text:style-name="ifm_p_mt.3.7mm_ifm">De twee nieuwe indicatoren worden hierna toegelicht.</text:p>
      <text:h text:style-name="ifm_p_font.bold-italic_mt.5.08mm_page.keep-with-next_ifm" text:outline-level="8">2.2.2.1<text:s/>Indicator 1: het aantal nieuwe vsv’ers volgens gewijzigde
                              definitie</text:h>
      <text:p text:style-name="ifm_p_mt.4.23mm_ifm">Om te bevorderen dat zoveel mogelijk jongeren van 12 tot 27 jaar een
                           startkwalificatie behalen, blijft gemeten worden hoeveel van deze
                           jongeren voortijdig het onderwijs verlaten. De vsv-indicator is bedoeld
                           als instrument om scholen, Doorstroompunten, gemeenten en het Rijk te
                           helpen bij het maken van beleid en het ondersteunen van jongeren.</text:p>
      <text:p text:style-name="ifm_p_mt.3.7mm_ifm">De vsv-indicator wordt gemeten door te bepalen wie op 1 oktober van enig
                           schooljaar staat ingeschreven in het bekostigde onderwijs (de
                           startpopulatie) en wie daarvan een jaar later niet meer ingeschreven
                           staat en ook geen startkwalificatie heeft behaald (de
                           bestemmingspopulatie). Laatstgenoemde groep betreft de zogenoemde ‘nieuwe
                           vsv’ers’.</text:p>
      <text:p text:style-name="ifm_p_mt.3.7mm_ifm">De definitie van een nieuwe vsv’er is in deze regeling op een aantal
                           punten aangepast ten opzichte van de oude definitie in de Regeling vsv
                           2020–2025. De regering wil met deze nieuwe vsv-definitie alle jongeren
                           die het onderwijs verlaten zonder startkwalificatie in beeld hebben,
                           zodat passende maatregelen kunnen worden genomen. Hierbij worden alle
                           categorieën jongeren meegeteld waarvan redelijkerwijs verwacht mag worden
                           dat zij een startkwalificatie kunnen halen. Ook zorgt deze wijziging voor
                           een uniforme definitie van een nieuwe vsv’er. Voorheen hanteerde de
                           Dienst Uitvoering Onderwijs (hierna: DUO) op grond van de Regeling vsv
                           2020–2025 een andere definitie dan het Centraal Bureau voor de Statistiek
                           (hierna: CBS), wat tot onduidelijkheid leidde.<text:note text:id="n25" text:note-class="footnote"><text:note-citation text:label="24 ">24</text:note-citation><text:note-body><text:p text:style-name="ifm_p_font.normal_size.6.93pt_mt..5mm_indent.-0.1161in_mleft.0.1161in_ifm">DUO levert gegevens jaarlijks het aantal nieuwe vsv’ers en
                                 het aantal jongeren zonder onderwijs en werk via het daarvoor
                                 gemaakte dashboard: https://informatieproducten.duo.rijkscloud.nl/public/dashboardvsvopen/.</text:p></text:note-body></text:note></text:p>
      <text:p text:style-name="ifm_p_mt.3.7mm_ifm">Het gaat om de volgende aanpassingen van de definitie van een nieuwe
                              vsv’er ten opzichte van oude definitie in de Regeling vsv
                              2020–2025:</text:p>
      <text:p text:style-name="ifm_p_ifm">•  <text:span text:style-name="ifm_span_font.italic_ifm">Vsv-definitie sluit aan op relevante
                                       leeftijdsgrenzen</text:span></text:p>
      <text:p text:style-name="ifm_p_ifm">De leeftijdsgrens gaat omhoog. Jongeren tot 2 jaar oud kunnen
                                    voortaan vsv’er worden. Eerder was deze grens 23 jaar. Deze
                                    ophoging sluit aan op de verhoging van de leeftijd van de
                                    doelgroep van het Doorstroompunt in de WEB met de Wet van school
                                    naar duurzaam werk en de leeftijdsgrens die de Participatiewet
                                    hanteert voor het begrip ‘jongeren’.<text:note text:id="n26" text:note-class="footnote"><text:note-citation text:label="25 ">25</text:note-citation><text:note-body><text:p text:style-name="ifm_p_font.normal_size.6.93pt_mt..5mm_indent.-0.1161in_mleft.0.1161in_ifm">Artikel 9.2.1 WEB en artikelen 7 en 7a
                                          Participatiewet.</text:p></text:note-body></text:note></text:p>
      <text:p text:style-name="ifm_p_ifm">•  <text:span text:style-name="ifm_span_font.italic_ifm">Vso uitstroomprofiel
                                       vervolgonderwijs</text:span></text:p>
      <text:p text:style-name="ifm_p_ifm">Jongeren die staan ingeschreven in het vso met
                                    uitstroomperspectief vervolgonderwijs, kunnen voortaan ook
                                    vsv’er worden. In de Regeling vsv 2020–2025 werden alle
                                    vso-leerlingen niet meegeteld<text:note text:id="n27" text:note-class="footnote"><text:note-citation text:label="26 ">26</text:note-citation><text:note-body><text:p text:style-name="ifm_p_font.normal_size.6.93pt_mt..5mm_indent.-0.1161in_mleft.0.1161in_ifm">Bijlage 1 bij de Regeling vsv 2020–2025.</text:p></text:note-body></text:note>, maar van jongeren met dit uitstroomprofiel mag verwacht
                                    worden dat zij doorstromen in het onderwijs en potentieel een
                                    startkwalificatie kunnen behalen. Ze zijn dan ook
                                    kwalificatieplichtig. Het is belangrijk om deze jongeren goed in
                                    beeld te houden en waar nodig extra ondersteuning te bieden om
                                    uitval te voorkomen. Het opnemen van deze groep in de
                                    vsv-definitie is ondersteunend hieraan. Jongeren die
                                    ingeschreven staan in het vso met uitstroomprofiel arbeidsmarkt
                                    of dagbesteding, kunnen geen vsv’er worden. Dit was al zo. De
                                    reden hiervoor is dat deze onderwijssoorten niet gericht zijn op
                                    vervolgonderwijs, waardoor niet verwacht kan worden dat deze
                                    jongeren een startkwalificatie halen. Ze zijn na het verlaten
                                    van de vso-school dan ook niet meer kwalificatieplichtig.<text:note text:id="n28" text:note-class="footnote"><text:note-citation text:label="27 ">27</text:note-citation><text:note-body><text:p text:style-name="ifm_p_font.normal_size.6.93pt_mt..5mm_indent.-0.1161in_mleft.0.1161in_ifm">Artikel 4a, tweede lid, Leerplichtwet
                                          1969.</text:p></text:note-body></text:note></text:p>
      <text:p text:style-name="ifm_p_ifm">•  <text:span text:style-name="ifm_span_font.italic_ifm">Eerstejaars nieuwkomers</text:span></text:p>
      <text:p text:style-name="ifm_p_ifm">Eerstejaars nieuwkomers<text:note text:id="n29" text:note-class="footnote"><text:note-citation text:label="28 ">28</text:note-citation><text:note-body><text:p text:style-name="ifm_p_font.normal_size.6.93pt_mt..5mm_indent.-0.1161in_mleft.0.1161in_ifm">DUO hanteert nu als definitie voor een eerstejaars
                                          nieuwkomer: iemand die op het moment van het bepalen van
                                          de startpopulatie korter dan 1 jaar in Nederland is
                                          gevestigd.</text:p></text:note-body></text:note> kunnen voortaan ook vsv’er worden, als zij op het moment
                                    van het bepalen van de startpopulatie staan ingeschreven in het
                                    bekostigde onderwijs. De kans op uitval is bij nieuwkomers
                                    gemiddeld hoger dan bij jongeren die in Nederland zijn geboren.
                                    Daarom is het belangrijk om uitval onder nieuwkomers tegen te
                                    gaan. Uit een analyse van DUO bleken geen uitvoeringsbezwaren
                                    bij het meenemen van deze groep. Hierbij is wel van belang dat
                                    alleen jongeren die als ingezetene zijn opgenomen in de
                                    basisregistratie personen (hierna: BRP), vsv’er kunnen
                                    worden.</text:p>
      <text:p text:style-name="ifm_p_ifm">•  <text:span text:style-name="ifm_span_font.italic_ifm">Entree-gediplomeerden</text:span></text:p>
      <text:p text:style-name="ifm_p_ifm">Een entree-gediplomeerde<text:note text:id="n30" text:note-class="footnote"><text:note-citation text:label="29 ">29</text:note-citation><text:note-body><text:p text:style-name="ifm_p_font.normal_size.6.93pt_mt..5mm_indent.-0.1161in_mleft.0.1161in_ifm">De entreeopleiding is een mbo-opleiding op niveau
                                          1.</text:p></text:note-body></text:note> heeft nog geen startkwalificatie. Bij het bepalen of een
                                    entree-gediplomeerde vsv’er is, werd op basis van de Regeling
                                    vsv 2020–2025 bekeken of de jongere na uitstroom meer of minder
                                    dan 12 uur per week werk had. Het hebben van werk is echter niet
                                    passend om vsv mee te bepalen en valt in deze regeling onder
                                    indicator 2. Daarom worden alle entree-gediplomeerden die geen
                                    inschrijving hebben in het vervolgonderwijs meegeteld als nieuwe
                                    vsv’er.</text:p>
      <text:p text:style-name="ifm_p_ifm">Het doel van de entreeopleiding is, naast doorstroom naar
                                    vervolgonderwijs, ook voorbereiding op de arbeidsmarkt.<text:note text:id="n31" text:note-class="footnote"><text:note-citation text:label="30 ">30</text:note-citation><text:note-body><text:p text:style-name="ifm_p_font.normal_size.6.93pt_mt..5mm_indent.-0.1161in_mleft.0.1161in_ifm">Artikel 7.2.2, derde lid, WEB.</text:p></text:note-body></text:note> Voor sommige entree-gediplomeerden is de entreeopleiding
                                    namelijk het hoogst haalbare en is het niet passend om door te
                                    stromen naar vervolgonderwijs. Het behalen van het diploma is
                                    dan een mooie prestatie. Ongeveer 30% van de
                                    entree-gediplomeerden verlaat het onderwijs.<text:note text:id="n32" text:note-class="footnote"><text:note-citation text:label="31 ">31</text:note-citation><text:note-body><text:p text:style-name="ifm_p_font.normal_size.6.93pt_mt..5mm_indent.-0.1161in_mleft.0.1161in_ifm">DUO (2024), bewerkte analyse
                                          entree-gediplomeerden.</text:p></text:note-body></text:note> Het is echter niet mogelijk om op uniforme wijze
                                    onderscheid te maken tussen entree-gediplomeerden die het
                                    perspectief hebben om door te stromen naar vervolgonderwijs of
                                    -gediplomeerden die het perspectief hebben om door te stromen
                                    naar de arbeidsmarkt. Entree-onderwijs kent namelijk geen
                                    uitstroomprofielen zoals het vso. In de vsv-definitie zijn
                                    entree-gediplomeerden daarom niet uitgesloten. Wel zal deze
                                    groep bij rapportages apart zichtbaar worden gemaakt. De reden
                                    voor het meenemen van deze groep in de vsv-definitie, is dat op
                                    die manier zichtbaar blijft dat deze jongeren geen
                                    startkwalificatie hebben en dat waar mogelijk ingezet wordt op
                                    verdere doorstroom. Ook komt er zo één definitie, die zowel door
                                    het CBS als door OCW en DUO wordt gehanteerd.</text:p>
      <text:p text:style-name="ifm_p_ifm">•  Verder is een aantal meer technische wijzigingen doorgevoerd
                                    die effect hebben op het aandeel vsv’ers. Zo worden jongeren die
                                    vóór het bepalen van de startpopulatie al een startkwalificatie
                                    hebben behaald, uit de startpopulatie gehaald. De startpopulatie
                                    zijn alle jongeren die mogelijk nieuwe vsv’er kunnen worden. Ook
                                    tellen zoals gezegd alleen jongeren mee die volgens de BRP
                                    ingezetene zijn van Nederland.</text:p>
      <text:p text:style-name="ifm_p_mt.3.7mm_ifm">N.B. Schooljaar 2025/2026 is een overgangsjaar waarin de oude
                           vsv-definitie nog zal worden gebruikt voor de levering van gegevens over
                           individuele vsv’ers aan Doorstroompunten en scholen, zie hieronder onder
                           ‘Gebruik oude vsv-definitie schooljaar 2025/2026’.</text:p>
      <text:h text:style-name="ifm_p_font.italic_mt.3.7mm_page.keep-with-next_ifm" text:outline-level="8">Meer vsv’ers in beeld door nieuwe definitie</text:h>
      <text:p text:style-name="ifm_p_mt.3.7mm_ifm">Door de wijzingen in de nieuwe vsv-definitie, stijgt het aantal vsv’ers.
                           Op basis van een analyse van DUO zorgen deze aanpassingen ervoor dat er
                           zo’n 8.000 extra jongeren meetellen als nieuwe vsv’er. In schooljaar
                           2023/2024 waren er 29.163 nieuwe vsv’ers op basis van de definitie in de
                           Regeling vsv 2020–2025. Op basis van de nieuwe definitie zouden dit er
                           37.229 zijn.</text:p>
      <text:p text:style-name="ifm_p_mt.3.7mm_ifm">In onderstaand schema zijn de wijzigingen van de vsv-definitie ten
                           opzichte van de Regeling vsv 2020–2025 kort weergegeven. Ook wordt een
                           indicatie gegeven van de impact van deze wijziging op het aantal extra
                           nieuwe vsv’ers. Dit is op basis van het aantal vsv’ers in het schooljaar
                           2023/202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text:span text:style-name="ifm_span_font.bold_color.ffffff_ifm">Aantal extra jongeren die als vsv’er tellen</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Van 12 tot 23 jaar</text:p>
          </table:table-cell>
          <table:table-cell table:style-name="table.cell.border-bottom.border-right.padding-top.top.pleft.pright">
            <text:p text:style-name="text.cell.7.left">Van 12 tot 27 jaar</text:p>
          </table:table-cell>
          <table:table-cell table:style-name="table.cell.border-bottom.border-right.padding-top.top.pleft.pright">
            <text:p text:style-name="text.cell.7.left">3.080</text:p>
          </table:table-cell>
        </table:table-row>
        <table:table-row>
          <table:table-cell table:style-name="table.cell.border-bottom.border-left.border-right.padding-top.top.pleft.pright">
            <text:p text:style-name="text.cell.7.left"><text:span text:style-name="ifm_span_font.bold_ifm">Vso-leerlingen met
                                             uitstroomperspectief vervolgonderwijs</text:span></text:p>
          </table:table-cell>
          <table:table-cell table:style-name="table.cell.border-bottom.border-right.padding-top.top.pleft.pright">
            <text:p text:style-name="text.cell.7.left">Kunnen geen vsv’er worden</text:p>
          </table:table-cell>
          <table:table-cell table:style-name="table.cell.border-bottom.border-right.padding-top.top.pleft.pright">
            <text:p text:style-name="text.cell.7.left">Kunnen vsv’er worden</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text:span text:style-name="ifm_span_font.bold_ifm">Eerstejaars nieuwkomers<text:span text:style-name="ifm_span_font.superscript_ifm"><text:bookmark-ref text:reference-format="text" text:ref-name="n33">1</text:bookmark-ref></text:span>
                                          </text:span></text:p>
          </table:table-cell>
          <table:table-cell table:style-name="table.cell.border-bottom.border-right.padding-top.top.pleft.pright">
            <text:p text:style-name="text.cell.7.left">Kunnen geen vsv’er worden</text:p>
          </table:table-cell>
          <table:table-cell table:style-name="table.cell.border-bottom.border-right.padding-top.top.pleft.pright">
            <text:p text:style-name="text.cell.7.left">Kunnen vsv’er worden</text:p>
          </table:table-cell>
          <table:table-cell table:style-name="table.cell.border-bottom.border-right.padding-top.top.pleft.pright">
            <text:p text:style-name="text.cell.7.left">1.428</text:p>
          </table:table-cell>
        </table:table-row>
        <table:table-row>
          <table:table-cell table:style-name="table.cell.border-bottom.border-left.border-right.padding-top.top.pleft.pright">
            <text:p text:style-name="text.cell.7.left"><text:span text:style-name="ifm_span_font.bold_ifm">Entree-gediplomeerden</text:span></text:p>
          </table:table-cell>
          <table:table-cell table:style-name="table.cell.border-bottom.border-right.padding-top.top.pleft.pright">
            <text:p text:style-name="text.cell.7.left">Met minimaal 12 uur werk per week geen vsv’er</text:p>
          </table:table-cell>
          <table:table-cell table:style-name="table.cell.border-bottom.border-right.padding-top.top.pleft.pright">
            <text:p text:style-name="text.cell.7.left">Zijn in beginsel vsv’er<text:span text:style-name="ifm_span_font.superscript_ifm"><text:bookmark-ref text:reference-format="text" text:ref-name="n34">2</text:bookmark-ref></text:span></text:p>
          </table:table-cell>
          <table:table-cell table:style-name="table.cell.border-bottom.border-right.padding-top.top.pleft.pright">
            <text:p text:style-name="text.cell.7.left">1.844</text:p>
          </table:table-cell>
        </table:table-row>
        <table:table-row table:style-name="zebra.body.odd">
          <table:table-cell table:style-name="table.cell.border-bottom.border-left.border-right.padding-top.top.pleft.pright">
            <text:p text:style-name="text.cell.7.left"><text:span text:style-name="ifm_span_font.bold_ifm">Inwoners</text:span></text:p>
          </table:table-cell>
          <table:table-cell table:style-name="table.cell.border-bottom.border-right.padding-top.top.pleft.pright">
            <text:p text:style-name="text.cell.7.left">Ook jongeren met alleen een onderwijsnummer konden vsv’er
                                          worden</text:p>
          </table:table-cell>
          <table:table-cell table:style-name="table.cell.border-bottom.border-right.padding-top.top.pleft.pright">
            <text:p text:style-name="text.cell.7.left">Alleen ingezetenen volgens BRP</text:p>
          </table:table-cell>
          <table:table-cell table:style-name="table.cell.border-bottom.border-right.padding-top.top.pleft.pright">
            <text:p text:style-name="text.cell.7.left">Niet bekend</text:p>
          </table:table-cell>
        </table:table-row>
        <table:table-row>
          <table:table-cell table:style-name="table.cell." table:number-columns-spanned="4">
            <text:p text:style-name="ifm_p_font.normal_size.6.93pt_mt..5mm_indent.-0.1161in_mleft.0.1161in_ifm"><text:bookmark-start text:name="n33"/><text:span text:style-name="ifm_span_font.superscript_size.6.93pt_ifm">1</text:span><text:s/><text:bookmark-end text:name="n33"/>Iemand die op het moment van het bepalen
                                                  van de startpopulatie korter dan 1 jaar in
                                                  Nederland is gevestigd.</text:p>
            <text:p text:style-name="ifm_p_font.normal_size.6.93pt_mt..5mm_indent.-0.1161in_mleft.0.1161in_ifm"><text:bookmark-start text:name="n34"/><text:span text:style-name="ifm_span_font.superscript_size.6.93pt_ifm">2</text:span><text:s/><text:bookmark-end text:name="n34"/>In rapportages wordt in beeld gebracht welk
                                                deel van deze groep perspectief een entree-diploma
                                                heeft behaald.</text:p>
          </table:table-cell>
        </table:table-row>
      </table:table>
      <text:h text:style-name="ifm_p_font.italic_mt.3.7mm_page.keep-with-next_ifm" text:outline-level="8">Nieuw landelijk doel aantal nieuwe vsv’ers</text:h>
      <text:p text:style-name="ifm_p_mt.3.7mm_ifm">In de werkagenda mbo is afgesproken om te streven naar minder dan 18.000
                           nieuwe vsv’ers in 2026, op basis van de definitie van nieuwe vsv’er zoals
                           die was opgenomen in de Regeling vsv 2020–2025.<text:note text:id="n35" text:note-class="footnote"><text:note-citation text:label="32 ">32</text:note-citation><text:note-body><text:p text:style-name="ifm_p_font.normal_size.6.93pt_mt..5mm_indent.-0.1161in_mleft.0.1161in_ifm">Werkagenda mbo 2023–2027, Samen Werken aan Talent; bijlage
                                 bij <text:span text:style-name="ifm_span_font.italic_size.6.93pt_ifm">Kamerstukken II 2022/23</text:span>, 31 524,
                                    nr. 549.</text:p></text:note-body></text:note> Het totaal aantal nieuwe vsv’ers staat met 29.163 in schooljaar
                           2023/2024 nog ver af van de doelstelling van maximaal 18.000 in
                              2026.<text:note text:id="n36" text:note-class="footnote"><text:note-citation text:label="33 ">33</text:note-citation><text:note-body><text:p text:style-name="ifm_p_font.normal_size.6.93pt_mt..5mm_indent.-0.1161in_mleft.0.1161in_ifm"><text:span text:style-name="ifm_span_font.italic_size.6.93pt_ifm">Kamerstukken II 2023/24</text:span>, 31 524,
                                    nr. 609.</text:p></text:note-body></text:note></text:p>
      <text:p text:style-name="ifm_p_mt.3.7mm_ifm">Door de gewijzigde vsv-definitie en bijbehorende toename van het aantal
                           jongeren dat als nieuwe vsv’er telt, moet ook het landelijke doel
                           aangepast worden. De wijziging van de definitie zorgt er zoals gezegd
                           voor dat zo’n 8.000 jongeren extra meetellen als nieuwe vsv’er. Indien de
                           nieuwe definitie zou worden toegepast op schooljaar 2023/2024, zou het
                           aantal nieuwe vsv’ers in schooljaar 2023/2024 ongeveer 37.229 zijn. Dit
                           is 28% meer dan op basis van de oude definitie. In deze regeling wordt
                           het nieuwe doel daarom vastgesteld op maximaal 23.000 nieuwe vsv’ers in
                           schooljaar 2029/2030. Dit is ook 28% meer dan het huidige doel van
                           18.000.</text:p>
      <text:p text:style-name="ifm_p_mt.3.7mm_ifm">Dit is een heel ambitieus doel dat regio’s uitdaagt creatief, kritisch
                           en volhardend te zijn in hun aanpak om schooluitval terug te dringen. Het
                           doel doet tevens recht aan de ambitie van de Tweede Kamer.<text:note text:id="n37" text:note-class="footnote"><text:note-citation text:label="34 ">34</text:note-citation><text:note-body><text:p text:style-name="ifm_p_font.normal_size.6.93pt_mt..5mm_indent.-0.1161in_mleft.0.1161in_ifm"><text:span text:style-name="ifm_span_font.italic_size.6.93pt_ifm">Kamerstukken II, 2022/23</text:span>, 31 524
                                    nr. 518.</text:p></text:note-body></text:note> Opgemerkt moet worden dat veel scholen en gemeenten het eerdere
                           doel van maximaal 18.000 nieuwe vsv’ers niet realistisch vonden, omdat
                           een deel van de schooluitval niet te beïnvloeden is door scholen en
                           gemeenten en zij een toename waarnemen van jongeren met
                           multi-problematiek. In de evaluatie van de Wet van school naar duurzaam
                           werk, die plaatsvindt in 2028, zal ook worden geëvalueerd in welke mate
                           de aanpak heeft geleid tot het bereiken van dit doel, en of dit doel
                           eventueel bijgesteld moet worden.</text:p>
      <text:p text:style-name="ifm_p_mt.3.7mm_ifm">Om minder schooluitval te bereiken, is het belangrijk om ook een
                           concreet doel per regio te formuleren. Hierdoor kunnen regio’s beter
                           monitoren of hun aanpak effectief is en kan men leren van andere regio’s.
                           Dit doel moet passen bij de opgave en de populatie van de betreffende
                           regio. Daarom verstrekt OCW per Doorstroompuntregio een referentiewaarde
                           voor het aantal nieuwe vsv’ers dat op basis van de opgave van de regio
                           verwacht mag worden. De 40 regionale referentiewaarden tellen samen op
                           tot het landelijke doel van maximaal 23.000 nieuwe vsv’ers. De
                           referentiewaarden per regio zijn gebaseerd op het verdeelmodel van het
                           CBS waarmee het risico op vsv per regio in kaart is gebracht, zie
                           paragraaf 4.1.</text:p>
      <text:p text:style-name="ifm_p_mt.3.7mm_ifm">Doorstroompuntregio’s kunnen afwijken van de regionale referentiewaarde
                           en voor een ander streefcijfer kiezen. Als zij dit doen, moeten zij in
                           het format voor het regionaal programma toelichten waarom zij hiervan
                           afwijken en dit onderbouwen met de regionale analyse. De contactgemeente,
                           contactschool en centrumgemeente(n) bepalen samen het streefcijfer in hun
                           Doorstroompuntregio. Deze opgave vergt namelijk inspanningen van zowel
                           het Doorstroompunt, scholen als gemeenten.</text:p>
      <text:p text:style-name="ifm_p_mt.3.7mm_ifm">Om de voortgang op dit doel te kunnen meten, levert DUO na afloop van
                           elk schooljaar informatie aan gemeenten en scholen over de individuele
                           vsv’ers van respectievelijk de betreffende gemeente en school.
                           Geaggregeerde gegevens worden openbaar beschikbaar gesteld op het
                              vsv-dashboard.<text:note text:id="n38" text:note-class="footnote"><text:note-citation text:label="35 ">35</text:note-citation><text:note-body><text:p text:style-name="ifm_p_font.normal_size.6.93pt_mt..5mm_indent.-0.1161in_mleft.0.1161in_ifm">DUO (2025) dashboard voortijdig schoolverlaten, https://informatieproducten.duo.rijkscloud.nl/public/dashboardvsvopen/.</text:p></text:note-body></text:note> In de effectrapportage gaat elke regio in op de mate waarin het
                           gerealiseerde aantal nieuwe vsv’ers afwijkt van de landelijke
                           referentiewaarde en de door de regio zelf opgestelde streefwaarde.</text:p>
      <text:h text:style-name="ifm_p_font.italic_mt.3.7mm_page.keep-with-next_ifm" text:outline-level="8">Gebruik oude vsv-definitie schooljaar 2025/2026</text:h>
      <text:p text:style-name="ifm_p_mt.3.7mm_ifm">Zoals gezegd levert DUO gemeenten en scholen na afloop van elk
                           schooljaar gegevens over individuele vsv’ers en geaggregeerde gegevens.
                           Voor de schooljaren 2020/2021 tot en met 2024/2025 is (onder andere) de
                           Regeling vsv 2020–2025 daarvoor de basis en geldt dus nog de oude
                           definitie voor nieuwe vsv’er. De levering over schooljaar 2024/2025 zal
                           in 2026 plaatsvinden.<text:note text:id="n39" text:note-class="footnote"><text:note-citation text:label="36 ">36</text:note-citation><text:note-body><text:p text:style-name="ifm_p_font.normal_size.6.93pt_mt..5mm_indent.-0.1161in_mleft.0.1161in_ifm">De Regeling vsv 2020–2025 is al vervallen, maar uit artikel
                                 6.1, tweede lid, van die regeling volgt dat hij van toepassing
                                 blijft op de subsidies en specifieke uitkeringen die op grond van
                                 die regeling zijn verstrekt. Dit geldt dus ook voor bijbehorende
                                 gegevensleveringen. In bijlage 5 bij de Regeling vsv 2020–2025 is
                                 bepaald dat DUO in februari 2026 het aantal nieuwe vsv’ers aan de
                                 regio’s levert (begin 2026 dus), maar dit aantal wordt eind 2026
                                 nog gecorrigeerd. De daadwerkelijk laatste levering vindt dus eind
                                 2026 plaats.</text:p></text:note-body></text:note></text:p>
      <text:p text:style-name="ifm_p_mt.3.7mm_ifm">Schooljaar 2025/2026 is een overgangsjaar en valt deels onder de
                           Regeling vsv 2020–2025 (van 1 augustus 2025 tot en met 31 december 2025)
                           en deels onder deze regeling (van 1 januari 2026 tot en met 31 juli
                              2026).<text:note text:id="n40" text:note-class="footnote"><text:note-citation text:label="37 ">37</text:note-citation><text:note-body><text:p text:style-name="ifm_p_font.normal_size.6.93pt_mt..5mm_indent.-0.1161in_mleft.0.1161in_ifm">Artikel 2.2 van de Regeling vsv 2020–2025.</text:p></text:note-body></text:note> Voor de levering van de vsv-gegevens leidt deze breuk middenin
                           het schooljaar ertoe dat diffuus is welke definitie en basis voor de
                           levering van de vsv-gegevens (zouden moeten) gelden. Duidelijkheid
                           hierover is van belang voor de gemeenten en scholen die de vsv-gegevens
                           gebruiken en de verwerking van persoonsgegevens die met de levering van
                           de vsv-gegevens gepaard gaat.</text:p>
      <text:p text:style-name="ifm_p_mt.3.7mm_ifm">Om in schooljaar 2025/2026 eerst de oude en dan de nieuwe vsv-definitie
                           te gebruiken, is in ieder geval onwenselijk. De start- en
                           bestemmingspopulatie moeten immers te vergelijken zijn, zodat regio’s de
                           effectiviteit van hun maatregelen kunnen analyseren en OCW de
                           effectiviteit van het beleid. Voor het hele schooljaar de nieuwe
                           vsv-definitie gebruiken is eveneens onwenselijk, omdat het niet mogelijk
                           is om die voor 1 januari 2026 toe te passen op de levering van gegevens
                           over individuele vsv’ers aan gemeenten en scholen.<text:note text:id="n41" text:note-class="footnote"><text:note-citation text:label="38 ">38</text:note-citation><text:note-body><text:p text:style-name="ifm_p_font.normal_size.6.93pt_mt..5mm_indent.-0.1161in_mleft.0.1161in_ifm">In de nieuwe vsv-definitie is de leeftijd bijvoorbeeld
                                 verhoogd van 23 naar 27 jaar. Tot 1 januari 2026 hebben
                                 Doorstroompunten en scholen geen wettelijke vsv-taken met
                                 betrekking tot de groep van 23 tot 27 jaar en kunnen ze dus ook
                                 geen persoonsgegevens uit het Register onderwijsdeelnemers (ROD)
                                 krijgen voor die groep (zie artikel 21 Wet register
                                 onderwijsdeelnemers).</text:p></text:note-body></text:note> Daarom is ervoor gekozen om in deze regeling te bepalen dat voor
                           heel schooljaar 2025/2026 nog de oude definitie van nieuwe vsv’er wordt
                              gebruikt.<text:note text:id="n42" text:note-class="footnote"><text:note-citation text:label="39 ">39</text:note-citation><text:note-body><text:p text:style-name="ifm_p_font.normal_size.6.93pt_mt..5mm_indent.-0.1161in_mleft.0.1161in_ifm">Zie artikel 2.2, onderdeel a, van de regeling.</text:p></text:note-body></text:note> De levering over schooljaar 2025/2026 zal in 2027 plaatsvinden en
                           is dus de laatste levering conform de oude definitie voor nieuwe vsv’er.
                           Dit neemt niet weg dat DUO wel alvast het aantal nieuwe vsv’ers conform
                           de nieuwe definitie zal publiceren, zodat regio’s dat er alvast naast
                           kunnen houden. Voor deze geaggregeerde informatie hoeven namelijk geen
                           persoonsgegevens aan gemeenten en scholen te worden verstrekt.<text:note text:id="n43" text:note-class="footnote"><text:note-citation text:label="40 ">40</text:note-citation><text:note-body><text:p text:style-name="ifm_p_font.normal_size.6.93pt_mt..5mm_indent.-0.1161in_mleft.0.1161in_ifm">Voor zover DUO bij het aggregeren persoonsgegevens verwerkt,
                                 geldt dat hier een wettelijke basis voor is (zie de artikelen 15
                                 tot en met 18 van de Wet register onderwijsdeelnemers met
                                 betrekking tot beleidsvoorbereiding).</text:p></text:note-body></text:note></text:p>
      <text:p text:style-name="ifm_p_mt.3.7mm_ifm">Kortom: voor schooljaar 2025/2026 geldt de oude definitie voor nieuwe
                           vsv’er en vindt de levering van vsv-gegevens dus ook conform die
                           definitie plaats. Regio’s kunnen dit gebruiken voor hun streefcijfers
                           voor en effectrapportage over schooljaar 2025/2026. Daarnaast zal DUO ter
                           informatie ook alvast het aantal nieuwe vsv’ers conform de nieuwe
                           definitie leveren.</text:p>
      <text:p text:style-name="ifm_p_mt.3.7mm_ifm">Voor het bepalen van het aantal nieuwe vsv’ers conform de oude definitie
                           is nog het volgende van belang. Hiervoor heeft DUO gegevens van het UWV
                           nodig. Jongeren met een entreediploma en een arbeidsovereenkomst van
                           tenminste twaalf uur tellen namelijk niet mee in de oude definitie. DUO
                           beschikt niet over gegevens daarover, maar die berusten bij het UWV. De
                           noodzakelijkheid van de gegevensleveringen van het UWV aan DUO volgt voor
                           schooljaar 2025/2026 gezien bovenstaande uit de Regeling vsv 2020–2025 en
                           deze regeling tezamen.<text:note text:id="n44" text:note-class="footnote"><text:note-citation text:label="41 ">41</text:note-citation><text:note-body><text:p text:style-name="ifm_p_font.normal_size.6.93pt_mt..5mm_indent.-0.1161in_mleft.0.1161in_ifm">Artikel 2.2, onderdeel a, en artikel 5.1, vijfde lid, van de
                                 regeling. Het UWV kan OCW gegevens verstrekken op basis van de
                                 artikelen 5.7, onderdeel c, en 5.9, eerste lid, onderdeel c, van
                                 het Besluit SUWI.</text:p></text:note-body></text:note> In de nieuwe definitie van nieuwe vsv’ers is genoemde
                           arbeidsovereenkomst geen criterium meer en kan DUO het aantal nieuwe
                           vsv’ers bepalen met de gegevens die bij DUO zelf aanwezig zijn.</text:p>
      <text:h text:style-name="ifm_p_font.bold-italic_mt.5.08mm_page.keep-with-next_ifm" text:outline-level="8">2.2.2.2<text:s/>Indicator 2: het aantal jongeren zonder onderwijs en zonder
                              werk.</text:h>
      <text:p text:style-name="ifm_p_mt.4.23mm_ifm">Ter verbetering van de overgang van het onderwijs naar de arbeidsmarkt
                           en het behoud van werk, is het nodig een tweede indicator voor te
                           schrijven die uitdrukking geeft aan de inzet voor alle jongeren tussen de
                           16 en de 27 jaar die geen onderwijs meer volgen en niet aan het werk
                           zijn. Het uitgangspunt is dat het aantal jongeren zonder onderwijs en
                           zonder werk zo beperkt mogelijk is. Het idee om deze indicator te
                           gebruiken, is dat ook jongeren die niet onder de definitie van nieuwe
                           vsv’er vallen, zoveel als mogelijk duurzaam aan het werk komen. Het gaat
                           dan bijvoorbeeld om jongeren uit het pro en vso met uitstroomperspectief
                           arbeidsmarkt, jongeren met een startkwalificatie en jongeren die al in
                           voorgaande schooljaren vsv’er zijn geworden (‘oude vsv’ers’).</text:p>
      <text:p text:style-name="ifm_p_mt.3.7mm_ifm">Hier wordt voortgebouwd op een bestaande Europese indicator, namelijk
                              het aantal jongeren <text:span text:style-name="ifm_span_font.italic_ifm">‘Not in Education, Employment
                                 or Training’ (NEET)</text:span>. In deze regeling wordt op een aantal
                              punten afgeweken van de Europese definitie:</text:p>
      <text:p text:style-name="ifm_p_ifm">•  De afbakening wordt gelegd bij jongeren die minimaal 16 jaar
                                    oud zijn. Bij de Europese definitie is de leeftijdsgrens
                                    15 jaar. Hiervan wordt afgeweken omdat jongeren onder de 16 jaar
                                    leerplichtig zijn en worden geacht onderwijs te volgen.</text:p>
      <text:p text:style-name="ifm_p_ifm">•  Verder wordt de leeftijdsafbakening tot 27 jaar gebruikt, omdat
                                    dit aansluit bij de afbakening in de Wet van school naar
                                    duurzaam werk. Volgens de Europese definitie is de leeftijdgrens
                                    24 jaar.</text:p>
      <text:p text:style-name="ifm_p_ifm">•  Non-formeel onderwijs wordt niet meegenomen. Gegevens hierover
                                    zijn niet beschikbaar in de registers van DUO en het CBS.</text:p>
      <text:p text:style-name="ifm_p_mt.3.7mm_ifm">Om regio’s te faciliteren bij het maken van het streefcijfer, heeft het
                           CBS op verzoek van OCW en SZW een tabellenset gepubliceerd waarmee elke
                           gemeente en Doorstroompuntregio inzicht heeft in de omvang en
                           samenstelling van het aantal jongeren zonder onderwijs en zonder
                              arbeid.<text:note text:id="n45" text:note-class="footnote"><text:note-citation text:label="42 ">42</text:note-citation><text:note-body><text:p text:style-name="ifm_p_font.normal_size.6.93pt_mt..5mm_indent.-0.1161in_mleft.0.1161in_ifm">CBS (2024), Jongeren die niet werken en geen onderwijs volgen
                                 (NEET), 2021–2022. https://www.cbs.nl/nl-nl/maatwerk/2024/21/jongeren-die-niet-werken-en-geen-onderwijs-volgen--neets---2021-2022.</text:p></text:note-body></text:note> Ook heeft bureau LPBL in opdracht van OCW en SZW een tool
                           ontwikkeld, die als basis kan dienen voor de regionale analyse. OCW en
                           DUO verwachten nog in 2025 een dashboard te publiceren over jongeren die
                           geen onderwijs volgen en niet werken, waarmee relevante uitsplitsingen en
                           ontwikkelingen zichtbaar zullen zijn.</text:p>
      <text:h text:style-name="ifm_p_font.bold_mt.5.08mm_page.keep-with-next_ifm" text:outline-level="7">2.2.3<text:s/>Afspraken</text:h>
      <text:p text:style-name="ifm_p_mt.4.23mm_ifm">Op grond van de Wet van school naar duurzaam werk moet het regionaal
                        programma onder andere afspraken en maatregelen bevatten. De afspraken gaan
                        over de wijze waarop het Doorstroompunt, scholen en gemeenten met elkaar
                        samenwerken bij de uitvoering van hun wettelijke taken op grond van de Wet
                        van school naar duurzaam werk en bij de uitvoering van de maatregelen uit
                        het regionaal programma. De maatregelen zijn aanvullend op deze wettelijke
                        taken en dienen ter bevordering van het aantal jongeren dat een
                        startkwalificatie behaalt en ter verbetering van de overgang van het
                        onderwijs naar de arbeidsmarkt en het behoud van werk.<text:note text:id="n46" text:note-class="footnote"><text:note-citation text:label="43 ">43</text:note-citation><text:note-body><text:p text:style-name="ifm_p_font.normal_size.6.93pt_mt..5mm_indent.-0.1161in_mleft.0.1161in_ifm">Het aanvullende karakter van de maatregelen is op te maken uit
                              artikel 9.2.8, derde lid, WEB en de artikelsgewijze toelichting daarop
                                 (<text:span text:style-name="ifm_span_font.italic_size.6.93pt_mt.4.23mm_ifm">Kamerstukken II</text:span> 2024/25, 36 667,
                                 nr. 3, p. 61). De wettelijke taken uit de Wet van school
                              naar duurzaam werk waar het hier om gaat, zijn genoemd in artikel
                              9.2.8, derde lid, onderdeel b, WEB.</text:p></text:note-body></text:note></text:p>
      <text:p text:style-name="ifm_p_mt.3.7mm_ifm">Om het onderscheid tussen afspraken en maatregelen te verduidelijken, is in
                        de regeling toegevoegd dat er pas sprake is van een maatregel in de zin van
                        de regeling indien een Doorstroompuntregio budget uit het regionaal
                        programma inzet. Maatregelen moeten voldoen aan vijf voorwaarden. Zie voor
                        een nadere toelichting op (deze voorwaarden aan) de maatregelen paragraaf
                        2.2.4 van deze toelichting.</text:p>
      <text:p text:style-name="ifm_p_mt.3.7mm_ifm">In de regeling wordt een aantal onderwerpen voorgeschreven waarover
                        tenminste afspraken moeten worden gemaakt en die erg belangrijk zijn om de
                        doelen van de Wet van school naar duurzaam werk te behalen: zoveel mogelijk
                        jongeren naar school en (met diploma) duurzaam aan het werk.<text:note text:id="n47" text:note-class="footnote"><text:note-citation text:label="44 ">44</text:note-citation><text:note-body><text:p text:style-name="ifm_p_font.normal_size.6.93pt_mt..5mm_indent.-0.1161in_mleft.0.1161in_ifm">Artikel 2.4 van de regeling.</text:p></text:note-body></text:note> De verplichte onderwerpen genoemd in de regeling geven duidelijkheid
                        over <text:span text:style-name="ifm_span_font.italic_ifm">wat</text:span> ten minste van de Doorstroompuntregio’s
                        wordt verwacht, niet <text:span text:style-name="ifm_span_font.italic_ifm">hoe</text:span> zij de afspraken
                        precies moeten vormgeven. Doorstroompuntregio’s kunnen deze afspraken op een
                        wijze invullen die aansluit op de situatie in de regio en voortbouwt op de
                        reeds bestaande samenwerking. Door deze onderwerpen op te nemen in deze
                        regeling, wordt geborgd dat elke Doorstroompuntregio hiermee aan de slag
                        gaat. De afspraken die in het regionaal programma komen, zijn geen eindpunt
                        en kunnen desgewenst tijdens de looptijd van het regionaal programma verder
                        worden uitgewerkt of aangepast.</text:p>
      <text:p text:style-name="ifm_p_mt.3.7mm_ifm">Hieronder worden alle onderwerpen waar afspraken over moeten worden
                        gemaakt, toegelicht (de letters a tot en met i corresponderen met de
                        onderdelen in artikel 2.4, eerste lid, van de regeling). Per onderwerp wordt
                        aangegeven wat ermee wordt bedoeld en waarom dit onderwerp is opgenomen in
                        deze regeling. Het staat partijen vrij om ook afspraken te maken over andere
                        onderwerpen.</text:p>
      <text:h text:style-name="ifm_p_font.italic_mt.3.7mm_page.keep-with-next_ifm" text:outline-level="7">a + b. Samenwerking tussen partijen<text:note text:id="n48" text:note-class="footnote"><text:note-citation text:label="45 ">45</text:note-citation><text:note-body><text:p text:style-name="ifm_p_font.normal_size.6.93pt_mt..5mm_indent.-0.1161in_mleft.0.1161in_ifm">In het format voor het regionaal programma, opgenomen in bijlage
                              3 bij de regeling, zijn artikel 2.4, eerste lid, onderdelen a en b,
                              voor het gemak samengevoegd. Dit is ook gedaan in deze
                              toelichting.</text:p></text:note-body></text:note>
                     </text:h>
      <text:p text:style-name="ifm_p_mt.3.7mm_ifm">Voor de duidelijkheid is in de regeling nog eens herhaald dat de bij het
                        regionaal programma betrokken partijen in het regionaal programma afspraken
                        moeten maken over hun samenwerking bij de uitvoering van hun wettelijke
                        taken op grond van de Wet van school naar duurzaam werk en bij de uitvoering
                        van de aanvullende maatregelen uit het regionaal programma.</text:p>
      <text:p text:style-name="ifm_p_mt.3.7mm_ifm">Deze afspraken zijn nodig, omdat de wijze waarop partijen in de
                        Doorstroompuntregio samenwerken, kan verschillen. Ook speelt mee dat de
                        bepalingen in de wet een concretiseringsslag vergen om bruikbaar te zijn in
                        de praktijk. Door het maken van samenwerkingsafspraken weten het
                        Doorstroompunt, scholen en gemeenten wat ze van elkaar kunnen verwachten en
                        kunnen jongeren van hen op aan. Het is van (cruciaal) belang dat jongeren
                        die dat nodig hebben, goed georganiseerde en doorlopende begeleiding
                        ontvangen. Zo is het belangrijk dat scholen en het Doorstroompunt samen
                        optrekken om jongeren waar mogelijk te behouden voor het onderwijs. Ook is
                        het belangrijk dat helder is hoe jongeren die al langer geleden uitgevallen
                        zijn, weer terug kunnen keren naar het onderwijs en op welke wijze dit zo
                        succesvol mogelijk gebeurt. Indien het vervolgen van of terugkeren naar het
                        onderwijs niet meer passend is, moet de stap naar duurzaam werk vervolgens
                        zo soepel mogelijk verlopen in samenwerking met de gemeenten. Met de
                        verplichting om hier afspraken over te maken, wordt de samenwerking tussen
                        het onderwijs- en het arbeidsmarktdomein verstevigd. Dit is tevens nodig
                        omdat dit nog niet in elke regio al goed verloopt.<text:note text:id="n49" text:note-class="footnote"><text:note-citation text:label="46 ">46</text:note-citation><text:note-body><text:p text:style-name="ifm_p_font.normal_size.6.93pt_mt..5mm_indent.-0.1161in_mleft.0.1161in_ifm">Regioplan (2022). Van school naar werk, ondersteuning van
                              jongeren in een kwetsbare positie, https://www.regioplan.nl/wp-content/uploads/2023/05/21114-Eindrapport-Praktijkgericht-onderzoek-jeugdwerkloosheid-Regioplan-18april23.pdf.</text:p></text:note-body></text:note></text:p>
      <text:p text:style-name="ifm_p_mt.3.7mm_ifm">In het format voor het regionaal programma wordt ten eerste gevraagd om in
                        te gaan op de samenwerkingsafspraken tussen de scholen en de gemeenten bij
                        de overgang van onderwijs naar duurzaam werk. Onder werk wordt ook verstaan
                        ‘beschut werk’ als dat de beste passende invulling van werk voor een jongere
                           is.<text:note text:id="n50" text:note-class="footnote"><text:note-citation text:label="47 ">47</text:note-citation><text:note-body><text:p text:style-name="ifm_p_font.normal_size.6.93pt_mt..5mm_indent.-0.1161in_mleft.0.1161in_ifm">Artikel 10b, eerste lid, ter uitvoering van artikel 7a van de
                              Participatiewet.</text:p></text:note-body></text:note> Dat betekent dat in het regionaal programma ook over de overgang van
                        school naar beschut werk samenwerkingsafspraken tussen scholen en gemeenten
                        moeten worden gemaakt. Beschut werk is er voor die (jonge) mensen die veel
                        begeleiding of aanpassing van de werkplek nodig hebben. Soms zoveel dat van
                        reguliere werkgevers niet zonder meer verwacht kan worden dat zij deze
                        begeleiding of werkplekaanpassingen bieden. UWV beoordeelt aan de hand van
                        landelijke criteria of iemand in aanmerking komt voor een beschutte
                        werkplek. Wanneer dit het geval is, hebben gemeenten de taak om deze mensen
                        te begeleiden naar een passende baan.</text:p>
      <text:p text:style-name="ifm_p_mt.3.7mm_ifm">Onderdeel van de samenwerkingsafspraken tussen scholen en gemeenten is in
                        ieder geval ook het gebruik van het overgangsdocument. Het verstrekken
                        hiervan is één van de wettelijke taken van scholen: als de ondersteuning
                        wordt voortgezet door de gemeente op basis van artikel 7a van de
                        Participatiewet, moet de school een overgangsdocument aan de gemeente
                           verstrekken.<text:note text:id="n51" text:note-class="footnote"><text:note-citation text:label="48 ">48</text:note-citation><text:note-body><text:p text:style-name="ifm_p_font.normal_size.6.93pt_mt..5mm_indent.-0.1161in_mleft.0.1161in_ifm">Artikel 9.2.13, derde lid, WEB, artikel 44a, derde lid, WEC en
                              artikel 2.31b, derde lid, WVO 2020.</text:p></text:note-body></text:note> Het gaat hier om jongeren die met een diploma de mbo-instelling of
                        met een diploma of verklaring de pro- of vso-school verlaten. De afspraken
                        over het overgangsdocument kunnen bijvoorbeeld gaan over het format daarvan,
                        de wijze waarop het proces in de regio is georganiseerd, de wijze waarop het
                        overgangsdocument tussen de school en de gemeente wordt gedeeld en hoe
                        daarbij wordt geborgd dat dit gebeurt na instemming van de jongere dan wel
                        de ouder.<text:note text:id="n52" text:note-class="footnote"><text:note-citation text:label="49 ">49</text:note-citation><text:note-body><text:p text:style-name="ifm_p_font.normal_size.6.93pt_mt..5mm_indent.-0.1161in_mleft.0.1161in_ifm">Deelname aan de begeleiding door de gemeente door de jongere is
                              vrijwillig. Indien de jongere ermee instemt dat de begeleiding door de
                              gemeente wordt voortgezet, stemt de jongere daarmee tevens in met de
                              verstrekking van een overgangsdocument aan de gemeente.</text:p></text:note-body></text:note> Om regio’s te faciliteren heeft onderzoeksbureau De
                        Beleidsonderzoekers in opdracht van OCW en SZW een modelformat en een
                        handreiking gemaakt voor het overgangsdocument die regio’s kunnen gebruiken
                        voor hun regio. Dit format is te vinden op de webpagina over het
                           wetsvoorstel.<text:note text:id="n53" text:note-class="footnote"><text:note-citation text:label="50 ">50</text:note-citation><text:note-body><text:p text:style-name="ifm_p_font.normal_size.6.93pt_mt..5mm_indent.-0.1161in_mleft.0.1161in_ifm">De Beleidsonderzoekers (2024) Overgangsdocument ‘op weg naar
                              werk’, https://www.samenvoordeklant.nl/dossier/wetsvoorstel-van-school-naar-duurzaam-werk.</text:p></text:note-body></text:note></text:p>
      <text:p text:style-name="ifm_p_mt.3.7mm_ifm">Voor een goede uitvoerbaarheid is het aan te raden dat alle (locaties van)
                        scholen die in de Doorstroompuntregio zijn gevestigd één format voor het
                        overgangsdocument hanteren voor alle leerlingen en studenten, ook als zij
                        woonachtig zijn in een andere Doorstroompuntregio. Gemeenten kunnen dan wel
                        te maken krijgen met verschillende vormen van overgangsdocumenten als zij
                        jongeren ondersteunen naar werk die afkomstig zijn van scholen uit
                        verschillende Doorstroompuntregio’s. Dat leidt voor gemeenten evenwel niet
                        tot problemen, omdat gemeenten niet verplicht worden bij de verdere
                        ondersteuning van jongeren een vast document/plan van aanpak te
                        hanteren.</text:p>
      <text:p text:style-name="ifm_p_mt.3.7mm_ifm">Om de overdracht soepel te laten verlopen wordt voorts aangeraden dat
                           een aantal thema’s in elk overgangsdocument terugkomt. Deze thema’s
                           zijn:</text:p>
      <text:p text:style-name="ifm_p_ifm">•  contactgegevens van de jongere en de school;</text:p>
      <text:p text:style-name="ifm_p_ifm">•  de schoolcarrière (diploma’s, stages, bijbanen);</text:p>
      <text:p text:style-name="ifm_p_ifm">•  de vaardigheden en kwaliteiten van jongere;</text:p>
      <text:p text:style-name="ifm_p_ifm">•  de wensen en ambities van de jongere; en</text:p>
      <text:p text:style-name="ifm_p_ifm">•  de ondersteuningsbehoefte(n), ook voor een eventuele verdere
                                 ontwikkeling tijdens het werk.</text:p>
      <text:p text:style-name="ifm_p_mt.3.7mm_ifm">In het format voor het regionaal programma wordt ten tweede gevraagd om
                           in te gaan op de samenwerkingsafspraken tussen scholen en het
                           Doorstroompunt. Hieronder vallen in ieder geval afspraken over het
                           gebruik van de mbo-verklaring. Mbo-instellingen moeten verplicht een
                           mbo-verklaring verstrekken aan jongeren die zonder startkwalificatie het
                           onderwijs verlaten.<text:note text:id="n54" text:note-class="footnote"><text:note-citation text:label="51 ">51</text:note-citation><text:note-body><text:p text:style-name="ifm_p_font.normal_size.6.93pt_mt..5mm_indent.-0.1161in_mleft.0.1161in_ifm">Artikel 7.4.6a WEB.</text:p></text:note-body></text:note> Het doel van de mbo-verklaring is dat jongeren een bewijs hebben
                           van de in de opleiding behaalde onderdelen en gevolgde stages, zodat zij
                           gemakkelijker weer terug kunnen keren in het mbo en reeds behaalde
                           resultaten mee kunnen nemen. Ook kan de mbo-verklaring gebruikt worden
                           voor het arbeidsmarktdomein, bijvoorbeeld om voor een werkgever te kunnen
                           onderbouwen welke onderdelen van de opleiding jongeren hebben behaald,
                           welke beroepspraktijkvorming is gedaan (blijkend uit de
                           praktijkverklaring als onderdeel van de mbo-verklaring) of als start voor
                           verdere ontwikkeling met behulp van bijvoorbeeld praktijkleren in het
                           mbo, waarmee delen van een mbo-opleidingen tijdens het werk kunnen worden
                           gedaan resulterend in een mbo-certificaat of (volgende)
                           praktijkverklaring. Uit onderzoek naar de werking van de
                              mbo-verklaring<text:note text:id="n55" text:note-class="footnote"><text:note-citation text:label="52 ">52</text:note-citation><text:note-body><text:p text:style-name="ifm_p_font.normal_size.6.93pt_mt..5mm_indent.-0.1161in_mleft.0.1161in_ifm">KBA (2024) Onderzoek naar de mbo-verklaring.</text:p></text:note-body></text:note> blijkt dat nog lang niet alle vsv’ers een mbo-verklaring
                           ontvangen en dat jongeren en Doorstroompunten vaak niet op de hoogte zijn
                           van het bestaan van dit document. Afspraken die in de regio gemaakt
                           worden, kunnen bijvoorbeeld gaan over:</text:p>
      <text:p text:style-name="ifm_p_ifm">•  de wijze waarop de mbo-verklaring wordt verstrekt;</text:p>
      <text:p text:style-name="ifm_p_ifm">•  hoe de mbo-verklaring kan bijdragen aan terugkeer in het onderwijs
                                 of het zetten van de stap naar werk;</text:p>
      <text:p text:style-name="ifm_p_ifm">•  voorlichting hierover aan studenten, welke informatie de
                                 mbo-verklaring moet bevatten naast de voorgeschreven
                                    onderdelen<text:note text:id="n56" text:note-class="footnote"><text:note-citation text:label="53 ">53</text:note-citation><text:note-body><text:p text:style-name="ifm_p_font.normal_size.6.93pt_mt..5mm_indent.-0.1161in_mleft.0.1161in_ifm">Zie de Regeling modellen voor mbo-diploma,
                                       mbo-certificaat en mbo-verklaring.</text:p></text:note-body></text:note>; en</text:p>
      <text:p text:style-name="ifm_p_ifm">•  hoe de mbo-verklaring kan worden gebruikt in de begeleiding die
                                 het Doorstroompunt biedt.</text:p>
      <text:h text:style-name="ifm_p_font.italic_mt.3.7mm_page.keep-with-next_ifm" text:outline-level="7">c. Laagdrempelige en toegankelijke ondersteuning voor jongeren met
                        meervoudige problematiek</text:h>
      <text:p text:style-name="ifm_p_mt.3.7mm_ifm">Jongeren met meervoudige problematiek hebben een veel grotere kans om geen
                        startkwalificatie te halen of niet duurzaam aan het werk te komen.<text:note text:id="n57" text:note-class="footnote"><text:note-citation text:label="54 ">54</text:note-citation><text:note-body><text:p text:style-name="ifm_p_font.normal_size.6.93pt_mt..5mm_indent.-0.1161in_mleft.0.1161in_ifm">CBS (2021), samenhang tussen problemen en voortijdig
                              schoolverlaten. https://www.cbs.nl/nl-nl/longread/aanvullende-statistische-diensten/2021/samenhang-tussen-problemen-en-de-kans-op-voortijdig-schoolverlaten?onepage=true.</text:p></text:note-body></text:note> In de memorie van toelichting bij de Wet van school naar duurzaam
                        werk is toegelicht welke maatregelen de regering neemt om te borgen dat
                        jongeren met meervoudige problematiek de ondersteuning krijgen die zij nodig
                           hebben.<text:note text:id="n58" text:note-class="footnote"><text:note-citation text:label="55 ">55</text:note-citation><text:note-body><text:p text:style-name="ifm_p_font.normal_size.6.93pt_mt..5mm_indent.-0.1161in_mleft.0.1161in_ifm"><text:span text:style-name="ifm_span_font.italic_size.6.93pt_ifm">Kamerstukken II 2024/25</text:span>, 36 667,
                                 nr. 3, paragraaf 4.5.4.</text:p></text:note-body></text:note> Een van deze maatregelen is om Doorstroompuntregio’s te verplichten
                        hier afspraken over te maken in het regionaal programma.</text:p>
      <text:p text:style-name="ifm_p_mt.3.7mm_ifm">De wijze waarop scholen, Doorstroompunten en gemeenten in het sociaal
                        domein de ondersteuning voor jongeren inrichten, verschilt sterk. Daarom is
                        ervoor gekozen om niet voor te schrijven hoe de ondersteuning precies
                        vormgegeven moet worden. Wel is het belangrijk dat de ondersteuning
                        toegankelijk en laagdrempelig beschikbaar is. Daarom is ook in het Actieplan
                        vsv aangekondigd dat de ambitie van OCW is ‘hulp in de school’ de norm te
                           maken.<text:note text:id="n59" text:note-class="footnote"><text:note-citation text:label="56 ">56</text:note-citation><text:note-body><text:p text:style-name="ifm_p_font.normal_size.6.93pt_mt..5mm_indent.-0.1161in_mleft.0.1161in_ifm"><text:span text:style-name="ifm_span_font.italic_size.6.93pt_ifm">Kamerstukken II, 2023/24</text:span>, 26 695
                                 nr. 143, paragraaf 1.3.</text:p></text:note-body></text:note> Hiermee wordt gedoeld op hulp van externe zorgpartijen die dichtbij
                        en het liefst op school beschikbaar is.</text:p>
      <text:p text:style-name="ifm_p_mt.3.7mm_ifm">Bij meervoudige problematiek gaat het niet alleen om een combinatie van
                        psychische en fysieke problemen. Het kan ook gaan om inzet voor jongeren die
                        bijvoorbeeld crimineel gedrag vertonen, te maken hebben met schulden of
                        leven in armoede. De problemen waar deze jongeren mee kampen vragen veelal
                        om betrokkenheid van andere domeinen, zoals partijen uit de Jeugdzorg of Wet
                        maatschappelijke ondersteuning, organisaties die inkomensondersteuning of
                        schuldhulp kunnen bieden en partijen in het veiligheidsdomein als er sprake
                        is van crimineel gedrag.</text:p>
      <text:p text:style-name="ifm_p_mt.3.7mm_ifm">Regio’s worden gestimuleerd de brede samenwerking op te zoeken, gebruik te
                        maken van goede voorbeelden, onderzoek en nieuwe initiatieven. Een voorbeeld
                        van een goede aanpak is de laagdrempelige inzet van jongerenwerkers, die
                        helpen om geldzorgen tegen te gaan. Zij kunnen een belangrijke verbindende
                        rol spelen tussen de jongeren, de school en organisaties rondom de
                           school.<text:note text:id="n60" text:note-class="footnote"><text:note-citation text:label="57 ">57</text:note-citation><text:note-body><text:p text:style-name="ifm_p_font.normal_size.6.93pt_mt..5mm_indent.-0.1161in_mleft.0.1161in_ifm">Sociaal werk Nederland (2024), handreiking project Nooit meer
                              Skeer, jongerenwerk en schuldenpreventie in het mbo.</text:p></text:note-body></text:note> Ook is voor leerlingen uit het pro die leven in armoede een project
                        gestart met de Sectorraad Praktijkonderwijs, het JeugdEducatie fonds en SZW.
                        De ambitie is om voor alle scholen te komen tot een aanpak en
                        samenwerkingsafspraken met regionale partijen. Dit kan ook een plek krijgen
                        in de regionale programma’s.</text:p>
      <text:p text:style-name="ifm_p_mt.3.7mm_ifm">Tevens worden regio’s gewezen op specifieke methoden en regelingen om
                        jongeren met ernstige problematiek toe te leiden naar werk, zoals de
                        IPS-regeling en de ESB-regeling. Voor jongeren met een ernstige psychische
                        aandoening die ggz-hulp ontvangen, kan de methode Individuele Plaatsing en
                        Steun (IPS) toegepast worden. IPS wordt aangeboden door ggz-instellingen.
                        Hiervoor is ook subsidie beschikbaar.<text:note text:id="n61" text:note-class="footnote"><text:note-citation text:label="58 ">58</text:note-citation><text:note-body><text:p text:style-name="ifm_p_font.normal_size.6.93pt_mt..5mm_indent.-0.1161in_mleft.0.1161in_ifm">Subsidieregeling IPS-trajecten voor de gemeentelijke
                              doelgroep.</text:p></text:note-body></text:note> IPS voor begeleiding naar werk is bewezen effectief. Deze methode
                        maakt ook deel uit van de meta-analyse naar maatschappelijke kosten-baten
                        analyses ‘investeren in kwetsbare jongeren’. Hieruit blijkt dat men jongeren
                        met meervoudige problematiek beter gelijktijdig/integraal kan ondersteunen
                        tijdens werk (volgens het principe ‘first place, then train’). Traditioneel
                        wordt (arbeids)participatie vaak los gezien van andere leefgebieden.
                        Aandacht voor werk is in dat geval volgend op een (zorg)traject. Voor
                        jongeren met ernstige scholingsbelemmeringen (ESB) die daardoor zonder
                        startkwalificatie het onderwijs hebben verlaten, is subsidie beschikbaar
                        voor arbeidstoeleiding middels bijscholing.<text:note text:id="n62" text:note-class="footnote"><text:note-citation text:label="59 ">59</text:note-citation><text:note-body><text:p text:style-name="ifm_p_font.normal_size.6.93pt_mt..5mm_indent.-0.1161in_mleft.0.1161in_ifm">Subsidieregeling voor scholing en re-integratie van personen met
                              arbeidsbeperkingen en ernstige scholingsbelemmeringen.</text:p></text:note-body></text:note> In het regionaal programma kunnen samenwerkingsafspraken worden
                        opgenomen met ggz-instellingen en/of ESB-instellingen. Hiermee kunnen
                        gemeenten invulling geven aan de uitvoering van artikel 7a van de
                        Participatiewet.</text:p>
      <text:p text:style-name="ifm_p_mt.3.7mm_ifm">Voor jongeren met een afstand tot de arbeidsmarkt kan de maatschappelijke
                        diensttijd (mdt) een mogelijkheid zijn om op een laagdrempelige manier
                        talenten en interesses te ontdekken door middel van praktijkervaring. Dit
                        kan hen helpen bij het maken van een passende studiekeuze en het verminderen
                        van de kans op studievertraging of uitval. Door vrijwillig iets te doen voor
                        een ander en/of voor de samenleving ontwikkelen jongeren sociale
                        vaardigheden, communicatieve vaardigheden en probleemoplossend vermogen. Dit
                        kan hun zelfvertrouwen vergroten en hen beter toerusten voor hun
                        schoolloopbaan. Mdt kan voor sommige jongeren een alternatief traject zijn
                        wanneer zij dreigen uit te vallen. Ook kan mdt voor vsv’ers een opstapje
                        zijn voor terugkeer naar school of oriëntatie naar werk. Scholen, het
                        Doorstroompunt en gemeenten worden in lijn met de motie Krul en Ceder<text:note text:id="n63" text:note-class="footnote"><text:note-citation text:label="60 ">60</text:note-citation><text:note-body><text:p text:style-name="ifm_p_font.normal_size.6.93pt_mt..5mm_indent.-0.1161in_mleft.0.1161in_ifm"><text:span text:style-name="ifm_span_font.italic_size.6.93pt_ifm">Kamerstukken II 2024/25</text:span>, 36 667,
                                 nr. 28.</text:p></text:note-body></text:note> gestimuleerd om in het regionaal programma afspraken met elkaar te
                        maken over mdt als instrument dat kan bijdragen aan het voorkomen dat
                        jongeren uitvallen of de terugkeer naar onderwijs of duurzaam werk te
                        bevorderen.</text:p>
      <text:h text:style-name="ifm_p_font.italic_mt.3.7mm_page.keep-with-next_ifm" text:outline-level="7">d. Verbeteren van de voorbereiding op en de overgang naar het mbo,
                        met speciale aandacht voor overstappende vso-leerlingen, nieuwkomers en
                        voldoende passende stageplekken en leerbanen</text:h>
      <text:p text:style-name="ifm_p_mt.3.7mm_ifm">Van de leerlingen afkomstig van het vso valt 60% ongediplomeerd uit in de
                        entreeopleiding en mbo-niveau 2.<text:note text:id="n64" text:note-class="footnote"><text:note-citation text:label="61 ">61</text:note-citation><text:note-body><text:p text:style-name="ifm_p_font.normal_size.6.93pt_mt..5mm_indent.-0.1161in_mleft.0.1161in_ifm">Inspectie van het Onderwijs (2023), Staat van het onderwijs,
                              technisch rapport p. 40.</text:p></text:note-body></text:note> Ook op mbo-niveau 3 en 4 vallen zij veel vaker dan andere studenten
                        uit. In het Actieplan vsv is aangekondigd dat afspraken over de begeleiding
                        van oud vso-leerlingen in de overstap naar het mbo onderdeel worden van de
                        nieuwe regionale programma’s.<text:note text:id="n65" text:note-class="footnote"><text:note-citation text:label="62 ">62</text:note-citation><text:note-body><text:p text:style-name="ifm_p_font.normal_size.6.93pt_mt..5mm_indent.-0.1161in_mleft.0.1161in_ifm"><text:span text:style-name="ifm_span_font.italic_size.6.93pt_ifm">Kamerstukken II, 2023/24</text:span>, 26 695
                                 nr. 143, paragraaf 2.2.</text:p></text:note-body></text:note> Dit is nodig om de uitval onder deze groep te verminderen en te
                        zorgen dat zij meer kansen hebben op de arbeidsmarkt.</text:p>
      <text:p text:style-name="ifm_p_mt.3.7mm_ifm">Uit de meest recente vsv-cijfers blijkt tevens dat nieuwkomers een grotere
                        kans hebben om uit te vallen en dat dit een groeiende groep is. Deze uitval
                        heeft verschillende oorzaken en vraagt een gezamenlijke aanpak van
                        vo-scholen, waaronder de Internationale Schakelklassen (ISK’s), alsmede
                        mbo-instellingen, Doorstroompunten en gemeenten. Daarom is het belangrijk
                        dat de partijen in het regionaal programma afspraken maken over het
                        tegengaan van uitval door bijvoorbeeld passende onderwijsroutes voor
                        nieuwkomers te ontwikkelen met daarin voldoende taalondersteuning.</text:p>
      <text:p text:style-name="ifm_p_mt.3.7mm_ifm">Naast speciale aandacht voor vso-leerlingen en nieuwkomers bij hun overstap
                        naar het mbo, is het belangrijk dat partijen ook de overstap van andere
                        jongeren onder de loep nemen. Een mismatch tussen de opleiding en de
                        verwachtingen van de student is nog steeds de belangrijkste reden voor
                        voortijdige uitval.<text:note text:id="n66" text:note-class="footnote"><text:note-citation text:label="63 ">63</text:note-citation><text:note-body><text:p text:style-name="ifm_p_font.normal_size.6.93pt_mt..5mm_indent.-0.1161in_mleft.0.1161in_ifm">ROA (2022) Uitval zonder diploma. Aanleiding, kansen en
                              toekomstintenties 2021.</text:p></text:note-body></text:note> Ook blijken er nog grote verschillen te bestaan tussen scholen en
                        opleidingen over de mate waarin jongeren met een extra
                        ondersteuningsbehoefte ondersteuning krijgen.<text:note text:id="n67" text:note-class="footnote"><text:note-citation text:label="64 ">64</text:note-citation><text:note-body><text:p text:style-name="ifm_p_font.normal_size.6.93pt_mt..5mm_indent.-0.1161in_mleft.0.1161in_ifm">KBA Nijmegen, ECBO en ResearchNed (2023) Monitor passend
                              onderwijs in het mbo.</text:p></text:note-body></text:note></text:p>
      <text:p text:style-name="ifm_p_mt.3.7mm_ifm">Om voortijdige uitval in het mbo tegen te gaan, is het essentieel dat er
                        bij de overstap van het v(s)o naar het mbo voldoende aandacht is voor het
                        belang van voldoende passende stages en leerbanen en adequate begeleiding op
                        de werkplek voor jongeren met een extra ondersteuningsbehoefte. De Tweede
                        Kamer heeft ook gevraagd om in de regionale programma's expliciet aandacht
                        te besteden aan dit thema en de inbreng van jongeren hierbij expliciet te
                           betrekken.<text:note text:id="n68" text:note-class="footnote"><text:note-citation text:label="65 ">65</text:note-citation><text:note-body><text:p text:style-name="ifm_p_font.normal_size.6.93pt_mt..5mm_indent.-0.1161in_mleft.0.1161in_ifm"><text:span text:style-name="ifm_span_font.italic_size.6.93pt_ifm">Kamerstukken II 2024/25</text:span>, 36 667,
                                 nr. 23.</text:p></text:note-body></text:note> Om scholen, bedrijven en andere partners te helpen om dit goed vorm
                        te geven, is er vanuit de verbeteragenda passend onderwijs een handboek BPV
                        gemaakt, specifiek voor stagebegeleiders die jongeren met een extra
                        ondersteuningsbehoefte begeleiden.<text:note text:id="n69" text:note-class="footnote"><text:note-citation text:label="66 ">66</text:note-citation><text:note-body><text:p text:style-name="ifm_p_font.normal_size.6.93pt_mt..5mm_indent.-0.1161in_mleft.0.1161in_ifm">https://passendonderwijsmbo.nl/publicaties/bpv-handboek-voor-begeleiding-van-mbo-studenten-met-extra-ondersteuningsbehoefte-3/.</text:p></text:note-body></text:note> Om ervoor te zorgen dat stagebegeleiders de inzichten ook gaan
                        toepassen, is ook een leergang passende BPV ontwikkeld. Bij het maken van de
                        afspraken worden regio’s aangemoedigd gebruik te maken van deze
                        producten.</text:p>
      <text:p text:style-name="ifm_p_mt.3.7mm_ifm">Concluderend: om de uitval van onder andere oud-vso leerlingen, nieuwkomers
                        en jongeren met een extra ondersteuningsbehoefte terug te dringen, is het
                        belangrijk dat op regionaal niveau goede afspraken worden gemaakt tussen het
                        v(s)o en het mbo over de voorbereiding op, de overgang naar en de
                        begeleiding in het (mbo-)onderwijs en op de stage- of werkplek. Zo maken
                        jongeren vaker een passende studiekeuze en ontvangen zij de begeleiding die
                        zij nodig hebben.</text:p>
      <text:h text:style-name="ifm_p_font.italic_mt.3.7mm_page.keep-with-next_ifm" text:outline-level="7">e. Tegengaan van ongediplomeerde uitval naar werk</text:h>
      <text:p text:style-name="ifm_p_mt.3.7mm_ifm">Veel jongeren gaan ongediplomeerd aan het werk. Dat is minder gewenst mede
                        omdat zij bij economische tegenslag een grotere kans hebben om hun werk te
                        verliezen. Daarom is het belangrijk dat zoveel mogelijk jongeren hun
                        opleiding afmaken en hun startkwalificatie halen. In het Actieplan vsv is
                        aangegeven dat dit bijvoorbeeld kan door het onderwijs zo vorm te geven dat
                        werken en leren beter gecombineerd kan worden.<text:note text:id="n70" text:note-class="footnote"><text:note-citation text:label="67 ">67</text:note-citation><text:note-body><text:p text:style-name="ifm_p_font.normal_size.6.93pt_mt..5mm_indent.-0.1161in_mleft.0.1161in_ifm"><text:span text:style-name="ifm_span_font.italic_size.6.93pt_ifm">Kamerstukken II 2023/24</text:span>, 26 695,
                                 nr. 143, hoofdstuk 4.</text:p></text:note-body></text:note> Niet alleen op landelijk, maar ook op regionaal niveau is het
                        belangrijk dat scholen en gemeenten samen optrekken om jongeren zonder
                        startkwalificatie, waar mogelijk en passend, onderwijs te laten volgen. In
                        gesprek met werkgevers kan bekeken worden hoe het onderwijs aantrekkelijk
                        gemaakt kan worden voor jongeren die graag willen leren in de praktijk. Voor
                        jongeren voor wie het behalen van een diploma in het voltijds initieel
                        onderwijs niet haalbaar blijkt, kan ook worden ingezet op post-initiële
                        bijscholing. Zie hiervoor het volgende onderwerp.</text:p>
      <text:h text:style-name="ifm_p_font.italic_mt.3.7mm_page.keep-with-next_ifm" text:outline-level="7">f. Bij- of omscholing van jongeren zonder startkwalificatie tijdens
                        een baan door middel van praktijkleren in het mbo of door middel van
                        non-formele scholing met een branchewaardering zoals opgenomen in erkende
                        ontwikkelpaden</text:h>
      <text:p text:style-name="ifm_p_mt.3.7mm_ifm">Niet voor alle jongeren is het behalen van een startkwalificatie mogelijk
                        of passend. Om de vaardigheden en de arbeidsmarktpositie van deze jongeren
                        te verbeteren, is het belangrijk dat zij zich kunnen blijven ontwikkelen.
                        Dit kan met behulp van praktijkleren in het mbo. Hierbij kan werken worden
                        gecombineerd met het doen van een deel van een mbo-opleiding resulterend in
                        een mbo-certificaat (vastgesteld arbeidsmarktrelevant onderdeel van een
                        mbo-opleiding) of praktijkverklaring.<text:note text:id="n71" text:note-class="footnote"><text:note-citation text:label="68 ">68</text:note-citation><text:note-body><text:p text:style-name="ifm_p_font.normal_size.6.93pt_mt..5mm_indent.-0.1161in_mleft.0.1161in_ifm">Een praktijkverklaring is een vorm van een mbo-verklaring als
                              bedoeld in artikel 7.4.6a WEB. Daarom wordt in de regeling alleen
                              gesproken van ‘mbo-verklaring’. Een praktijkverklaring kan worden
                              uitgereikt indien de student een deel van de beroepspraktijkvorming
                              met een positieve beoordeling heeft voltooid.</text:p></text:note-body></text:note> Deze vorm van leren past goed bij jongeren die praktisch zijn
                        ingesteld en de documenten die worden verkregen, zijn herkenbaar voor
                        werkgevers en scholen. Dat maakt stapsgewijs doorleren, om zo wellicht
                        alsnog een startkwalificatie te behalen, of het overstappen naar ander werk
                        of een andere sector makkelijker.</text:p>
      <text:p text:style-name="ifm_p_mt.3.7mm_ifm">Praktijkleren in het mbo als vorm van opleiden krijgt altijd een plek in de
                        sectorale ontwikkelpaden, die de Ministeries van SZW en OCW in co-creatie
                        met branches maken en implementeren. Een ontwikkelpad laat zien hoe een
                        (nieuwe) werknemer zich stapsgewijs via verschillende functies of
                        specialisaties met bijbehorende scholing kan ontwikkelen. Ook
                        instapfuncties, waaraan geen kwalificatie-eisen zijn verbonden, maken
                        onderdeel uit van ontwikkelpaden. Zo wordt het gemakkelijker voor mensen,
                        ook als zij geen startkwalificatie hebben, om in of door te stromen in een
                        sector of over te stappen van de ene naar de andere sector. Naast formele,
                        door de overheid erkende opleidingen, maken ook non-formele door de branche
                        gewaardeerde opleidingen onderdeel uit van de ontwikkelpaden. Ook deze
                        opleidingen hebben civiele waarde op de arbeidsmarkt. De SLIM-regeling bevat
                        de spelregels met betrekking tot sectorale ontwikkelpaden: het inhoudelijk
                        kader, het proces van vaststellen, erkennen, publiceren en beheren van
                        ontwikkelpaden alsook welke opleidingen voor subsidie in aanmerking
                        komen.</text:p>
      <text:p text:style-name="ifm_p_mt.3.7mm_ifm">Voor jongeren die zonder startkwalificatie het onderwijs verlaten, kunnen
                        scholen en Doorstroompunten afspraken maken met werkgevers over instroom en
                        verdere ontwikkeling tijdens het werk, bijvoorbeeld op de instapfuncties uit
                        de sectorale ontwikkelpaden.<text:note text:id="n72" text:note-class="footnote"><text:note-citation text:label="69 ">69</text:note-citation><text:note-body><text:p text:style-name="ifm_p_font.normal_size.6.93pt_mt..5mm_indent.-0.1161in_mleft.0.1161in_ifm">Hiermee wordt tevens invulling gegeven aan de motie van de leden
                              Nijkerken-De Haan en Tielen die de regering verzoekt om startbanen
                              open te stellen voor jonge mensen die aan hun loopbaan willen beginnen
                                 (<text:span text:style-name="ifm_span_font.italic_size.6.93pt_ifm">Kamerstukken II</text:span> 2020/21, 35 570-XV,
                                 nr. 31).</text:p></text:note-body></text:note> Dit kunnen zij doen in afstemming met de gemeente (als bijvoorbeeld
                        aanvullende begeleiding nodig is of voor financiering van opleidingskosten)
                        en de arbeidsmarktregio (waar op regionaal niveau afspraken worden gemaakt
                        over de inzet en samenwerking op sectorale ontwikkelpaden). Ook gemeenten
                        kunnen gebruik maken van de mogelijkheden van praktijkleren in het mbo en de
                        sectorale ontwikkelpaden bij de uitvoering van artikel 7a van de
                        Participatiewet, waarin is geregeld dat voor jongeren zonder
                        startkwalificatie het combineren van werken met leren (een zogenoemd
                        leerwerktraject) voor gaat op toeleiding naar werk.<text:note text:id="n73" text:note-class="footnote"><text:note-citation text:label="70 ">70</text:note-citation><text:note-body><text:p text:style-name="ifm_p_font.normal_size.6.93pt_mt..5mm_indent.-0.1161in_mleft.0.1161in_ifm">Hiermee wordt tevens invulling gegeven aan de motie van het lid
                              Gijs van Dijk die de regering verzoekt te bevorderen dat gemeenten
                              kwetsbare jongeren in de bijstand een leer-werkaanbod aanbieden
                                 (<text:span text:style-name="ifm_span_font.italic_size.6.93pt_ifm">Kamerstukken II</text:span> 2020/21, 35 669,
                                 nr. 5).</text:p></text:note-body></text:note> Scholen en gemeenten kunnen tevens afspreken dat een beschrijving
                        van de mogelijkheden van een jongere om zich tijdens werk verder te
                        ontwikkelen onderdeel uit maakt van het overgangsdocument.</text:p>
      <text:p text:style-name="ifm_p_mt.3.7mm_ifm">Een belangrijk aandachtspunt voor de regio’s is tot slot om hier niet
                        alleen bekostigde scholen bij te betrekken, maar ook afspraken te maken met
                        niet-bekostigde scholen.</text:p>
      <text:h text:style-name="ifm_p_font.italic_mt.3.7mm_page.keep-with-next_ifm" text:outline-level="7">g. Investeren in de vakkundigheid van de uitvoerende
                        professionals</text:h>
      <text:p text:style-name="ifm_p_mt.3.7mm_ifm">Het personeel dat dagelijks jongeren begeleidt, maakt het verschil. De
                        wijze waarop deze begeleiding wordt ingevuld, is een essentiële voorwaarde
                        voor een effectieve aanpak. De Wet van school naar duurzaam werk heeft ook
                        gevolgen voor de benodigde kennisbasis van Doorstroompunten, scholen en
                        gemeenten. Het verder ontwikkelen van de vakkundigheid van uitvoerende
                        professionals is een opgave van de individuele organisaties, maar ook een
                        gezamenlijke opgave voor de Doorstroompuntregio. Bij gezamenlijke
                        maatregelen en om doorlopende begeleiding aan jongeren te bieden, is een
                        gezamenlijke kennisbasis creëren belangrijk.</text:p>
      <text:h text:style-name="ifm_p_font.italic_mt.3.7mm_page.keep-with-next_ifm" text:outline-level="7">h. Vormgeving en organisatie regionaal bestuurlijk
                        overleg</text:h>
      <text:p text:style-name="ifm_p_mt.3.7mm_ifm">In de Wet van school naar duurzaam werk is vastgelegd dat de partijen
                        betrokken bij het regionaal programma regionaal bestuurlijk overleg voeren
                        over de totstandkoming en voortgang van het regionaal programma. Bij het
                        regionaal bestuurlijk overleg zijn tenminste de contactgemeente, scholen,
                        centrumgemeente(n) en organisaties die betrokken zijn bij de begeleiding van
                        personen tot 27 jaar aanwezig. Daarnaast dienen het domein zorg en andere
                        noodzakelijke samenwerkingspartners uit het sociaal domein te worden
                           betrokken.<text:note text:id="n74" text:note-class="footnote"><text:note-citation text:label="71 ">71</text:note-citation><text:note-body><text:p text:style-name="ifm_p_font.normal_size.6.93pt_mt..5mm_indent.-0.1161in_mleft.0.1161in_ifm">Artikel 9.2.8, vierde lid, WEB.</text:p></text:note-body></text:note></text:p>
      <text:p text:style-name="ifm_p_mt.3.7mm_ifm">Het is belangrijk om vast te leggen wie deelnemen aan het regionaal
                        bestuurlijk overleg, hoe het overleg georganiseerd wordt op welke wijze tot
                        besluitvorming wordt gekomen. Daarbij ligt het voor de hand dat de scholen
                        worden vertegenwoordigd door de contactschool. Verder kunnen
                        Doorstroompuntregio’s afspreken dat ook andere partijen structureel of in
                        bepaalde gevallen deelnemen aan het regionaal bestuurlijk overleg, zoals de
                        bestuurder van een samenwerkingsverband passend onderwijs, een
                        vertegenwoordiger vanuit het pro en/of vso of een wethouder van een andere
                        gemeente of met een andere portefeuille.</text:p>
      <text:h text:style-name="ifm_p_font.italic_mt.3.7mm_page.keep-with-next_ifm" text:outline-level="7">i. Betrokkenheid jongeren bij het regionaal programma</text:h>
      <text:p text:style-name="ifm_p_mt.3.7mm_ifm">Om te zorgen dat de afspraken en maatregelen uit het regionaal programma
                        effectief zijn, moeten ze goed aansluiten bij de behoeften van jongeren waar
                        de maatregelen voor bedoeld zijn. Daarom moet een representatieve groep
                        jongeren betrokken worden bij het regionaal programma. Het gaat hierbij
                        bijvoorbeeld om leerlingen van het pro en vso, studenten van de
                        entreeopleiding en mbo-niveau 2, vsv’ers en (voormalig) werkzoekende
                        jongeren. Om deze jongerenparticipatie vorm te geven is door OCW en SZW voor
                        de regio’s ondersteuning georganiseerd in de vorm van een leernetwerk en
                        kennisuitwisseling.</text:p>
      <text:p text:style-name="ifm_p_mt.3.7mm_ifm">De samenwerking tussen organisaties is bij de totstandkoming van het
                        regionaal programma nog niet af. Tijdens de looptijd van het regionaal
                        programma kunnen afspraken verder uitgewerkt of bijgesteld worden. Bij het
                        invullen van het format in bijlage 3 bij de regeling, geven
                        Doorstroompuntregio’s aan waarmee zij tijdens de looptijd van het regionaal
                        programma aan de slag gaan. Deze voortgang kan gevolgd worden met de
                        jaarlijkse effectrapportage.</text:p>
      <text:h text:style-name="ifm_p_font.bold_mt.5.08mm_page.keep-with-next_ifm" text:outline-level="7">2.2.4<text:s/>Maatregelen</text:h>
      <text:p text:style-name="ifm_p_mt.4.23mm_ifm">In het regionaal programma moeten tevens maatregelen worden opgenomen.
                        Maatregelen dienen bij te dragen aan het halen van de streefcijfers en zijn
                        er samen met de streefcijfers op gericht om het aantal jongeren van 12 tot
                        27 jaar dat een startkwalificatie haalt te bevorderen en de overgang van
                        school naar werk en het behoud van werk te verbeteren. De maatregelen zijn
                        aanvullend op de wettelijke taken van partijen uit de Wet van school naar
                        duurzaam werk. Afspraken (zie paragraaf 2.2.3) gaan over de samenwerking
                        tussen de partijen bij de uitvoering van die wettelijke taken en
                           maatregelen.<text:note text:id="n75" text:note-class="footnote"><text:note-citation text:label="72 ">72</text:note-citation><text:note-body><text:p text:style-name="ifm_p_font.normal_size.6.93pt_mt..5mm_indent.-0.1161in_mleft.0.1161in_ifm">Het aanvullende karakter van de maatregelen is op te maken uit
                              artikel 9.2.8, derde lid, WEB en de artikelsgewijze toelichting daarop
                                 (<text:span text:style-name="ifm_span_font.italic_size.6.93pt_mt.4.23mm_ifm">Kamerstukken II</text:span> 2024/25, 36 667,
                                 nr. 3, p. 61). De wettelijke taken uit de Wet van school
                              naar duurzaam werk waar het hier om gaat, zijn genoemd in artikel
                              9.2.8, derde lid, onderdeel b, WEB.</text:p></text:note-body></text:note> In deze regeling is het onderscheid tussen afspraken en maatregelen
                        verder verduidelijkt door te bepalen dat er pas sprake is van maatregelen
                        als deze worden bekostigd uit het budget bestemd voor het regionaal
                        programma.</text:p>
      <text:p text:style-name="ifm_p_mt.3.7mm_ifm">Elke maatregel moet op grond van de regeling voldoen aan vijf
                           voorwaarden.<text:note text:id="n76" text:note-class="footnote"><text:note-citation text:label="73 ">73</text:note-citation><text:note-body><text:p text:style-name="ifm_p_font.normal_size.6.93pt_mt..5mm_indent.-0.1161in_mleft.0.1161in_ifm">Artikel 2.5 van de regeling.</text:p></text:note-body></text:note> Op deze manier wordt geborgd dat Doorstroompuntregio’s kritisch naar
                        de eigen inzet kijken en de kwaliteit van de maatregelen beter wordt. OCW en
                        SZW zullen de subsidieaanvragen van de contactscholen hier ook op
                           toetsen.<text:note text:id="n77" text:note-class="footnote"><text:note-citation text:label="74 ">74</text:note-citation><text:note-body><text:p text:style-name="ifm_p_font.normal_size.6.93pt_mt..5mm_indent.-0.1161in_mleft.0.1161in_ifm">Het regionaal programma vormt de subsidieaanvraag voor de
                              contactschool. De subsidie aan de contactschool kan dus worden
                              geweigerd indien het regionaal programma niet aan de voorwaarden in de
                              regeling voldoet. Het niet voldoen aan deze voorwaarden kan aan de
                              kant van de contactgemeenten leiden tot opschorting, inhouding of
                              gedeeltelijke of gehele terugvordering van de specifieke uitkering op
                              basis van artikel 9.2.8 in combinatie met artikel 9.2.9, derde en
                              vierde lid, WEB.</text:p></text:note-body></text:note> De Regeling vsv 2020–2025 bevatte slechts beperkt voorwaarden aan de
                        maatregelen. Hieronder wordt per voorwaarde aangegeven wat de reden voor die
                        voorwaarde is en wat hij betekent (de letters a tot en met i corresponderen
                        met de onderdelen in artikel 2.5, tweede lid, van de regeling).</text:p>
      <text:h text:style-name="ifm_p_font.italic_mt.3.7mm_page.keep-with-next_ifm" text:outline-level="7">a. Gericht op jongeren met hoge kans op uitval</text:h>
      <text:p text:style-name="ifm_p_mt.3.7mm_ifm">Elke maatregel moet gericht zijn op jongeren die geen onderwijs volgen,
                        geen duurzaam werk hebben of een groot risico lopen op schooluitval of
                        werkloosheid, zodat de inzet van de Doorstroompuntregio met name wordt
                        gepleegd op de groep jongeren die dit het meest nodig heeft. Een gerichte
                        aanpak blijkt namelijk een belangrijke voorwaarde voor effectiviteit.<text:note text:id="n78" text:note-class="footnote"><text:note-citation text:label="75 ">75</text:note-citation><text:note-body><text:p text:style-name="ifm_p_font.normal_size.6.93pt_mt..5mm_indent.-0.1161in_mleft.0.1161in_ifm">LPBL (2023) Investeren in kwetsbare jongeren. https://www.lpbl.nl/wp-content/uploads/2023/02/LPBL-Meta-analyse-Investeren-in-kwetsbare-jongeren-januari-2023.pdf.</text:p></text:note-body></text:note> In de Regeling vsv 2020–2025 verdeelden sommige regio’s het budget
                        bijvoorbeeld over alle scholen in de regio naar rato van het aantal
                        leerlingen of studenten per school, zonder te bekijken of de opgave van elke
                        school even groot is. Dat is in deze regeling met deze voorwaarde in
                        combinatie met voorwaarde b niet meer mogelijk.</text:p>
      <text:p text:style-name="ifm_p_mt.3.7mm_ifm">Het is aan de regio om te beoordelen welke jongeren een groot risico lopen
                        op schooluitval of werkloosheid. Hierbij kan het bijvoorbeeld gaan om
                        jongeren die te maken hebben met een combinatie van problemen, zoals een
                        onstabiele thuissituatie, psychische, financiële of gezondheidsproblemen of
                        een taalachterstand. Ook kan hierbij worden gedacht aan jongeren die wel
                        werken, maar waarvan het werk niet duurzaam is als gevolg van een tijdelijk
                        contract, nulurencontract of loon dat te laag is om te voorzien in het eigen
                        levensonderhoud. Maatregelen kunnen ook gericht zijn op specifieke scholen,
                        schoollocaties, gebieden, wijken of opleidingen waar de kans op schooluitval
                        of werkloosheid relatief groot is. Ook kan de inzet gericht zijn op
                        belangrijke achterliggende oorzaken van schooluitval of werkloosheid die uit
                        de regionale analyse blijken, en waar aanvullende inzet op nodig is.</text:p>
      <text:h text:style-name="ifm_p_font.italic_mt.3.7mm_page.keep-with-next_ifm" text:outline-level="7">b. Duidelijke relatie tussen regionale analyse en
                        maatregel</text:h>
      <text:p text:style-name="ifm_p_mt.3.7mm_ifm">De regionale analyse vormt de inhoudelijke basis van het regionaal
                        programma. Een maatregel moet een logische relatie hebben met de analyse.
                        Als bijvoorbeeld uit de regionale analyse blijkt dat jongeren op een
                        bepaalde schoollocatie vaak te maken hebben met persoonlijke problemen en
                        hier in de regio onvoldoende regulier aanbod voor beschikbaar is, kan een
                        maatregel gericht zijn op deze (of vergelijkbare) schoollocaties en inzetten
                        op het bieden van begeleiding aan die jongeren. Ook kan uit de regionale
                        analyse blijken dat een reeds bestaande maatregel behouden moet
                        blijven.</text:p>
      <text:h text:style-name="ifm_p_font.italic_mt.3.7mm_page.keep-with-next_ifm" text:outline-level="7">c. Duidelijke beschrijving beoogd maatschappelijke effect en
                        aannemelijkheid effectiviteit maatregel</text:h>
      <text:p text:style-name="ifm_p_mt.3.7mm_ifm">Het streven is om maatregelen te nemen die effectief zijn. Hierdoor
                           worden jongeren beter geholpen, worden de doelen van het regionaal
                           programma eerder behaald en wordt publiek geld zinvol besteed. Momenteel
                           worden in veel Doorstroompuntregio’s de eerste stappen gezet om
                           maatregelen goed te evalueren en hierbij gebruik te maken van
                           onderzoek.</text:p>
      <text:p text:style-name="ifm_p_ifm">De monitoring van de maatregelen richt zich nu nog vaak slechts op de
                           output: het aantal jongeren dat geholpen is. Daarom moet in het nieuwe
                           regionale programma bij elke maatregel vooraf worden beschreven wat het
                           beoogde maatschappelijke effect is. Het vooraf stellen van duidelijke
                           doelen in termen van maatschappelijke effecten, helpt om op een later
                           moment te toetsen of deze effecten zijn behaald.</text:p>
      <text:p text:style-name="ifm_p_mt.3.7mm_ifm">Het gaat hierbij om het aannemelijk maken van dit effect. Dit kan door zelf
                        onderzoek uit te zetten, maar dit kan leiden tot aanzienlijke lasten. Daarom
                        kan dit ook aannemelijk gemaakt worden op basis van landelijk of
                        internationaal onderzoek. OCW en SZW faciliteren regio’s hierbij, zoals met
                        de meta-analyse ‘investeren in kwetsbare jongeren’<text:note text:id="n79" text:note-class="footnote"><text:note-citation text:label="76 ">76</text:note-citation><text:note-body><text:p text:style-name="ifm_p_font.normal_size.6.93pt_mt..5mm_indent.-0.1161in_mleft.0.1161in_ifm">LPBL (2023) Investeren in kwetsbare jongeren. https://www.lpbl.nl/wp-content/uploads/2023/02/LPBL-Meta-analyse-Investeren-in-kwetsbare-jongeren-januari-2023.pdf.</text:p></text:note-body></text:note> en het onderzoek naar kenmerken van effectieve interventies voor
                        buiten het onderwijs en/of de arbeidsmarkt.<text:note text:id="n80" text:note-class="footnote"><text:note-citation text:label="77 ">77</text:note-citation><text:note-body><text:p text:style-name="ifm_p_font.normal_size.6.93pt_mt..5mm_indent.-0.1161in_mleft.0.1161in_ifm">Universiteit Tilburg (2024), Kenmerken van effectieve
                              interventies voor jongeren buiten onderwijs en/of arbeidsmarkt.</text:p></text:note-body></text:note> Daarnaast kan ook gebruik worden gemaakt van onderzoek bij
                        Doorstroompuntregio’s die een vergelijkbare maatregel hebben geëvalueerd.
                        Soms is vooraf nog niet bekend of een maatregel effectief is, bijvoorbeeld
                        omdat de maatregel vernieuwend is en er nog geen onderzoek beschikbaar is.
                        Dan kan ook tijdens de looptijd van het regionaal programma de effectiviteit
                        worden geëvalueerd.</text:p>
      <text:h text:style-name="ifm_p_font.italic_mt.3.7mm_page.keep-with-next_ifm" text:outline-level="7">d. Toegankelijkheid van maatregelen</text:h>
      <text:p text:style-name="ifm_p_mt.3.7mm_ifm">Het is onwenselijk dat een maatregel op een schoollocatie alleen
                        toegankelijk is voor jongeren woonachtig in een bepaalde gemeente,
                        Doorstroomstroompunt- of arbeidsmarktregio. Dit zou betekenen dat in
                        dezelfde school of zelfs klas ongelijkheid bestaat met betrekking tot welke
                        leerling of student gebruik kan maken van het aanwezige aanbod op basis van
                        de woonplaats. Dit is niet uit te leggen aan de leerling of student en niet
                        uitvoerbaar voor de scholen. Daarom is de voorwaarde opgenomen dat elke
                        maatregel op een schoollocatie tenminste toegankelijk is voor alle jongeren
                        die onderwijs volgen op de betreffende onderwijslocatie en behoren tot de
                        beoogde doelgroep van de maatregel, ongeacht de gemeente, Doorstroompunt- of
                        arbeidsmarktregio waar de jongere woont. De maatregel hoeft dus niet voor
                        elke leerling of student gelijkelijk toegankelijk te zijn, maar alleen
                        onderscheid op basis van woonplaats is niet toegestaan. Dit geldt als de
                        maatregel wordt uitgevoerd door de school zelf, maar ook als de maatregel op
                        school wordt uitgevoerd door een andere partij.</text:p>
      <text:p text:style-name="ifm_p_mt.3.7mm_ifm">Er zijn ook maatregelen die niet op een schoollocatie worden uitgevoerd.
                        Denk bijvoorbeeld aan maatregelen die (voornamelijk) zijn gericht op
                        jongeren die geen onderwijs volgen. Het uitgangspunt is dat er voor de
                        maatregelen die niet op een schoollocatie worden uitgevoerd geen onderscheid
                        gemaakt wordt op basis van de gemeente binnen de Doorstroompuntregio waar
                        een jongere woont, tenzij inhoudelijk kan worden onderbouwd waarom een
                        dergelijk onderscheid noodzakelijk is. Op dit moment komt het voor dat de
                        middelen voor het regionaal programma verdeeld worden over alle individuele
                        gemeenten in de Doorstroompuntregio en elke individuele gemeente (deels)
                        eigen maatregelen treft die niet toegankelijk zijn voor jongeren die in een
                        andere gemeente in de Doorstroompuntregio wonen. Het is belangrijk dat
                        jongeren de ondersteuning krijgen die zij nodig hebben. Het uitsluiten van
                        jongeren en de versnippering van het aanbod binnen een Doorstroompuntregio
                        is dan onwenselijk. Bovendien moet de contactgemeente ervoor zorgen dat de
                        rest van de gemeenten in de Doorstroompuntregio gebruik kunnen maken van de
                        instrumenten die met behulp van de specifieke uitkering zijn verwezenlijkt.
                        Het past niet bij deze gedachte om bepaalde maatregelen te beperken tot
                        bepaalde gemeenten.<text:note text:id="n81" text:note-class="footnote"><text:note-citation text:label="78 ">78</text:note-citation><text:note-body><text:p text:style-name="ifm_p_font.normal_size.6.93pt_mt..5mm_indent.-0.1161in_mleft.0.1161in_ifm">Artikel 9.2.9, tweede lid, WEB.</text:p></text:note-body></text:note></text:p>
      <text:h text:style-name="ifm_p_font.italic_mt.3.7mm_page.keep-with-next_ifm" text:outline-level="7">e. Maatregel is aanvullend op wettelijke taken</text:h>
      <text:p text:style-name="ifm_p_mt.3.7mm_ifm">De maatregelen uit het regionaal programma zijn aanvullend op de wettelijke
                        taken van partijen op grond van de Wet van school naar duurzaam werk. Voor
                        het Doorstroompunt gaat het daarbij om de Doorstroompuntfunctie zoals
                        bedoeld in artikel 9.2.5 WEB, voor scholen om de aanvullende
                        loopbaanbegeleiding zoals bedoeld in de artikelen 9.2.12 en 9.2.13 WEB, de
                        artikelen 44 en 44a WEC en de artikelen 2.31a en 2.31b WVO 2020 en voor de
                        gemeente om de taken op grond van artikel 7a van de Participatiewet.</text:p>
      <text:p text:style-name="ifm_p_mt.3.7mm_ifm">Het is allereerst belangrijk om te expliciteren hoe invulling wordt gegeven
                        aan de wettelijke taken van relevante organisaties. Vervolgens wordt
                        aangegeven hoe de inzet vanuit het regionaal programma zich verhoudt tot de
                        wettelijke taken: waarin onderscheidt de maatregel zich tot deze taak en wat
                        maakt dat de inzet aanvullend is? De middelen die ingezet worden voor de
                        maatregelen, moeten gescheiden blijven van de middelen voor de reguliere
                           taken.<text:note text:id="n82" text:note-class="footnote"><text:note-citation text:label="79 ">79</text:note-citation><text:note-body><text:p text:style-name="ifm_p_font.normal_size.6.93pt_mt..5mm_indent.-0.1161in_mleft.0.1161in_ifm">Zie de artikelsgewijze toelichting bij artikel 3.5 van de
                              regeling.</text:p></text:note-body></text:note></text:p>
      <text:p text:style-name="ifm_p_mt.3.7mm_ifm">In aanvulling op bovenstaande voorwaarden geldt voor Doorstroompuntregio
                        Friesland Noord het volgende. Het regionaal programma van deze regio dient
                        net als in de Regeling vsv 2020–2025 in ieder geval een of meer maatregelen
                        met betrekking tot Fier Fryslân te bevatten. Fier Fryslân is het landelijk
                        expertise- en behandelcentrum op het terrein van geweld in
                        afhankelijkheidsrelaties. Fier combineert gespecialiseerde zorg in een
                        veilige/beschermde omgeving. Voor Fier Fryslân zijn apart middelen
                        geoormerkt, waardoor jongeren die om veiligheids- of andere redenen niet een
                        reguliere mbo-instelling kunnen bezoeken, toch (delen van) mbo-opleidingen
                        kunnen volgen. Hierbij speelt mee dat deze jongeren uit het hele land komen
                        en in de meeste gevallen slechts een relatief korte periode bij Fier
                        verblijven. Een reguliere mbo-opleiding is dan niet altijd passend. De
                        middelen voor Fier worden door OCW verstrekt aan de contactschool van
                        genoemde regio, Firda. Dit budget is aanvullend op de reguliere middelen die
                        Firda ontvangt op basis van het verdeelmodel van het CBS (zie paragaaf 3.4).
                        Firda verstrekt deze middelen aan Fier. De financiële verantwoording over de
                        inzet van Fier wordt gedaan door Firda (die daarvoor afspraken moet maken
                        met Fier Fryslân). Daarnaast heeft OCW met Fier Fryslân de bestuurlijke
                        afspraak gemaakt dat Fier Fryslân een inhoudelijke verantwoording
                        rechtstreeks aan OCW zendt.</text:p>
      <text:h text:style-name="ifm_p_font.bold_mt.5.08mm_page.keep-with-next_ifm" text:outline-level="7">2.2.5<text:s/>Begroting</text:h>
      <text:p text:style-name="ifm_p_mt.4.23mm_ifm">Het regionaal programma dient tevens een begroting te bevatten die
                           inzicht geeft in de besteding van het totale budget voor het regionaal
                              programma.<text:note text:id="n83" text:note-class="footnote"><text:note-citation text:label="80 ">80</text:note-citation><text:note-body><text:p text:style-name="ifm_p_font.normal_size.6.93pt_mt..5mm_indent.-0.1161in_mleft.0.1161in_ifm">Artikel 2.6 van de regeling.</text:p></text:note-body></text:note> Het totale budget voor het regionaal programma kan bestaan uit
                           drie financieringsbronnen:</text:p>
      <text:p text:style-name="ifm_p_ifm">1.  De subsidie die op basis deze regeling beschikbaar wordt gesteld
                                 voor de uitvoering van het regionaal programma en wordt verstrekt
                                 aan de contactschool;</text:p>
      <text:p text:style-name="ifm_p_ifm">2.  Het deel van de specifieke uitkering aan de contactgemeente dat
                                 bedoeld is voor de uitvoering van het regionaal programma voor de
                                 kalenderjaren 2026 tot en met 2029; en</text:p>
      <text:p text:style-name="ifm_p_ifm">3.  Eventuele overige financieringsbronnen.</text:p>
      <text:p text:style-name="ifm_p_mt.3.7mm_ifm">Bij de overige financieringsbronnen moet met name worden gedacht aan
                        reserves die de contactgemeenten hebben opgebouwd gedurende de Regeling vsv
                        2020–2025. Het regionaal programma 2020–2025 loopt eind 2025 af, maar voor
                        bijbehorende specifieke uitkeringen hebben contactgemeenten een
                        bestedingstermijn tot en met 2026.<text:note text:id="n84" text:note-class="footnote"><text:note-citation text:label="81 ">81</text:note-citation><text:note-body><text:p text:style-name="ifm_p_font.normal_size.6.93pt_mt..5mm_indent.-0.1161in_mleft.0.1161in_ifm">Artikel 4.3 van de Regeling vsv 2020–2025, herhaald in artikel
                              4.8, eerste lid, onderdeel a, van deze regeling.</text:p></text:note-body></text:note> Hierdoor is er een overlap met deze regeling. Dit betekent dat
                        eventueel resterende middelen opgenomen in 2026 nog ingezet kunnen worden in
                        de begroting van het regionaal programma 2026–2029. De inzet van deze
                        middelen in 2026 mag daarbij ook zijn gericht op de nieuwe doelgroepen en
                        doelen van dit programma, zoals jongeren met startkwalificatie en jongeren
                        van 23 tot 27 jaar oud. Sommige contactgemeenten hebben daarnaast nog oudere
                        en/of andere reserves; zie hierover paragraaf 4.2.</text:p>
      <text:p text:style-name="ifm_p_mt.3.7mm_ifm">De begroting geeft per maatregel aan wat de beoogde kosten zijn en of deze
                        worden betaald uit het budget van de contactschool, contactgemeente, overige
                        financieringsbronnen of een combinatie hiervan. Activiteiten die alléén uit
                        overige financieringsbronnen worden gefinancierd, worden echter niet
                        aangemerkt als maatregel in de zin van deze regeling. Tevens geeft de
                        begroting aan welk deel van het budget wordt besteed aan algemene
                        activiteiten voor het regionaal programma die niet direct gerelateerd zijn
                        aan een maatregel, zoals coördinatie, administratie, financieel beheer en
                        controlekosten. Welk deel van de totale middelen maximaal besteed mag worden
                        aan deze ‘overhead’ wordt niet voorgeschreven, maar voor maximale
                        effectiviteit is het aan te raden om dit aandeel zo laag als mogelijk te
                        houden.</text:p>
      <text:h text:style-name="ifm_p_font.bold-italic_mt.5.08mm_page.keep-with-next_ifm" text:outline-level="5">3.<text:s/>Subsidieaanvraag contactscholen</text:h>
      <text:p text:style-name="ifm_p_mt.4.23mm_ifm">De contactschool krijgt zoals gezegd subsidie voor het regionaal programma.
                  Hierna zal worden toegelicht wat er van de contactschool wordt verwacht en wat de
                  contactschool moet doen om de subsidie aan te vragen.</text:p>
      <text:h text:style-name="ifm_p_font.italic_mt.5.08mm_page.keep-with-next_ifm" text:outline-level="6">3.1<text:s/>Rol contactschool</text:h>
      <text:p text:style-name="ifm_p_mt.4.23mm_ifm">In deze regeling wordt geregeld dat de scholen in de Doorstroompuntregio één
                     school uit hun midden aanwijzen als contactschool. Deze school vraagt mede
                     namens de andere scholen subsidie aan, draagt bij aan de totstandkoming en
                     uitvoering van het regionaal programma, voert coördinerende taken uit tussen de
                     scholen onderling, zorgt voor afstemming tussen scholen enerzijds en het
                     Doorstroompunt en de centrumgemeente(n) anderzijds, neemt mede namens de andere
                     scholen deel aan het bestuurlijk overleg en draagt bij aan de effectrapportage.
                     De taak van de contactschool ten opzichte van de andere scholen is
                     vergelijkbaar met de taak van de centrumgemeente van de arbeidsmarktregio ten
                     opzichte van de andere gemeenten in de arbeidsmarktregio. Zoals reeds vermeld
                     in de memorie van toelichting bij de Wet van school naar duurzaam werk, is de
                     totstandkoming en uitvoering van het regionaal programma een gezamenlijke
                     inspanning, ieder vanuit zijn eigen kennis, doelgroep en netwerk.<text:note text:id="n85" text:note-class="footnote"><text:note-citation text:label="82 ">82</text:note-citation><text:note-body><text:p text:style-name="ifm_p_font.normal_size.6.93pt_mt..5mm_indent.-0.1161in_mleft.0.1161in_ifm"><text:span text:style-name="ifm_span_font.italic_size.6.93pt_mt.4.23mm_ifm">Kamerstukken II 2024/25</text:span>, 36 667,
                              nr. 3, p. 31.</text:p></text:note-body></text:note></text:p>
      <text:p text:style-name="ifm_p_mt.3.7mm_ifm">Het feit dat de contactschool de subsidie mede namens de andere scholen in de
                     Doorstroompuntregio aanvraagt, betekent dat de contactschool de penvoerder is.
                     Dit houdt in dat de contactschool verantwoordelijk is voor alle aan de subsidie
                     verbonden verplichtingen, ongeacht wie de activiteiten in de praktijk uitvoert
                     (en aan wie de contactschool daartoe subsidiemiddelen heeft overgedragen). Dit
                     vraagt om goede afspraken tussen de contactschool en andere partijen die een
                     deel van het regionaal programma uitvoeren. Dit is uitgewerkt in paragraaf 6.3
                     van deze toelichting (over de risicoanalyse).</text:p>
      <text:p text:style-name="ifm_p_mt.3.7mm_ifm">Zie artikel 3.2 van de regeling en de artikelsgewijze toelichting daarbij voor
                     het volledige overzicht van de taken van de contactschool.</text:p>
      <text:h text:style-name="ifm_p_font.italic_mt.5.08mm_page.keep-with-next_ifm" text:outline-level="6">3.2<text:s/>Wijze van doen aanvraag subsidie contactschool</text:h>
      <text:p text:style-name="ifm_p_mt.4.23mm_ifm">De subsidieaanvraag wordt gedaan in de vorm van een vast format. In bijlage 3
                     bij de regeling is een format opgenomen dat elke contactschool samen met de
                     contactgemeente en centrumgemeente(n) invult. Dit format is gelijk aan het
                     regionaal programma. In de Regeling vsv 2020–2025 was de vorm van regionale
                     programma’s vrij.<text:note text:id="n86" text:note-class="footnote"><text:note-citation text:label="83 ">83</text:note-citation><text:note-body><text:p text:style-name="ifm_p_font.normal_size.6.93pt_mt..5mm_indent.-0.1161in_mleft.0.1161in_ifm">Wel was in bijlage 4 van de Regeling vsv 2020–2025 een
                           aanvraagformulier vastgesteld.</text:p></text:note-body></text:note> Hierdoor waren de programma’s niet vergelijkbaar en verschilden ze
                     sterk in de diepgang. Er is daarom gekozen voor een format met vastgestelde
                     onderdelen zodat geborgd wordt dat alle in de regeling opgenomen eisen
                     terugkomen in de aanvraag, dat regionale programma’s gemakkelijker te
                     vergelijken en te beoordelen zijn en dat daarmee een beter landelijk beeld
                     verkregen kan worden welke inhoudelijke en financiële keuzes gemaakt worden
                     door regio’s. Dit is in het belang van de evaluatie van deze regeling en
                     rapportages naar belanghebbenden.</text:p>
      <text:p text:style-name="ifm_p_mt.3.7mm_ifm">Regio’s gebruiken voor de subsidieaanvraag alleen het format en de regionale
                     analyse. De regionale analyse dient als bijlage te worden meegestuurd. Dit
                     format en de regionale analyse worden samen gezien als het regionaal programma.
                     Regio’s kunnen ervoor kiezen om aanvullend op het format en de regionale
                     analyse, te werken met meer bijlagen met meer uitgebreide informatie en
                     uitwerking. Deze bijlagen hoeven echter niet ingediend te worden voor de
                     subsidieaanvraag.</text:p>
      <text:p text:style-name="ifm_p_mt.3.7mm_ifm">Het format wordt ondertekend door de contactschool, contactgemeente en de
                     centrumgemeente(n). De contactschool is hierdoor wel afhankelijk van de
                     contactgemeente en de centrumgemeente(n) voor het verkrijgen van deze subsidie.
                     Het risico dat partijen niet met elkaar tot overeenstemming komen over het
                     regionaal programma, wordt echter laag ingeschat. Dit is uitgewerkt in
                     paragraaf 6.3 van deze toelichting (over de risicoanalyse).</text:p>
      <text:p text:style-name="ifm_p_mt.3.7mm_ifm">In deze regeling is opgenomen dat de contactschool wordt aangewezen door de
                     andere scholen in de regio. Voor de contactgemeente volgt reeds uit de wet dat
                     deze wordt aangewezen voor de andere gemeenten.<text:note text:id="n87" text:note-class="footnote"><text:note-citation text:label="84 ">84</text:note-citation><text:note-body><text:p text:style-name="ifm_p_font.normal_size.6.93pt_mt..5mm_indent.-0.1161in_mleft.0.1161in_ifm">Artikel 9.2.4, tweede lid, WEB.</text:p></text:note-body></text:note> Het is bij de aanvraag niet nodig bewijsstukken mee te sturen waaruit
                     blijkt dat elke school of gemeente hiermee heeft ingestemd. Bij een ingediende
                     aanvraag wordt verondersteld dat de contactschool en contactgemeente namens de
                     andere organisaties optreden. In geval van twijfel kan OCW wel alsnog
                     bewijsstukken opvragen.</text:p>
      <text:p text:style-name="ifm_p_mt.3.7mm_ifm">De contactschool vraagt tussen 1 januari 2026 en 31 januari 2026 de subsidie
                     aan. Er is voor deze periode gekozen, omdat de beoogde inwerkingtredingsdatum
                     van de Wet van school naar duurzaam werk en deze regeling 1 januari 2026 is en
                     subsidieaanvragen niet voor die tijd gedaan kunnen worden. Meteen op 1 januari
                     2026 een aanvraag moeten indienen, is logischerwijs eveneens niet haalbaar. Op
                     een later tijdstip een aanvraag doen, leidt ertoe dat DUO pas later de subsidie
                     kan beschikken en contactscholen later de middelen ontvangen. Dit leidt tot
                     langere onzekerheid en mogelijk tot een latere inzet van de maatregelen.</text:p>
      <text:p text:style-name="ifm_p_mt.3.7mm_ifm">Het is wenselijk om regio’s de mogelijkheid te geven het regionaal programma
                     te verbeteren als blijkt dat het in de eerste aanvraagtermijn nog niet aan alle
                     voorwaarden voldoet en de subsidieaanvraag om die reden wordt afgewezen. Daarom
                     is in de regeling een herkansingsmogelijkheid opgenomen in de vorm van een
                     tweede aanvraagtermijn.<text:note text:id="n88" text:note-class="footnote"><text:note-citation text:label="85 ">85</text:note-citation><text:note-body><text:p text:style-name="ifm_p_font.normal_size.6.93pt_mt..5mm_indent.-0.1161in_mleft.0.1161in_ifm">Artikel 3.5, vierde lid, van de regeling.</text:p></text:note-body></text:note> Deze mogelijkheid staat dus alleen open voor contactscholen die in de
                     eerste aanvraagtermijn reeds een aanvraag hebben gedaan. Hiervoor is gekozen
                     omdat het niet wenselijk is dat contactscholen pas in de tweede aanvraagtermijn
                     voor het eerst een aanvraag doen. Dit zou er namelijk voor kunnen zorgen dat de
                     ondersteuning van jongeren in de betreffende regio’s pas later start en de
                     uitvoerbaarheid door DUO in het geding komt.</text:p>
      <text:h text:style-name="ifm_p_font.italic_mt.5.08mm_page.keep-with-next_ifm" text:outline-level="6">3.3<text:s/>Facilitering en beoordeling subsidieaanvragen/regionale
                        programma’s</text:h>
      <text:p text:style-name="ifm_p_mt.4.23mm_ifm">OCW en SZW faciliteren en ondersteunen de regio’s bij de totstandkoming van de
                     regionale programma’s.<text:note text:id="n89" text:note-class="footnote"><text:note-citation text:label="86 ">86</text:note-citation><text:note-body><text:p text:style-name="ifm_p_font.normal_size.6.93pt_mt..5mm_indent.-0.1161in_mleft.0.1161in_ifm"><text:span text:style-name="ifm_span_font.italic_size.6.93pt_mt.4.23mm_ifm">Kamerstukken II, 2023/2024</text:span>, 26 695
                              nr. 143, hoofdstuk 6.</text:p></text:note-body></text:note> Zo krijgen regio’s informatie die zij kunnen gebruiken bij het maken
                     van het regionaal programma, zoals cijfers en onderzoeken, zijn diverse tools
                     gemaakt op basis van de behoefte van regio’s, bijvoorbeeld voor het vormgeven
                     van het overgangsdocument en het maken van de regionale analyse. Ook
                     organiseren OCW en SZW webinars en regionale bijeenkomsten over de nieuwe wet-
                     en regelgeving. In mei en juni 2025 zijn ook leergroepen georganiseerd waarbij
                     gelijksoortige regio’s kennis en ervaringen uit konden wisselen over de
                     totstandkoming en inhoud van het regionaal programma. Vanaf de zomer van 2025
                     kunnen regio’s met OCW en SZW in gesprek over de regionale programma’s en zaken
                     waar zij eventueel tegenaan lopen. Zij kunnen hun concept-programma’s dan ook
                     laten toetsen. Dit geeft de regio’s inzicht in waar ze staan en zo kunnen OCW
                     en SZW waar nodig bijsturen. Dit moet ertoe leiden dat de kwaliteit van
                     subsidieaanvragen goed is, de looptijd van de aanvraagtermijn haalbaar is en de
                     beoordeling soepel verloopt.</text:p>
      <text:p text:style-name="ifm_p_mt.3.7mm_ifm">Na het indienen beoordelen OCW en SZW de regionale programma’s, waarbij de
                     Minister van OCW uiterlijk 31 maart 2026 beslist op de subsidieaanvraag van de
                     contactschool. Bij deze beoordeling wordt het format zoals in bijlage 3
                     opgenomen, als leidraad gebruikt. Hierbij wordt bekeken of de subsidieaanvraag
                     aan de in de regeling gestelde eisen voldoet. Mocht uit de beoordeling blijken
                     dat een regionaal programma nog niet voldoet aan de gestelde eisen, zal dit
                     schriftelijk aan de betreffende contactschool en contactgemeente worden
                     gecommuniceerd en wordt door OCW aangegeven welk onderdeel of welke onderdelen
                     niet voldoen en dus aangepast moeten worden. Een aangepaste subsidieaanvraag
                     kan van 1 april 2026 tot en met 31 mei 2026 worden ingediend. Als het regionaal
                     programma dan nog niet voldoet aan de eisen, kan de minister besluiten de
                     subsidie niet toe te kennen.</text:p>
      <text:h text:style-name="ifm_p_font.italic_mt.5.08mm_page.keep-with-next_ifm" text:outline-level="6">3.4<text:s/>Berekeningswijze subsidie per contactschool</text:h>
      <text:p text:style-name="ifm_p_mt.4.23mm_ifm">Van het totaal beschikbare budget voor de subsidie aan de contactscholen van
                     € 175.052.000 wordt een bedrag van € 167.978.080 (96%) verdeeld op basis van
                     het verdeelmodel van het CBS.<text:note text:id="n90" text:note-class="footnote"><text:note-citation text:label="87 ">87</text:note-citation><text:note-body><text:p text:style-name="ifm_p_font.normal_size.6.93pt_mt..5mm_indent.-0.1161in_mleft.0.1161in_ifm">CBS (2023) Verkenning alternatief verdeelmodel voor voortijdig
                           schoolverlaten; herziene versie. CBS (2023) Regionale verdeelsleutel op
                           basis van risicoscores voor voortijdig schoolverlaten.</text:p></text:note-body></text:note> De berekeningswijze is toegelicht in paragraaf 5.1 van deze
                     toelichting. Ook voor de scholen in de Doorstroompuntregio is het verdeelmodel
                     van het CBS namelijk een goede benadering van hun opgave.</text:p>
      <text:p text:style-name="ifm_p_mt.3.7mm_ifm">Uit de internetconsultatie bleek dat sommige Doorstroompuntregio’s relatief
                     meer onderwijsvolgende jongeren hebben, dan dat er jongeren in de
                     Doorstroompuntregio woonachtig zijn. Zij hebben een grotere taak dan waar in
                     het model van het CBS rekening mee wordt gehouden. Hier kon in het model van
                     het CBS geen rekening mee worden gehouden, omdat de werkelijke onderwijslocatie
                     op het moment van het maken van het model nog niet eenduidig geregistreerd
                     werd. Daarom wordt € 6.700.000 (3,8%) als tegemoetkoming verstrekt aan de
                     contactscholen in deze regio’s.<text:note text:id="n91" text:note-class="footnote"><text:note-citation text:label="88 ">88</text:note-citation><text:note-body><text:p text:style-name="ifm_p_font.normal_size.6.93pt_mt..5mm_indent.-0.1161in_mleft.0.1161in_ifm">De tegemoetkoming voor de betreffende contactscholen, is bepaald
                           aan de hand van het saldo van het aantal vsv’ers in schooljaar 2023/2024
                           dat woont in de Doorstroompuntregio maar onderwijs volgde buiten de
                           regio, en het aantal vsv’er dat buiten de Doorstroompuntregio woont maar
                           in de regio onderwijs volgde. Er is gekozen om het aantal vsv’ers te
                           gebruiken en niet het aantal jongeren, omdat het aantal vsv’ers een
                           betere benadering is van de opgave van de scholen in de regio.</text:p></text:note-body></text:note> Deze tegemoetkoming bestaat uit de loon- en prijsbijstelling van het
                     budget voor de contactscholen dat in de voorjaarsnota 2025 is toegekend. De
                     betreffende loon- en prijsbijstelling bedraagt jaarlijks € 1.675.000. De reden
                     dat alleen deze loon- en prijsbijstelling wordt gebruikt, is dat het niet
                     wenselijk is aan andere contactscholen minder middelen te verstrekken dan
                     eerder aan hen is gecommuniceerd.</text:p>
      <text:p text:style-name="ifm_p_mt.3.7mm_ifm">Van het totaal beschikbare budget voor de contactscholen, is € 373.920 (0,2%)
                     bedoeld voor de contactschool van Doorstroompuntregio Friesland Noord, Firda,
                     ten behoeve van Fier Fryslân (zie paragraaf 2.2.4).</text:p>
      <text:p text:style-name="ifm_p_mt.3.7mm_ifm">Voor een volgend regionaal programma wil OCW samen met het CBS het
                     verdeelmodel verbeteren, onder andere door te bekijken of de onderwijslocatie
                     als indicator beschikbaar en bruikbaar is. Hiermee zou bij de verdeling van de
                     middelen voor de contactschool kunnen worden uitgegaan van de locatie waar de
                     jongere het onderwijs volgt in plaats van waar hij woont. Hier start het CBS in
                     2026 mee. Het is echter niet wenselijk om de verdeling van het budget tussen
                     contactscholen tijdens de looptijd van het regionaal programma te wijzigen. Dit
                     zorgt voor onzekerheid voor regio’s en veel extra administratieve lasten, omdat
                     er dan aangepaste regionale programma’s moeten worden gemaakt. Een logisch
                     wijzigingsmoment is daarom een volgend regionaal programma. In de tussentijd
                     kunnen regio’s onderling ook afspraken maken over de inzet van budget en/of
                     mensen op onderwijslocaties in andere regio’s. Hierbij kunnen zij gebruik maken
                     van het vsv-dashboard waarin zichtbaar is hoe de leerling- en studentenstromen
                     tussen Doorstroompuntregio’s lopen.<text:note text:id="n92" text:note-class="footnote"><text:note-citation text:label="89 ">89</text:note-citation><text:note-body><text:p text:style-name="ifm_p_font.normal_size.6.93pt_mt..5mm_indent.-0.1161in_mleft.0.1161in_ifm">DUO (2025) vsv-dashboard, https://informatieproducten.duo.rijkscloud.nl/public/dashboardvsvopen/.</text:p></text:note-body></text:note></text:p>
      <text:h text:style-name="ifm_p_font.italic_mt.5.08mm_page.keep-with-next_ifm" text:outline-level="6">3.5<text:s/>Beslissing, betaling, besteding en vaststelling</text:h>
      <text:p text:style-name="ifm_p_mt.4.23mm_ifm">De minister beslist zoals gezegd uiterlijk op 31 maart 2026 over de
                     subsidieaanvraag op basis van het regionale programma. De contactschool
                     ontvangt voor of op deze datum een subsidiebeschikking voor de duur van het
                     regionaal programma. Indien een regionaal programma nog niet voldoet en de
                     contactschool een aangepaste subsidieaanvraag moet doen, beslist de minister
                     uiterlijk 30 juni 2026 over deze aangepaste aanvraag. Deze tweede aanvraagronde
                     is alleen beschikbaar voor regio’s die in de eerste ronde een subsidieaanvraag
                     hebben gedaan.</text:p>
      <text:p text:style-name="ifm_p_mt.3.7mm_ifm">Zie voor de hoogte van het subsidiebedrag per contactschool bijlage 2 bij de
                     regeling.</text:p>
      <text:p text:style-name="ifm_p_mt.3.7mm_ifm">De betaling van de subsidie aan de contactschool vindt evenals de betaling aan
                     de contactgemeente jaarlijks plaats. De eerste betaling vindt plaats in mei
                     2026. Als de contactschool een aangepaste subsidieaanvraag heeft gedaan en deze
                     is toegekend, vindt betaling uiterlijk in september 2026 plaats. In de jaren
                     2027, 2028 en 2029 krijgen zowel de contactschool als de contactgemeente in
                     februari betaald voor het betreffende jaar. Dit betreffen voorschotten,
                     aangezien de subsidie pas achteraf wordt vastgesteld. De vaststelling vindt
                     uiterlijk 52 weken na ontvangst van het jaarverslag over het laatste jaar van
                     besteding plaats.</text:p>
      <text:p text:style-name="ifm_p_mt.3.7mm_ifm">De middelen voor het regionaal programma moeten eind 2029 besteed zijn. Als
                     middelen op 31 december 2029 niet zijn besteed, worden zij teruggevorderd. Dit
                     heeft als reden dat deze middelen zijn bedoeld voor een specifiek doel en
                     regio’s op deze manier gestimuleerd worden voortvarend aan de slag te gaan met
                     de uitvoering van de maatregelen.</text:p>
      <text:h text:style-name="ifm_p_font.italic_mt.5.08mm_page.keep-with-next_ifm" text:outline-level="6">3.6<text:s/>Wijziging van het regionaal programma</text:h>
      <text:p text:style-name="ifm_p_mt.4.23mm_ifm">Bij substantiële wijzigingen van het regionaal programma moeten de
                     contactgemeente en contactschool schriftelijk bij OCW aangeven dat er een
                     wijziging optreedt.<text:note text:id="n93" text:note-class="footnote"><text:note-citation text:label="90 ">90</text:note-citation><text:note-body><text:p text:style-name="ifm_p_font.normal_size.6.93pt_mt..5mm_indent.-0.1161in_mleft.0.1161in_ifm">Voor de contactgemeente is dit gebaseerd op artikel 4.5 van de
                           regeling. Voor de contactschool is dit gebaseerd op artikel 5.7 van de
                           Kaderregeling subsidies OCW, VWS en SZW en artikel 3.8 van de
                           regeling.</text:p></text:note-body></text:note> Op dat moment wordt de wijziging getoetst aan de voorwaarden zoals
                     opgenomen in deze regeling. Onder een substantiële wijziging kan bijvoorbeeld
                     verstaan worden dat een nieuwe maatregel wordt genomen, dat een maatregel zich
                     geheel of grotendeels op een andere doelgroep richt, of dat een maatregel
                     stopt.</text:p>
      <text:h text:style-name="ifm_p_font.bold-italic_mt.5.08mm_page.keep-with-next_ifm" text:outline-level="5">4.<text:s/>Specifieke uitkering contactgemeente en vaststelling
                     Doorstroompuntregio’s</text:h>
      <text:p text:style-name="ifm_p_mt.4.23mm_ifm">De specifieke uitkering aan de contactgemeente bestaat uit twee delen. Een deel
                  is bestemd voor het uitvoeren van het regionaal programma. Het andere deel is
                  bestemd voor de uitvoering van de Doorstroompuntfunctie.</text:p>
      <text:h text:style-name="ifm_p_font.italic_mt.5.08mm_page.keep-with-next_ifm" text:outline-level="6">4.1<text:s/>Berekeningswijze specifieke uitkering contactgemeente</text:h>
      <text:p text:style-name="ifm_p_mt.4.23mm_ifm">Bij de Wet van school naar duurzaam werk is aangekondigd dat de verdeling van
                     de middelen tussen Doorstroompuntregio’s op basis van de opgave van de
                     Doorstroompuntregio plaatsvindt.<text:note text:id="n94" text:note-class="footnote"><text:note-citation text:label="91 ">91</text:note-citation><text:note-body><text:p text:style-name="ifm_p_font.normal_size.6.93pt_mt..5mm_indent.-0.1161in_mleft.0.1161in_ifm"><text:span text:style-name="ifm_span_font.italic_size.6.93pt_mt.4.23mm_ifm">Kamerstukken II 2024/25</text:span>, 36 667,
                              nr. 3, p. 60.</text:p></text:note-body></text:note></text:p>
      <text:p text:style-name="ifm_p_mt.3.7mm_ifm">Artikel 4.3 van de regeling bepaalt tezamen met artikel 2.1 van het Besluit
                     van school naar duurzaam werk op welke wijze de beschikbare middelen over de
                     contactgemeenten worden verdeeld in de kalenderjaren 2026 tot en met 2029.
                     99,75% van de middelen wordt verdeeld op basis het door het CBS gemaakte
                     verdeelmodel. In artikel 2.1, derde lid van het Besluit van school naar
                     duurzaam werk wordt een viertal kenmerken genoemd waarmee de individuele
                     risicoscore per vo-leerling, mbo-student en vavo-student wordt bepaald. Het CBS
                     heeft een methode uitgevoerd om te komen tot de kenmerken met de grootste
                     verklaringskracht om de omvang van de vsv-problematiek zo goed mogelijk te
                     bepalen. Allereerst is een lijst met mogelijke verklarende variabelen van vsv
                     opgesteld. Stap voor stap is het kenmerk met de grootste verklaringskracht
                     toegevoegd aan het model, totdat het model niet of nauwelijks meer verbeterde.
                     Vervolgens zijn verschillende aanvullende analyses uitgevoerd om de kwaliteit
                     en stabiliteit van de modellen te beoordelen. De resultaten hiervan zijn
                     gebruikt om voor zowel het vo als het mbo een model te selecteren. Voor het vo
                     bestaat het model uit zeven kenmerken, voor het mbo uit twaalf. Deze kenmerken
                     bepalen de individuele risicoscore van een leerling of student. Het CBS heeft
                     de gebruikte methode nader toegelicht in een publicatie.<text:note text:id="n95" text:note-class="footnote"><text:note-citation text:label="92 ">92</text:note-citation><text:note-body><text:p text:style-name="ifm_p_font.normal_size.6.93pt_mt..5mm_indent.-0.1161in_mleft.0.1161in_ifm">CBS (2022), verkenning alternatief verdeelmodel voor voortijdig
                           schoolverlaters, https://www.cbs.nl/nl-nl/longread/aanvullende-statistische-diensten/2023/verkenning-alternatief-verdeelmodel-voor-voortijdig-schoolverlaten-herziene-versie.</text:p></text:note-body></text:note></text:p>
      <text:p text:style-name="ifm_p_mt.3.7mm_ifm">In het Besluit van school naar duurzaam werk is opgenomen dat de individuele
                     risicoscores van alle jongeren woonachtig in de Doorstroompuntregio worden
                     geaggregeerd naar het niveau van de Doorstroompuntregio. In deze regeling wordt
                     in artikel 2.1 aanvullend bepaald dat bij deze berekening alleen de groep
                     leerlingen en studenten met de hoogste 40% kans op voortijdig schoolverlaten
                     wordt meegenomen. De reden hiervoor is dat het tegengaan van vsv een gerichte
                     aanpak vergt gericht op de jongeren met een hoge kans op uitval. Dit is ook een
                     voorwaarde die is opgenomen in deze regeling als een regio een maatregel wil
                     nemen. De wijze waarop deze berekening is uitgevoerd, is nader toegelicht door
                     het CBS in een publicatie.<text:note text:id="n96" text:note-class="footnote"><text:note-citation text:label="93 ">93</text:note-citation><text:note-body><text:p text:style-name="ifm_p_font.normal_size.6.93pt_mt..5mm_indent.-0.1161in_mleft.0.1161in_ifm">CBS (2023), Regionale verdeelsleutel op basis van risicoscores voor
                           voortijdig schoolverlaten, https://www.cbs.nl/nl-nl/longread/aanvullende-statistische-diensten/2023/regionale-verdeelsleutel-op-basis-van-risicoscores-voor-voortijdig-schoolverlaten?onepage=true.</text:p></text:note-body></text:note> De risicoscore is per Doorstroompuntregio beschikbaar gesteld en dient
                     als basis voor de verdeling van de middelen voor de contactgemeente. Daarnaast
                     is ook een risicoscore per gemeente beschikbaar gesteld, die
                     Doorstroompuntregio’s kunnen gebruiken voor een nadere verdeling van de
                     middelen over de gemeenten binnen hun Doorstroompuntregio.<text:note text:id="n97" text:note-class="footnote"><text:note-citation text:label="94 ">94</text:note-citation><text:note-body><text:p text:style-name="ifm_p_font.normal_size.6.93pt_mt..5mm_indent.-0.1161in_mleft.0.1161in_ifm">CBS (2024), Risicoscores voortijdig schoolverlaten, https://www.cbs.nl/nl-nl/maatwerk/2024/36/risicoscores-voortijdig-schoolverlaten-2021-en-2022.</text:p></text:note-body></text:note></text:p>
      <text:p text:style-name="ifm_p_mt.3.7mm_ifm">Het model van het CBS dat ten grondslag ligt aan de verdeling van de
                        middelen in deze regeling, houdt geen rekening met jongeren woonachtig in
                        Nederland die onderwijs volgen in het buitenland.</text:p>
      <text:p text:style-name="ifm_p_ifm">Op het moment dat deze jongeren zonder diploma uitstromen, vergt dit inzet
                        vanuit de (contact)gemeente. Voor sommige regio’s is dit een substantieel
                        aandeel van de jongeren. Dit blijkt met name te spelen bij enkele regio’s
                        dichtbij de grens met België, waar relatief veel jongeren onderwijs in
                        België volgen. Bij de grens met Duitsland speelt dit veel minder. Daarom
                        voorziet deze regeling in een vergoeding voor de contactgemeenten in
                        grensregio’s waar tenminste 3% van alle jongeren woonachtig in Nederland en
                        onderwijsvolgend in België. De contactgemeente ontvangt naar rato van het
                        aantal jongeren dat schoolgaand is in België een vergoeding, waarbij de
                        aanname is gemaakt dat de kenmerken van jongeren in de regio die schoolgaand
                        zijn in Nederland en België hetzelfde zijn. Deze vergoeding is opgenomen in
                        het budget van de contactgemeente voor zowel het regionaal programma als de
                        Doorstroompuntfunctie.</text:p>
      <text:p text:style-name="ifm_p_mt.3.7mm_ifm">Het budget per contactgemeente voor 2026 is opgenomen in bijlage 4 bij de
                     regeling. Daarna volgt het uit de beschikking van DUO.</text:p>
      <text:h text:style-name="ifm_p_font.italic_mt.5.08mm_page.keep-with-next_ifm" text:outline-level="6">4.2<text:s/>Reserves van contactgemeenten uit eerdere specifieke uitkeringen</text:h>
      <text:h text:style-name="ifm_p_font.italic_mt.4.23mm_page.keep-with-next_ifm" text:outline-level="6">Reserves Regeling vsv 2020–2025</text:h>
      <text:p text:style-name="ifm_p_mt.3.7mm_ifm">Op basis van de Regeling vsv 2020–2025 zijn specifieke uitkeringen voor de
                     jaren 2021 tot en met 2025 aan de contactgemeenten verstrekt voor de
                     Doorstroompuntfunctie en het regionaal programma. De contactgemeenten
                     verantwoorden zich jaarlijks over deze specifieke uitkeringen met SiSa-codes
                     D12 en D12A. Het regionaal programma 2020–2025 is op 31 december 2025
                     afgelopen, maar eventueel resterende middelen kunnen tot en met 31 december
                     2026 worden besteed. Contactgemeenten kunnen dit doen door deze resterende
                     middelen op te nemen in de begroting voor het regionaal programma 2026–2029
                     (maar ze moeten dan dus wel in 2026 worden uitgegeven). Na 2026 resterende
                     middelen worden teruggevorderd.</text:p>
      <text:p text:style-name="ifm_p_mt.3.7mm_ifm">In de Regeling vsv 2020–2025 is tevens € 6,8 miljoen extra budget beschikbaar
                     gesteld aan contactgemeenten bedoeld voor de voorbereiding op het (toen nog)
                     Wetsvoorstel van school naar duurzaam werk en het nieuwe regionaal programma
                     2026–2029. Met dit aanvullende budget hebben regio’s de mogelijkheid gehad zich
                     goed voor te bereiden op dit nieuwe regionale programma, bijvoorbeeld door het
                     maken van een regionale analyse, de inzet van een projectleider, het opstellen
                     van beleid en het aanpassen van IT-systemen en werkprocessen. Dit extra budget
                     is in het voorjaar van 2025 uitgekeerd door middel van de specifieke uitkering
                     voor 2025.<text:note text:id="n98" text:note-class="footnote"><text:note-citation text:label="95 ">95</text:note-citation><text:note-body><text:p text:style-name="ifm_p_font.normal_size.6.93pt_mt..5mm_indent.-0.1161in_mleft.0.1161in_ifm">Artikel 3.5 van de Regeling vsv 2020–2025.</text:p></text:note-body></text:note> Het is waarschijnlijk dat veel contactgemeenten deze middelen nog niet
                     geheel hebben besteed. Daarom worden de contactgemeenten in deze regeling
                     expliciet gestimuleerd om – zoals hierboven aangegeven – de middelen in te
                     zetten voor de begroting voor het regionaal programma 2026–2029.<text:note text:id="n99" text:note-class="footnote"><text:note-citation text:label="96 ">96</text:note-citation><text:note-body><text:p text:style-name="ifm_p_font.normal_size.6.93pt_mt..5mm_indent.-0.1161in_mleft.0.1161in_ifm">Artikel 2.6, tweede lid, en de toelichting in bijlage 2, onderdeel
                           6 (Begroting), bij de regeling.</text:p></text:note-body></text:note></text:p>
      <text:h text:style-name="ifm_p_font.italic_mt.3.7mm_page.keep-with-next_ifm" text:outline-level="6">Reserves Regeling specifieke uitkering extra financiële middelen
                     RMC-functie</text:h>
      <text:p text:style-name="ifm_p_mt.3.7mm_ifm">Gedurende de coronacrisis hebben contactgemeenten extra financiële middelen
                     voor de Doorstroompuntfunctie (toen nog RMC-functie) ontvangen op grond van de
                     Regeling specifieke uitkering extra financiële middelen RMC-functie. De
                     contactgemeenten verantwoorden zich jaarlijks over deze specifieke uitkering
                     met SiSa-code D11. In deze regeling is voor de bestedingstermijn aangesloten
                     bij de Regeling vsv 2020–2025. Dit betekent dat eventuele resterende middelen
                     nog tot en met 2026 kunnen worden besteed. Ook hier geldt dat contactgemeenten
                     dit kunnen doen door deze resterende middelen op te nemen in de begroting voor
                     het regionaal programma 2026–2029 (maar ze moeten dan dus wel in 2026 moeten
                     worden uitgegeven). Na 2026 resterende middelen worden teruggevorderd.</text:p>
      <text:h text:style-name="ifm_p_font.italic_mt.3.7mm_page.keep-with-next_ifm" text:outline-level="6">Oudere reserves Doorstroompuntfunctie</text:h>
      <text:p text:style-name="ifm_p_mt.3.7mm_ifm">Sommige contactgemeenten hebben voor de uitvoering van de
                     Doorstroompuntfunctie ook nog oudere reserves, namelijk uit de specifieke
                     uitkeringen voor de jaren 2002 tot en met 2020. In eerdere regelgeving stond
                     voor de Doorstroompuntfunctie geen bestedingstermijn opgenomen. Dit heeft ertoe
                     geleid dat in de afgelopen jaren 14 contactgemeenten reserves hebben opgebouwd
                     van in totaal iets meer dan € 8 miljoen. De betreffende contactgemeenten
                     verantwoorden zich nog steeds jaarlijks over deze reserves via een aparte
                     SiSa-code, code D1. Sinds 2020 is dan ook aan de regio’s gecommuniceerd dat het
                     de bedoeling is deze middelen alsnog in te zetten voor het beoogde doel
                     waarvoor ze zijn verstrekt. Om te bewerkstelligen dat deze middelen ingezet
                     worden, krijgen contactgemeenten tot en met 31 december 2029 de tijd deze
                     reserves te besteden. Hiermee zijn zij voldoende in de gelegenheid gesteld deze
                     middelen in te zetten voor het beoogde doel. Ook hier geldt dat
                     contactgemeenten dit kunnen doen door deze resterende middelen op te nemen in
                     de begroting voor het regionaal programma 2026–2029. Als de middelen na 2029
                     nog steeds niet (geheel) zijn besteed, worden zij teruggevorderd.</text:p>
      <text:h text:style-name="ifm_p_font.italic_mt.3.7mm_page.keep-with-next_ifm" text:outline-level="6">Overzicht</text:h>
      <text:p text:style-name="ifm_p_mt.3.7mm_ifm">Voor de duidelijkheid is hieronder een overzicht van alle voor de
                     contactgemeenten geldende bestedingstermijnen opgenom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Specifieke uitkering voor:</text:span></text:p>
            </table:table-cell>
            <table:table-cell table:style-name="table.cell.border-top.border-bottom.border-right.padding-top.bottom.pleft.pright">
              <text:p text:style-name="text.cell.7.left"><text:span text:style-name="ifm_span_font.bold_color.ffffff_ifm">Uit te geven tot en met:</text:span></text:p>
            </table:table-cell>
            <table:table-cell table:style-name="table.cell.border-top.border-bottom.border-right.padding-top.bottom.pleft.pright">
              <text:p text:style-name="text.cell.7.left"><text:span text:style-name="ifm_span_font.bold_color.ffffff_ifm">Relevante bepalingen:</text:span></text:p>
            </table:table-cell>
          </table:table-row>
        </table:table-header-rows>
        <table:table-row table:style-name="zebra.body.odd">
          <table:table-cell table:style-name="table.cell.border-bottom.border-left.border-right.padding-top.top.pleft.pright">
            <text:p text:style-name="text.cell.7.left">De jaren 2002 tot en met 2020 voor de Doorstroompuntfunctie
                                    (SiSa-code D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Artikel 4.8, eerste lid, onderdeel b, van deze regeling</text:p>
          </table:table-cell>
        </table:table-row>
        <table:table-row>
          <table:table-cell table:style-name="table.cell.border-bottom.border-left.border-right.padding-top.top.pleft.pright">
            <text:p text:style-name="text.cell.7.left">De jaren 2021 tot en met 2025 voor de Doorstroompuntfunctie en
                                    het regionaal programma 2020–2025 (SiSa-codes D12 en D12A)</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Artikel 4.3 van de Regeling vsv 2020–2025 (voor de
                                    overzichtelijkheid herhaald in artikel 4.8, eerste lid,
                                    onderdeel a, van deze regeling)</text:p>
          </table:table-cell>
        </table:table-row>
        <table:table-row table:style-name="zebra.body.odd">
          <table:table-cell table:style-name="table.cell.border-bottom.border-left.border-right.padding-top.top.pleft.pright">
            <text:p text:style-name="text.cell.7.left">De Doorstroompuntfunctie gedurende de coronacrisis (SiSa-code
                                    D11)</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Artikel 5 van de Regeling specifieke uitkering extra financiële
                                    middelen RMC-functie (voor de overzichtelijkheid herhaald in
                                    artikel 4.8, tweede lid, van deze regeling)</text:p>
          </table:table-cell>
        </table:table-row>
        <table:table-row>
          <table:table-cell table:style-name="table.cell.border-bottom.border-left.border-right.padding-top.top.pleft.pright">
            <text:p text:style-name="text.cell.7.left">De jaren 2026 tot en met 2029 voor de Doorstroompuntfunctie en
                                    het regionaal programma 2026–2029 (SiSa-codes D33 en D33A)</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Artikel 4.7 van deze regeling</text:p>
          </table:table-cell>
        </table:table-row>
      </table:table>
      <text:h text:style-name="ifm_p_font.italic_mt.5.08mm_page.keep-with-next_ifm" text:outline-level="6">4.3<text:s/>Regio-indeling</text:h>
      <text:p text:style-name="ifm_p_mt.4.23mm_ifm">De indeling in Doorstroompuntregio’s is vastgelegd in bijlage 5 bij de
                     regeling. Ten opzichte van de Regeling vsv 2020–2025 zijn drie gemeenten van
                     Doorstroompuntregio gewijzigd. Verder is vastgelegd dat tijdens de looptijd van
                     de regeling geen wijzigingen in de indeling van de Doorstroompuntregio
                     gehonoreerd worden.<text:note text:id="n100" text:note-class="footnote"><text:note-citation text:label="97 ">97</text:note-citation><text:note-body><text:p text:style-name="ifm_p_font.normal_size.6.93pt_mt..5mm_indent.-0.1161in_mleft.0.1161in_ifm">Artikel 5.2, tweede lid, van de regeling.</text:p></text:note-body></text:note> Dit heeft ermee te maken dat scholen en gemeenten in de
                     Doorstroompuntregio gezamenlijk maatregelen treffen en afspraken maken en
                     hiermee zich naar elkaar committeren en verplichtingen aangaan. Een wijziging
                     van de indeling tijdens de looptijd van het regionaal programma zou ervoor
                     zorgen dat twee regio’s een aangepast regionaal programma moeten maken en
                     afspraken gemaakt moeten worden over budgetten, personeel en aangegane
                     verplichtingen. Ook zou dit tot extra administratieve lasten leiden voor
                     regio’s en voor DUO. OCW heeft dit reeds in maart 2024 gecommuniceerd. Hiermee
                     hebben regio’s voldoende tijd gehad om tot een nieuwe indeling te komen. Een
                     uitzondering op deze bepaling zijn wijzigingen die voortvloeien uit
                     gemeentelijke herindelingen.<text:note text:id="n101" text:note-class="footnote"><text:note-citation text:label="98 ">98</text:note-citation><text:note-body><text:p text:style-name="ifm_p_font.normal_size.6.93pt_mt..5mm_indent.-0.1161in_mleft.0.1161in_ifm">Artikel 5.2, derde lid, van de regeling.</text:p></text:note-body></text:note></text:p>
      <text:h text:style-name="ifm_p_font.bold-italic_mt.5.08mm_page.keep-with-next_ifm" text:outline-level="5">5.<text:s/>Financiële gevolgen</text:h>
      <text:h text:style-name="ifm_p_font.italic_mt.5.08mm_page.keep-with-next_ifm" text:outline-level="6">5.1<text:s/>Subsidie aan contactscholen</text:h>
      <text:p text:style-name="ifm_p_mt.4.23mm_ifm">Voor de periode 1 januari 2026 tot en met 31 december 2029 is in totaal een
                     subsidiebedrag beschikbaar van € 175.052.000 voor de subsidie aan de
                     contactscholen. Dit wordt in gelijke delen van € 43.763.000 per kalenderjaar
                     betaald.</text:p>
      <text:p text:style-name="ifm_p_mt.3.7mm_ifm">Van dit totale jaarlijkse bedrag wordt:</text:p>
      <text:p text:style-name="ifm_p_ifm">•  € 41.994.520 verdeeld op basis van het verdeelmodel van het CBS, dat
                              ook wordt gebruikt om de middelen voor de contactgemeente te
                              verdelen;</text:p>
      <text:p text:style-name="ifm_p_ifm">•  € 1.675.000 verdeeld aan de hand van het saldo van het aantal vsv’ers
                              in schooljaar 2023/2024 dat woont in de Doorstroompuntregio maar
                              onderwijs volgde buiten de regio, en het aantal vsv’er dat buiten de
                              Doorstroompuntregio woont maar in de regio onderwijs volgde; en</text:p>
      <text:p text:style-name="ifm_p_ifm">•  € 93.480 verstrekt aan de contactschool van de Doorstroompuntregio
                              Friesland Noord, Firda. Dit budget is geoormerkt en wordt door Firda
                              besteed aan de landelijke voorziening Fier Fryslân. Dit is per jaar
                              € 56.620 minder dan in de Regeling vsv 2020–2025, omdat er naar
                              verwachting minder jongeren gebruik maken van dit aanbod.</text:p>
      <text:p text:style-name="ifm_p_mt.3.7mm_ifm">De verdeling per jaar per contactschool is opgenomen in bijlage 2 bij de
                     regeling. Zie voor een verdere uitleg paragraaf 3.4 van deze toelichting.</text:p>
      <text:p text:style-name="ifm_p_mt.3.7mm_ifm">Eventuele loon- en prijsbijstellingen op het budget voor de contactschool voor
                     het regionaal programma worden tijdens de looptijd van het regionaal programma
                     niet toegevoegd aan het budget voor de contactschool, maar toegevoegd aan de
                     lumpsum van mbo-instellingen. Het toevoegen van loon- en prijsbijstelling aan
                     het regionaal programma leidt namelijk tot aanzienlijke administratieve lasten.
                     Regio’s zouden dan jaarlijks een gewijzigd regionaal programma moeten maken,
                     een gewijzigde subsidieaanvraag moeten doen en DUO zou een aangepaste
                     beschikking moeten sturen. Bij een eventuele nieuwe regeling, wordt beoogd de
                     tijdens de looptijd van het regionaal programma toegekende loon- en
                     prijsbijstelling(en) toe te voegen aan het budget voor het nieuwe regionale
                     programma. Dit is nodig om het reële budget bij een nieuw regionaal programma
                     op peil te houden.</text:p>
      <text:h text:style-name="ifm_p_font.italic_mt.5.08mm_page.keep-with-next_ifm" text:outline-level="6">5.2<text:s/>Specifieke uitkering aan contactgemeenten</text:h>
      <text:h text:style-name="ifm_p_font.italic_mt.4.23mm_page.keep-with-next_ifm" text:outline-level="6">Beschikbaar bedrag specifieke uitkering contactgemeenten</text:h>
      <text:p text:style-name="ifm_p_mt.3.7mm_ifm">Voor het verstrekken van de specifieke uitkering aan de contactgemeente is
                     voor de kalenderjaren 2026 tot en met 2029 jaarlijks € 117.813.000
                     beschikbaar.</text:p>
      <text:p text:style-name="ifm_p_mt.3.7mm_ifm">Hiervan is jaarlijks € 67.640.000 beschikbaar voor de uitvoering van de
                     Doorstroompuntfunctie, die met de Wet van school naar duurzaam werk is
                     uitgebreid naar jongeren tot 27 jaar oud. Jaarlijks kan dit bedrag worden
                     aangepast op basis van loon- en prijsbijstelling.</text:p>
      <text:p text:style-name="ifm_p_mt.3.7mm_ifm">Verder is hiervan jaarlijks € 50.173.000 beschikbaar voor de uitvoering van
                     het regionaal programma. Eventuele loon- en prijsbijstelling op het budget voor
                     het regionaal programma wordt tijdens de looptijd van het regionaal programma
                     toegevoegd aan het budget voor de Doorstroompuntfunctie. Dit om onnodige
                     administratieve lasten te voorkomen, zoals beschreven in paragraaf 8 over de
                     regeldruk met betrekking tot de subsidie aan de contactscholen.</text:p>
      <text:p text:style-name="ifm_p_mt.3.7mm_ifm">De verdeling van het budget over de contactgemeenten is toegelicht in
                     paragraaf 4.1 en voor 2026 vastgelegd in bijlage 4 bij de regeling.</text:p>
      <text:h text:style-name="ifm_p_font.italic_mt.5.08mm_page.keep-with-next_ifm" text:outline-level="6">5.3<text:s/>Uitvoeringskosten</text:h>
      <text:p text:style-name="ifm_p_mt.4.23mm_ifm">DUO heeft bij de uitvoeringstoets van het Wetsvoorstel van school naar
                     duurzaam werk een inschatting gemaakt van de uitvoeringskosten van het
                     wetsvoorstel en de daarbij horende aanpassingen in lagere regelgeving.
                     Aangezien in het wetsvoorstel de belangrijkste wijzigingen reeds opgenomen
                     zijn, zijn nu geen aanvullende uitvoeringskosten voorzien.</text:p>
      <text:h text:style-name="ifm_p_font.bold-italic_mt.5.08mm_page.keep-with-next_ifm" text:outline-level="5">6.<text:s/>Verantwoording en controlebeleid</text:h>
      <text:h text:style-name="ifm_p_font.italic_mt.5.08mm_page.keep-with-next_ifm" text:outline-level="6">6.1<text:s/>Jaarlijkse inhoudelijke verantwoording via effectrapportage</text:h>
      <text:p text:style-name="ifm_p_mt.4.23mm_ifm">Jaarlijks leveren contactgemeenten de effectrapportage aan bij DUO, mede
                     namens de contactschool en de centrumgemeente(n).<text:note text:id="n102" text:note-class="footnote"><text:note-citation text:label="99 ">99</text:note-citation><text:note-body><text:p text:style-name="ifm_p_font.normal_size.6.93pt_mt..5mm_indent.-0.1161in_mleft.0.1161in_ifm">De contactschool is verplicht hieraan een bijdrage te leveren op
                           grond van artikel 3.2, derde lid, onderdeel f, van de regeling. De
                           centrumgemeente is verplicht hieraan een bijdrage te leveren op grond van
                           artikel 10b van het Besluit Participatiewet.</text:p></text:note-body></text:note> In de regeling is opgenomen dat regio’s een toelichting geven op het
                     bereiken van de streefdoelen. Het is belangrijk om te weten of de door de regio
                     opgestelde streefdoelen worden behaald of niet, en zo niet, waardoor dit komt.
                     Ook wordt in de effectrapportage ingegaan op de voortgang van de afspraken. In
                     het regionaal programma staat namelijk niet alleen welke afspraken regio’s
                     maken bij de totstandkoming van het regionaal programma, maar kunnen ook
                     afspraken worden gemaakt over activiteiten tijdens de looptijd van het
                     regionaal programma. Bij de maatregelen is het belangrijk om tijdens de
                     looptijd ook te evalueren of de beoogde effecten van de maatregelen worden
                     behaald. Jaarlijks voor 1 februari verstrekt DUO een format voor de
                     effectrapportage, dat regio’s in moeten vullen. De effectrapportages worden
                     door OCW en SZW geëvalueerd en gebruikt voor nieuw beleid en
                     voortgangsrapportages. De effectrapportage kan ook de basis zijn voor een
                     gesprek dat OCW en SZW met een of meerdere regio’s voeren.</text:p>
      <text:h text:style-name="ifm_p_font.italic_mt.3.7mm_page.keep-with-next_ifm" text:outline-level="6">Evaluatie regeling in 2028</text:h>
      <text:p text:style-name="ifm_p_mt.3.7mm_ifm">De Wet van school naar duurzaam werk wordt drie jaar na inwerkingtreding
                     geëvalueerd. Deze evaluatie zal in 2028 plaatsvinden. Deze regeling is, samen
                     met het Besluit van school naar duurzaam werk, een nadere uitwerking van de Wet
                     van school naar duurzaam werk. De resultaten en effecten van de wet kunnen niet
                     los worden gezien van het besluit en deze regeling. Daarom worden de wet, het
                     besluit en de regeling als één geheel geëvalueerd. Het is belangrijk om de
                     uitkomsten uit de evaluatie mee te kunnen nemen voor het opstellen van een
                     nieuwe regeling, die naar verwachting vanaf 2030 geldt. Dit is een extra reden
                     om uiterlijk in 2028 deze regeling te evalueren.</text:p>
      <text:h text:style-name="ifm_p_font.italic_mt.5.08mm_page.keep-with-next_ifm" text:outline-level="6">6.2<text:s/>Jaarlijkse financiële verantwoording</text:h>
      <text:p text:style-name="ifm_p_mt.4.23mm_ifm">Gedurende de looptijd van de subsidieperiode levert de contactschool jaarlijks
                     een financiële verantwoording aan DUO conform model G2B op basis van de
                     Regeling jaarverslaggeving onderwijs. Hierin wordt het saldo opgegeven van de
                     subsidie. In 2030 levert de contactschool aan DUO een financiële verantwoording
                     op basis van model G2A ter verantwoording aan het einde van de subsidieperiode.
                     De middelen kunnen worden besteed tot en met 2029. Niet-bestede middelen worden
                     teruggevorderd.</text:p>
      <text:p text:style-name="ifm_p_mt.3.7mm_ifm">De contactgemeente verantwoordt zich jaarlijks over de specifieke uitkering
                     via SiSa op grond van de Financiële-verhoudingswet. Hiervoor worden twee nieuwe
                     SiSa-codes opgenomen in de SiSa-bijlage, één voor het budget voor de
                     contactgemeente voor de Doorstroompuntfunctie (D33) en één voor het regionaal
                     programma (D33A). Aangezien de bestedingstermijn van alle specifieke
                     uitkeringen die onder deze regeling vallen loopt tot en met 2029, is 2029 het
                     laatste jaar waarover de gemeenten zich moeten verantwoorden. Na 2029 worden de
                     niet-bestede middelen teruggevorderd.</text:p>
      <text:h text:style-name="ifm_p_font.italic_mt.5.08mm_page.keep-with-next_ifm" text:outline-level="6">6.3<text:s/>Risico’s en controlebeleid</text:h>
      <text:p text:style-name="ifm_p_mt.4.23mm_ifm">Bij de verantwoording van de subsidie aan de contactschool controleert een
                     onafhankelijk accountant de rechtmatigheid van de bestedingen. DUO steunt bij
                     de controle op deze controleverklaringen, waardoor het risico op misbruik en
                     oneigenlijk gebruik van deze regeling gering is. Aan de regeling wordt tevens
                     een laag risico toegekend voor wat betreft de strategische risico’s,
                     uitvoeringsrisico’s en financiële risico’s.</text:p>
      <text:p text:style-name="ifm_p_mt.3.7mm_ifm">Er blijft wel het penvoerdersrisico bestaan voor de subsidie aan de
                     contactschool. De contactschool is als penvoerder eindverantwoordelijk voor het
                     voldoen aan de subsidieverplichtingen, ongeacht welke partij de activiteiten in
                     de praktijk uitvoert. Andere partijen dienen zich dus aan de contactschool te
                     verantwoorden, zodat de contactschool op zijn beurt jegens de minister kan
                     voldoen aan de verantwoordingseisen conform model G2. Hiertoe dient (de
                     accountant van) de contactschool afspraken te maken met (de accountant van) de
                     andere partijen over de wijze waarop de betreffende activiteiten worden
                     geadministreerd en aan de contactschool worden verantwoord. Indien niet aan de
                     subsidieverplichtingen wordt voldaan, kan de subsidie bij de contactschool
                     worden teruggevorderd. Om het risico dat de contactschool draagt te verkleinen,
                     is dit risico expliciet benoemd in de toelichting van deze regeling en zal OCW
                     contactscholen hierover actief informeren. Dit verkleint het risico.</text:p>
      <text:p text:style-name="ifm_p_mt.3.7mm_ifm">De beoordeling van de aanvragen werd in de Regeling vsv 2020–2025 alleen door
                     DUO gedaan. In deze regeling wordt ervoor gekozen om de inhoudelijke
                     beoordeling bij OCW te beleggen, omdat inhoudelijk moet worden beoordeeld of
                     een afspraak of maatregel afdoende voldoet aan de voorwaarden zoals in deze
                     regeling opgenomen. DUO blijft de controle op de volledigheid en juistheid van
                     de aangeleverde formats doen. Dit is verder uitgewerkt in het
                     controlebeleid.</text:p>
      <text:h text:style-name="ifm_p_font.bold-italic_mt.5.08mm_page.keep-with-next_ifm" text:outline-level="5">7.<text:s/>Caribisch Nederland</text:h>
      <text:p text:style-name="ifm_p_mt.4.23mm_ifm">Deze regeling geldt niet voor Caribisch Nederland. Momenteel is een wetsvoorstel
                  in voorbereiding waarmee de Wet educatie en beroepsonderwijs BES wordt
                  geïntegreerd in de WEB.<text:note text:id="n103" text:note-class="footnote"><text:note-citation text:label="100 ">100</text:note-citation><text:note-body><text:p text:style-name="ifm_p_font.normal_size.6.93pt_mt..5mm_indent.-0.1161in_mleft.0.1161in_ifm">https://wetgevingskalender.overheid.nl/Regeling/WGK013598.</text:p></text:note-body></text:note> Als dat wetsvoorstel tot wet wordt verheven en in werking treedt, dan
                  wordt deze regeling daar zo nodig op aangepast.</text:p>
      <text:h text:style-name="ifm_p_font.bold-italic_mt.5.08mm_page.keep-with-next_ifm" text:outline-level="5">8.<text:s/>Regeldruk</text:h>
      <text:p text:style-name="ifm_p_mt.4.23mm_ifm">In deze paragraaf worden de regeldrukkosten bepaald. Dit is het geheel van de
                  verplichtingen (handelingen) dat uit de voorgestelde wetgeving voortvloeit. De
                  lasten voor het Doorstroompunt en de centrumgemeente zijn gemeentelijke taken en
                  daarmee bestuurlijke lasten. Zij vallen daarom niet onder het regeldrukbeleid.
                  Deze regeling bevat geen verplichtingen voor het bedrijfsleven.</text:p>
      <text:h text:style-name="ifm_p_font.italic_mt.3.7mm_page.keep-with-next_ifm" text:outline-level="5">Incidentele regeldruk</text:h>
      <text:p text:style-name="ifm_p_mt.3.7mm_ifm">De totstandkoming van het regionaal programma kost aanvullende inzet van de
                     contactschool ten opzichte van de subsidieaanvraag in de Regeling vsv
                     2020–2025. Dit komt doordat deze regeling aanvullende eisen stelt aan het
                     regionaal programma. Het gaat hierbij specifiek om de afspraken die gemaakt
                     moeten worden met de contactgemeente van de Doorstroompuntregio en de
                     centrumgemeente(n) van de arbeidsmarktregio(’s). Daarbij moeten de gestelde
                     maatregelen voldoen aan de voorwaarden. Deze kosten zijn eenmalig aangezien de
                     subsidie voor 4 jaar is.</text:p>
      <text:p text:style-name="ifm_p_ifm">De geraamde extra tijd per contactschool is 100 uur. Met 40 contactscholen en
                     op basis van een tarief van € 54 per uur, kost dit € 216.000. Dit wordt
                     bekostigd uit de subsidie aan de contactschool.</text:p>
      <text:p text:style-name="ifm_p_mt.3.7mm_ifm">De Wet van school naar duurzaam werk, het Besluit van school naar duurzaam werk
                  en deze regeling worden in 2028 gezamenlijk geëvalueerd. In de regeldrukparagraaf
                  is voor de scholen een inschatting gemaakt. Deze evaluatie ziet echter ook toe op
                  het evalueren van de regionale programma’s. De extra geraamde regeldruk voor
                  deelname aan deze evaluatie, bedraagt 4 uur per contactschool. Op basis van de 40
                  regio’s, levert dit een regeldruk op van € 8.640. Dit wordt bekostigd uit het
                  beschikbare budget uit het regionaal programma voor de contactschool.</text:p>
      <text:h text:style-name="ifm_p_font.italic_mt.3.7mm_page.keep-with-next_ifm" text:outline-level="5">Structurele regeldruk</text:h>
      <text:p text:style-name="ifm_p_mt.3.7mm_ifm">Tijdens de looptijd van het regionaal programma verantwoordt de contactschool de
                  voortgang op het regionaal programma. Aanvullend is in deze regeling opgenomen dat
                  ingegaan wordt op de voortgang van de afspraken en een gesprek met OCW plaats kan
                  vinden. De andere verantwoordingseisen waren ook al onderdeel van de Regeling vsv
                  2020–2025 (en houden dus geen wijziging van de regeldruk ten opzichte van die
                  regeling in). De extra inzet kost per contactschool jaarlijks 15 uur. Op basis van
                  40 contactscholen en € 54 per uur, is de extra structurele regeldruk € 32.400. Dit
                  wordt bekostigd uit het beschikbare budget uit het regionaal programma voor de
                  contactschool.</text:p>
      <text:h text:style-name="ifm_p_font.italic_mt.3.7mm_page.keep-with-next_ifm" text:outline-level="5">Toets ATR</text:h>
      <text:p text:style-name="ifm_p_mt.3.7mm_ifm">Deze regeling is ter toetsing voorgelegd aan het Adviescollege Toetsing
                     Regeldruk (ATR).</text:p>
      <text:p text:style-name="ifm_p_ifm">Het ATR heeft geadviseerd te verduidelijken dat het format voor het regionaal
                     programma tevens dient als format voor de subsidieaanvraag. Tevens adviseert de
                     ATR om in de regeldrukparagraaf de regeldrukkosten voor scholen op te nemen die
                     betrekking hebben op de medewerking aan de verplichte evaluatie. Deze adviezen
                     zijn verwerkt in de regeling en toelichting.</text:p>
      <text:h text:style-name="ifm_p_font.bold-italic_mt.5.08mm_page.keep-with-next_ifm" text:outline-level="5">9.<text:s/>Uitvoering, toezicht en handhaving</text:h>
      <text:h text:style-name="ifm_p_font.italic_mt.4.23mm_page.keep-with-next_ifm" text:outline-level="5">Uitvoeringsgevolgen</text:h>
      <text:p text:style-name="ifm_p_mt.3.7mm_ifm">De totstandkoming van een nieuw regionaal programma is voor regio’s een flinke
                  opgave. De uitbreiding van de doelgroep, de aansluiting met het arbeidsmarktdomein
                  en de nieuwe rol van de centrumgemeente spelen hierin een rol, evenals de eis in
                  deze regeling om met elkaar afspraken te maken op belangrijke onderwerpen. OCW en
                  SZW hebben regio’s in een vroeg stadium geïnformeerd over het nieuwe regionaal
                  programma, de beschikbare budgetten en gefaciliteerd met diverse producten. Zo
                  hebben OCW en SZW in het voorjaar van 2023 vijf bijeenkomsten in het land
                  georganiseerd voor de coördinatoren van de contactscholen, contactgemeenten en
                  centrumgemeenten. Hierin is het wetsvoorstel van school naar duurzaam werk
                  toegelicht met daarin de hoofdlijnen van het nieuwe regionaal programma. In het
                  voorjaar 2024 zijn deze contactpersonen/coördinatoren meegenomen in de
                  belangrijkste onderdelen van het nieuwe regionale programma, waaronder de
                  onderwerpen waar zij afspraken over moeten maken en de voorwaarden van de
                  maatregelen. In het najaar van 2024 hebben OCW en SZW de budgetten gepresenteerd
                  die per regio beschikbaar zijn, uitgesplitst naar contactschool, contactgemeente
                  en centrumgemeente. Alle informatie over het wetsvoorstel, deze regeling en
                  inhoudelijk relevante producten, is ontsloten via de webpagina van het
                     wetsvoorstel.<text:note text:id="n104" text:note-class="footnote"><text:note-citation text:label="101 ">101</text:note-citation><text:note-body><text:p text:style-name="ifm_p_font.normal_size.6.93pt_mt..5mm_indent.-0.1161in_mleft.0.1161in_ifm">Webpagina Wet van school naar duurzaam werk: https://www.samenvoordeklant.nl/dossier/wet-van-school-naar-duurzaam-werk</text:p></text:note-body></text:note> In een webinar dat begin maart 2025 is georganiseerd, is deze regeling
                  nader toegelicht.</text:p>
      <text:p text:style-name="ifm_p_mt.3.7mm_ifm">Uit gesprekken met het veld in het tweede kwartaal van 2025, blijkt dat de meeste
                  regio’s voortvarend aan de slag zijn met een nieuw regionaal programma. OCW heeft
                  voor deze voorbereiding in 2025 € 6,8 miljoen extra verstrekt, op basis van de
                  tweede verlenging van de Regeling vsv 2020–2025. OCW en SZW kunnen regio’s ook
                  individueel helpen bij de totstandkoming van het regionaal programma en hebben een
                  proces ingericht om regio’s te ondersteunen, zie paragraaf 3.3. Hiermee is de
                  verwachting dat alle regio’s tijdig een regionaal programma kunnen opstellen en
                  indienen.</text:p>
      <text:h text:style-name="ifm_p_font.italic_mt.3.7mm_page.keep-with-next_ifm" text:outline-level="5">Gevolgen DUO</text:h>
      <text:p text:style-name="ifm_p_mt.3.7mm_ifm">In de memorie van toelichting bij Wet van school naar duurzaam werk is beschreven
                  welke gevolgen de nieuwe wet heeft voor DUO. In deze regeling wordt dit nader
                  uitgewerkt.</text:p>
      <text:p text:style-name="ifm_p_mt.3.7mm_ifm">Een belangrijke wijziging voor DUO is de wijziging van de vsv-definitie. Deze
                  verandert niet alleen door de verhoging van de leeftijd van de doelgroep, maar ook
                  door de overige inhoudelijke wijzigingen. DUO, CBS en OCW zijn al langere tijd in
                  gesprek over de exacte uitwerking van deze definitie in de systemen van DUO. Deze
                  nieuwe definitie is relevant voor de informatieproducten die DUO maakt, zoals het
                     vsv-dashboard,<text:note text:id="n105" text:note-class="footnote"><text:note-citation text:label="102 ">102</text:note-citation><text:note-body><text:p text:style-name="ifm_p_font.normal_size.6.93pt_mt..5mm_indent.-0.1161in_mleft.0.1161in_ifm">DUO (2025), dashboard voortijdig schoolverlaten, https://informatieproducten.duo.rijkscloud.nl/public/dashboardvsvopen/</text:p></text:note-body></text:note> maar ook voor de leveringen van gegevens over individuele vsv-ers aan
                  scholen en gemeenten. DUO heeft aangegeven dat het haalbaar is om de nieuwe
                  vsv-definitie tijdig te implementeren, mede omdat deze pas gebruikt hoeft te
                  worden bij het bepalen van de startpopulatie op 1 oktober 2026. Daarnaast is
                  afgesproken om beide definities tenminste twee schooljaren naast elkaar te
                  gebruiken, zodat zichtbaar blijft welk deel van de stijging of daling van het
                  aantal vsv’ers komt door de wijziging van de definitie en welk deel een werkelijk
                  effect is.</text:p>
      <text:p text:style-name="ifm_p_mt.3.7mm_ifm">De werkwijze van DUO wat betreft het aanvraag-, beoordelings- en
                  beschikkingsproces voor de subsidie aan de contactschool en de specifieke
                  uitkering aan de contactgemeente, is een bestaande werkwijze die al jarenlang
                  gehanteerd wordt. De berekeningswijze voor het budget verandert. DUO kan hier
                  echter gebruik maken van de aangeleverde data van het CBS waardoor dit relatief
                  eenvoudig uitvoerbaar is. De beoordeling van de aanvragen werd in de vorige
                  regeling alleen door DUO gedaan. In deze regeling kiest OCW ervoor om zelf een
                  inhoudelijke beoordeling te doen, waar DUO wel nog een controle op de juistheid
                  van de aangeleverde formats doet. Dit is verder uitgewerkt in het
                  controlebeleid.</text:p>
      <text:p text:style-name="ifm_p_mt.3.7mm_ifm">DUO heeft een uitvoeringstoets uitgevoerd. DUO heeft geconcludeerd dat de
                     regeling uitvoerbaar is. Op basis van deze uitvoeringstoets is een aantal
                     wijzigingen doorgevoerd:</text:p>
      <text:p text:style-name="ifm_p_ifm">•  De tweede aanvraagtermijn voor het doen van de subsidieaanvraag is
                           alleen opengesteld voor contactscholen die in de eerste termijn ook een
                           aanvraag hebben gedaan. Teveel nieuwe aanvragen in de tweede
                           aanvraagtermijn zou namelijk de uitvoerbaarheid van de regeling in gevaar
                           brengen.</text:p>
      <text:p text:style-name="ifm_p_ifm">•  Er is een grondslag opgenomen om voor schooljaar 2024/2025 en 2025/2026
                           de vsv-gegevens te kunnen blijven leveren op basis van de oude
                           vsv-definitie (zie paragraaf <text:span text:style-name="ifm_span_font.italic_ifm">2.2.2.1</text:span>).</text:p>
      <text:p text:style-name="ifm_p_ifm">•  De bepaling dat de subsidie uitsluitend mag worden besteed aan de
                           activiteiten waarvoor zij is verstrekt en is niet bedoeld voor de
                           wettelijke taken van de contactschool of andere onderwijsinstellingen, is
                           geschrapt. Dit onderscheid is namelijk niet zo gemakkelijk te maken, en
                           kan leiden tot verantwoordingsproblemen. De eis dat een regio alleen
                           maatregelen neemt die aanvullend zijn op wettelijke taken in de Wet van
                           school naar duurzaam werk, zoals opgenomen in artikel 2.5, tweede lid,
                           onderdeel e, van de regeling, blijft wel bestaan.</text:p>
      <text:h text:style-name="ifm_p_font.italic_mt.3.7mm_page.keep-with-next_ifm" text:outline-level="5">Toezicht</text:h>
      <text:p text:style-name="ifm_p_mt.3.7mm_ifm">De Inspectie van het Onderwijs heeft geen rol bij het toezicht op deze regeling,
                  aangezien zij geen bevoegdheid heeft om toezicht te houden op gemeenten en geen
                  toezicht hoeft te houden op de naleving van de subsidievoorwaarden door
                  contactscholen.</text:p>
      <text:p text:style-name="ifm_p_mt.3.7mm_ifm">Bij de beoordeling van de regionale programma’s zorgen OCW en SZW voor de
                  beoordeling, monitoring en evaluatie en zorgt DUO voor de afhandeling van de
                  financiële verantwoording door partijen.</text:p>
      <text:h text:style-name="ifm_p_font.italic_mt.3.7mm_page.keep-with-next_ifm" text:outline-level="5">Handhaving</text:h>
      <text:p text:style-name="ifm_p_mt.3.7mm_ifm">Voor de subsidie aan de contactscholen geldt dat de subsidie lager kan worden
                  vastgesteld indien de contactschool zich niet aan de subsidievoorwaarden
                  houdt.</text:p>
      <text:p text:style-name="ifm_p_mt.3.7mm_ifm">Voor de specifieke uitkeringen aan de contactgemeenten geldt dat deze kunnen
                  worden opgeschort of ingehouden indien de contactgemeente zich niet houdt aan de
                  wettelijke verplichtingen.<text:note text:id="n106" text:note-class="footnote"><text:note-citation text:label="103 ">103</text:note-citation><text:note-body><text:p text:style-name="ifm_p_font.normal_size.6.93pt_mt..5mm_indent.-0.1161in_mleft.0.1161in_ifm">Artikel 9.2.9, derde lid, WEB.</text:p></text:note-body></text:note> Verder kunnen de specifieke uitkeringen geheel of gedeeltelijk worden
                  teruggevorderd indien zij niet rechtmatig en/of niet tijdig zijn besteed.<text:note text:id="n107" text:note-class="footnote"><text:note-citation text:label="104 ">104</text:note-citation><text:note-body><text:p text:style-name="ifm_p_font.normal_size.6.93pt_mt..5mm_indent.-0.1161in_mleft.0.1161in_ifm">Artikel 9.2.9, vierde lid, WEB.</text:p></text:note-body></text:note></text:p>
      <text:h text:style-name="ifm_p_font.bold-italic_mt.5.08mm_page.keep-with-next_ifm" text:outline-level="5">10.<text:s/>Internetconsultatie</text:h>
      <text:p text:style-name="ifm_p_mt.4.23mm_ifm">Veel respondenten zijn positief over de regeling. Op basis van de
                     internetconsultatie is een aantal wijzigingen aangebracht in de (toelichting op
                     de) regeling:</text:p>
      <text:p text:style-name="ifm_p_ifm">•  In de toelichting is nader uitgewerkt hoe regio’s om moeten gaan met de
                           referentiewaarde op het gebied van het tegengaan van vsv. Tevens is bij
                           het tweede doel, zorgen dat jongeren onderwijs volgen of werk hebben, de
                           leeftijdsgrens verhoogd van 15 naar 16 jaar.</text:p>
      <text:p text:style-name="ifm_p_ifm">•  In de conceptversie van de regeling was opgenomen dat regio’s afspraken
                           moeten maken over de overgang van v(s)o naar het mbo, met speciale
                           aandacht voor het vso. Hieraan zijn ‘nieuwkomers’ toegevoegd.</text:p>
      <text:p text:style-name="ifm_p_ifm">•  Bij de afspraken in het regionaal programma is in de toelichting het
                           belang benadrukt van de inzet van het jongerenwerk bij laagdrempelige en
                           toegankelijke ondersteuning en hoe de maatschappelijke diensttijd (MDT)
                           als begeleidingsinstrument kan bijdragen aan de doelen van de regeling.
                           Tevens is hier aangevuld dat ook gebruik gemaakt kan worden van
                           specifieke methoden en regelingen om jongeren met meervoudige
                           problematiek aan het werk te helpen, zoals de IPS-regeling en de
                           ESB-regeling.</text:p>
      <text:p text:style-name="ifm_p_ifm">•  Op basis van de eerste suppletoire begroting 2025, is loon- en
                           prijsbijstelling toegepast. Voor de contactscholen is deze loon- en
                           prijsbijstelling alleen verstrekt aan regio’s waarin meer jongeren naar
                           school gaan dan er in de regio wonen.</text:p>
      <text:p text:style-name="ifm_p_mt.3.7mm_ifm">Op de internetconsultatie-site is een uitgebreider verslag van de reacties uit de
                  internetconsultatie van de regeling (en van het Besluit van school naar duurzaam
                  werk) te vinden.<text:note text:id="n108" text:note-class="footnote"><text:note-citation text:label="105 ">105</text:note-citation><text:note-body><text:p text:style-name="ifm_p_font.normal_size.6.93pt_mt..5mm_indent.-0.1161in_mleft.0.1161in_ifm">https://www.internetconsultatie.nl/besluitduurzaamwerk.</text:p></text:note-body></text:note></text:p>
      <text:h text:style-name="ifm_p_font.bold-italic_mt.5.08mm_page.keep-with-next_ifm" text:outline-level="5">11.<text:s/>Privacy</text:h>
      <text:p text:style-name="ifm_p_mt.4.23mm_ifm">Bij de totstandkoming van de Wet van school naar duurzaam werk is een DPIA
                     gedaan.<text:note text:id="n109" text:note-class="footnote"><text:note-citation text:label="106 ">106</text:note-citation><text:note-body><text:p text:style-name="ifm_p_font.normal_size.6.93pt_mt..5mm_indent.-0.1161in_mleft.0.1161in_ifm"><text:span text:style-name="ifm_span_font.italic_size.6.93pt_mt.4.23mm_ifm">Kamerstukken II 2024/25</text:span>, 36 667, nr. 3,
                        paragraaf 5.7.</text:p></text:note-body></text:note> Deze regeling roept – als uitwerking van de wet – niet meer of andere
                  verwerkingen in het leven. Om deze reden is niet opnieuw een DPIA gedaan.</text:p>
      <text:h text:style-name="ifm_p_font.bold_mt.5.08mm_page.keep-with-next_ifm" text:outline-level="4">II.<text:s/>Artikelsgewijs</text:h>
      <text:h text:style-name="ifm_p_font.bold-italic_mt.5.08mm_page.keep-with-next_ifm" text:outline-level="5">Artikel 1.1. Begripsbepalingen</text:h>
      <text:p text:style-name="ifm_p_mt.4.23mm_ifm">Artikel 1.1 bevat de begripsbepalingen.</text:p>
      <text:p text:style-name="ifm_p_mt.3.7mm_ifm">Op grond van artikel 146 WEC en artikel 8.19 WVO 2020 is hoofdstuk 9, titel 2,
                  paragraaf 1, WEB van overeenkomstige toepassing in het v(s)o, met uitzondering van
                  de artikelen 9.2.2 en 9.2.3 WEB. Daarom wordt in de meeste begripsbepalingen
                  alleen verwezen naar de WEB en niet naar de WVO 2020 en de WEC.</text:p>
      <text:p text:style-name="ifm_p_mt.3.7mm_ifm">Artikel 1.1 bevat onder andere een begripsbepaling voor het begrip
                  ‘centrumgemeente’. Dit betreft de centrumgemeente van een arbeidsmarktregio als
                  bedoeld in artikel 1.8 van de Regeling SUWI. Aangezien de Wet van school naar
                  duurzaam werk een grotere rol voor de centrumgemeente van de arbeidsmarktregio(’s)
                  bij het regionaal programma beoogt, wordt ook in deze regeling een aantal keer
                  gerefereerd naar de centrumgemeente. Uit de begripsbepaling volgt dat daarmee
                  specifiek wordt gedoeld op de centrumgemeente of -gemeenten waarvan de
                  arbeidsmarktregio overlapt of overlappen met de betreffende
                  Doorstroompuntregio.</text:p>
      <text:p text:style-name="ifm_p_mt.3.7mm_ifm">Ook bevat artikel 1.1 begripsbepalingen voor de begrippen ‘afspraken’ en
                  ‘maatregelen’. In artikel 2.4 is vastgelegd over welke onderwerpen tenminste
                  afspraken moeten worden gemaakt. In artikel 2.5 is vastgelegd aan welke eisen
                  maatregelen moeten voldoen. Zie ook de artikelsgewijze toelichting bij artikel 2.5
                  voor het verschil tussen beide begrippen.</text:p>
      <text:p text:style-name="ifm_p_mt.3.7mm_ifm">Het begrip ‘studiejaar’ doelt op de periode van 1 augustus tot en met 31 juli. In
                  het v(s)o wordt dezelfde periode aangeduid als ‘schooljaar’. Waar in deze regeling
                  van ‘studiejaar’ wordt gesproken, kan dus ook ‘schooljaar’ worden gelezen. In deze
                  toelichting is voor de leesbaarheid gekozen voor ‘schooljaar’.</text:p>
      <text:h text:style-name="ifm_p_font.bold-italic_mt.5.08mm_page.keep-with-next_ifm" text:outline-level="5">Artikel 1.2. Toepassing Kaderregeling subsidies OCW, SZW en VWS</text:h>
      <text:p text:style-name="ifm_p_mt.4.23mm_ifm">De Kaderregeling subsidies OCW, SZW en VWS is op de subsidies als bedoeld in deze
                  regeling van toepassing. Deze regeling is een aanvulling op de Kaderregeling
                  subsidies OCW, SZW en VWS.</text:p>
      <text:h text:style-name="ifm_p_font.bold-italic_mt.5.08mm_page.keep-with-next_ifm" text:outline-level="5">Artikel 2.1. Regionaal programma 2026 – 2029</text:h>
      <text:p text:style-name="ifm_p_mt.4.23mm_ifm">De duur van het regionaal programma wordt op grond van artikel 9.2.8, eerste lid,
                  WEB bepaald bij ministeriële regeling. In artikel 2.1, eerste lid, van deze
                  regeling is de duur van het regionaal programma vastgelegd, namelijk van 1 januari
                  2026 tot en met 31 december 2029. De beoogde inwerkingtreding van de Wet van
                  school naar duurzaam werk is eveneens 1 januari 2026.</text:p>
      <text:p text:style-name="ifm_p_mt.3.7mm_ifm">Uit artikel 9.2.8, eerste lid, WEB volgt dat het regionaal programma wordt
                  opgesteld door de contactgemeente. Op grond van artikel 9.2.8, tweede lid, WEB
                  dient de contactgemeente daarbij de partijen, genoemd in artikel 9.2.4, derde lid,
                  onderdeel a, WEB, te betrekken. Over de wijze waarop en de mate waarin al deze
                  partijen betrokken moeten worden, zegt de WEB niets. In artikel 2.1, tweede lid,
                  van deze regeling is gespecificeerd dat de contactgemeente, centrumgemeente en
                  contactschool gezamenlijk zorgdragen voor de totstandkoming en uitvoering van het
                  regionaal programma. Hiermee is bedoeld tot uitdrukking te brengen dat alle drie
                  een grote, actieve rol bij het regionaal programma spelen en in dat opzicht sprake
                  is van een gelijkwaardig partnerschap. Deze eis is gebaseerd op artikel 9.1.5,
                  vijfde lid, WEB. De actieve rol van de contactschool volgt tevens uit de
                  subsidievoorwaarden in artikel 3.2, derde lid, van deze regeling. Voor de
                  centrumgemeente(n) volgt dit uit artikel 10b van het Besluit Participatiewet.
                  Voorgaande doet echter niets af aan de eindverantwoordelijkheid van de
                  contactgemeente op grond van artikel 9.2.8 WEB.</text:p>
      <text:h text:style-name="ifm_p_font.bold-italic_mt.5.08mm_page.keep-with-next_ifm" text:outline-level="5">Artikel 2.2. Inhoud regionaal programma</text:h>
      <text:p text:style-name="ifm_p_mt.4.23mm_ifm">In artikel 2.2 is vastgelegd welke elementen het regionaal programma in ieder
                  geval moet bevatten.</text:p>
      <text:p text:style-name="ifm_p_mt.3.7mm_ifm">Ten eerste dient het regionaal programma een regionale analyse te bevatten. Dit
                  is voor de contactgemeente gebaseerd op artikel 9.2.8, vijfde lid, WEB en voor de
                  contactschool betreft het op grond van artikel 3.6 een subsidievoorwaarde. De
                  regionale analyse ligt ten grondslag aan de rest van het regionaal programma en
                  dient op grond van artikel 2.5, tweede lid, onderdeel b, een duidelijke relatie te
                  hebben met de maatregelen.</text:p>
      <text:p text:style-name="ifm_p_mt.3.7mm_ifm">Ten tweede dient het regionaal programma streefcijfers, afspraken en maatregelen
                  te bevatten. Dit is voor de contactgemeente gebaseerd op artikel 9.2.8, derde lid,
                  WEB en voor de contactschool betreft het op grond van artikel 3.6 een
                  subsidievoorwaarde. De nadere eisen aan de streefcijfers, afspraken en maatregelen
                  zijn verder uitgewerkt in de artikelen 2.3 tot en met 2.5.</text:p>
      <text:p text:style-name="ifm_p_mt.3.7mm_ifm">Tot slot dient het regionaal programma een begroting te bevatten. Dit is voor de
                  contactgemeente gebaseerd op artikel 9.2.8, vijfde lid, WEB en voor de
                  contactschool betreft het op grond van artikel 3.6 een subsidievoorwaarde. De
                  nadere eisen aan de begroting zijn verder uitgewerkt in artikel 2.6.</text:p>
      <text:h text:style-name="ifm_p_font.bold-italic_mt.5.08mm_page.keep-with-next_ifm" text:outline-level="5">Artikel 2.3. Streefcijfers</text:h>
      <text:p text:style-name="ifm_p_mt.4.23mm_ifm">Uit artikel 9.2.8, derde lid, onderdeel a, WEB volgt dat elke Doorstroompuntregio
                  streefcijfers moet vaststellen. Het gaat daarbij om streefcijfers ten behoeve van
                  het doel om zoveel mogelijk jongeren van 12 tot 27 jaar een startkwalificatie te
                  laten halen en het doel om de overgang van het onderwijs naar de arbeidsmarkt te
                  verbeteren. Deze streefcijfers maken deel uit van het regionaal programma.</text:p>
      <text:p text:style-name="ifm_p_mt.3.7mm_ifm">In artikel 2.3 is geconcretiseerd voor welke indicatoren de
                     Doorstroompuntregio ten minste streefcijfers moet vaststellen, namelijk:</text:p>
      <text:p text:style-name="ifm_p_ifm">–  het aantal nieuwe vsv’ers zoals gedefinieerd in artikel 1.1 en bijlage 1
                           van de Regeling vsv 2020–2025 over schooljaar 2025/2026 (zie paragraaf
                           2.2.2.1 van het algemeen deel van deze toelichting, onder ‘Gebruik oude
                           vsv-definitie schooljaar 2025/2026’);</text:p>
      <text:p text:style-name="ifm_p_ifm">–  het aantal nieuwe vsv’ers zoals gedefinieerd in bijlage 1, onder A, van
                           deze regeling over de schooljaren 2026/2027 tot en met 2029/20302026 (zie
                           paragraaf 2.2.2.1 van het algemeen deel van deze toelichting); en</text:p>
      <text:p text:style-name="ifm_p_ifm">–  het aantal jongeren van 16 tot 27 jaar dat geen onderwijs volgt en niet
                           werkt zoals gedefinieerd in bijlage 1, onder B, van deze regeling over de
                           kalenderjaren 2026 tot en met 2029 (zie paragraaf 2.2.2.2 van het
                           algemeen deel van deze toelichting.</text:p>
      <text:p text:style-name="ifm_p_mt.3.7mm_ifm">Dit is voor de contactgemeente gebaseerd op artikel 9.2.8, vijfde lid, WEB. Voor
                  de contactschool betreft het op grond van artikel 3.6 een subsidievoorwaarde.</text:p>
      <text:p text:style-name="ifm_p_mt.3.7mm_ifm">De Doorstroompuntregio kan de hoogte van de streefcijfers naar eigen inzicht
                  vaststellen. Voor het streefcijfer dat gericht is op beperking van het aantal
                  nieuwe vsv’ers, geeft de minister wel een referentiewaarde die de regio daarbij
                  kan gebruiken. Deze referentiewaarde is gebaseerd op het door de minister gestelde
                  landelijke doel van het aantal nieuwe voortijdig schoolverlaters en de risicoscore
                  per Doorstroompuntregio (zie eveneens paragraaf 2.2.2.1 van het algemeen deel van
                  deze toelichting). Als de regio afwijkt van de referentiewaarde, moet de regio dit
                  toelichten.</text:p>
      <text:p text:style-name="ifm_p_mt.3.7mm_ifm">Het staat de Doorstroompuntregio tot slot vrij om daarnaast meer streefcijfers
                  vast te stellen die passen binnen de strekking van artikel 9.2.8, derde lid,
                  onderdeel a, WEB.</text:p>
      <text:h text:style-name="ifm_p_font.bold-italic_mt.5.08mm_page.keep-with-next_ifm" text:outline-level="5">Artikel 2.4. Afspraken</text:h>
      <text:p text:style-name="ifm_p_mt.4.23mm_ifm">In artikel 9.2.8, derde lid, onderdeel b, WEB is vastgelegd over welke
                  onderwerpen afspraken in het regionaal programma moeten worden gemaakt. Op basis
                  van artikel 9.2.8, vijfde lid, WEB kunnen bij ministeriële regeling nadere eisen
                  aan het regionaal programma worden gesteld. Artikel 2.4 van deze regeling geeft
                  daar uitwerking aan door hier een aantal onderwerpen aan toe te voegen. Voor de
                  contactschool betreft het op grond van artikel 3.6 subsidievoorwaarden.</text:p>
      <text:p text:style-name="ifm_p_mt.3.7mm_ifm">De onderwerpen voor de afspraken zijn opgenomen in artikel 2.4, eerste lid. In
                  onderdeel a is de inhoud van artikel 9.2.8, derde lid, onderdeel b, WEB herhaald
                  (maar op punten wel redactioneel iets aangepast). Dit is duidelijker voor de lezer
                  en bovendien nodig om ervoor te zorgen dat het (zoals gezegd) tevens een
                  subsidievoorwaarde voor de contactschool is. Artikel 9.2.8, derde lid, WEB en deze
                  regeling onderscheiden het begrip ‘afspraken’ van het begrip ‘maatregelen’; zie
                  over dit onderscheid de artikelsgewijze toelichting op artikel 2.5. De onderwerpen
                  waarover afspraken moeten worden gemaakt, hoeven niet per se vergezeld te gaan van
                  maatregelen. Partijen kunnen er wel zelf voor kiezen om dit te doen. De
                  onderwerpen voor de afspraken worden verder toegelicht in paragraaf 2.2.3 van het
                  algemeen deel van deze toelichting.</text:p>
      <text:p text:style-name="ifm_p_mt.3.7mm_ifm">Uit artikel 2.4, tweede lid, volgt dat de inhoud van de afspraken tijdens de
                  looptijd van het regionaal programma verder bijgesteld of uitgewerkt kan worden.
                  Partijen kunnen bijvoorbeeld afspreken om begeleiding vanuit de gemeenten al in te
                  zetten tijdens de stage of leerbaan bij jongeren die moeilijk zelfstandig aan het
                  werk komen, maar dat de wijze waarop jongeren hiervoor moeten worden aangemeld
                  later nog verder uitgewerkt wordt. Ook kan het voorkomen dat ervaringen uit de
                  praktijk nopen tot verdere aanscherping of verduidelijking van de afspraken.
                  Zolang het niet gaat om een substantiële wijziging van de afspraken, valt dit niet
                  onder de meldingsplicht, bedoeld in artikel 5.7 van de Kaderregeling subsidies
                  OCW, SZW en VWS en de artikelen 3.8 en 4.5 van deze regeling. Wanneer er wel
                  sprake is van een substantiële wijziging, is toegelicht in paragraaf 3.6 van het
                  algemeen deel van deze toelichting.</text:p>
      <text:h text:style-name="ifm_p_font.bold-italic_mt.5.08mm_page.keep-with-next_ifm" text:outline-level="5">Artikel 2.5. Maatregelen</text:h>
      <text:p text:style-name="ifm_p_mt.4.23mm_ifm">Artikel 9.2.8, derde lid, WEB onderscheidt het begrip ‘maatregelen’ (onderdeel
                     a) van het begrip ‘afspraken’ (onderdeel b):</text:p>
      <text:p text:style-name="ifm_p_ifm">–  Maatregelen dienen bij te dragen aan het halen van de streefcijfers en
                           zijn samen met de streefcijfers gericht op de bevordering van het aantal
                           personen van 12 tot 27 jaar dat een startkwalificatie behaalt en de
                           verbetering van de overgang van het onderwijs naar de arbeidsmarkt.
                           Maatregelen zijn aanvullend op de wettelijke taken genoemd in artikel
                           9.2.8, derde lid, onderdeel b, WEB.<text:note text:id="n110" text:note-class="footnote"><text:note-citation text:label="107 ">107</text:note-citation><text:note-body><text:p text:style-name="ifm_p_font.normal_size.6.93pt_mt..5mm_indent.-0.1161in_mleft.0.1161in_ifm">Dit aanvullende karakter van de maatregelen is op te maken
                                 uit artikel 9.2.8, derde lid, WEB en de artikelsgewijze toelichting
                                 daarop (<text:span text:style-name="ifm_span_font.italic_size.6.93pt_ifm">Kamerstukken II</text:span> 2024/25,
                                    36 667,
                                    nr. 3, p. 61).</text:p></text:note-body></text:note></text:p>
      <text:p text:style-name="ifm_p_ifm">–  Afspraken gaan over de samenwerking tussen de partijen bij de uitvoering
                           van de wettelijke taken genoemd in artikel 9.2.8, derde lid, onderdeel b,
                           WEB en de uitvoering van de maatregelen.</text:p>
      <text:p text:style-name="ifm_p_mt.3.7mm_ifm">Toch kan het in de praktijk lastig zijn om het verschil tussen afspraken en
                  maatregelen goed te maken. Daarom is – naast de begripsbepalingen in artikel 1.1
                  die verwijzen naar artikel 9.2.8, derde lid, onderdeel a respectievelijk b, WEB –
                  in artikel 2.5, eerste lid, gespecificeerd dat er sprake is van een maatregel in
                  de zin van deze regeling indien hieraan budget voor het regionaal programma wordt
                  besteed (dit betreft het budget bedoeld in artikel 2.6, eerste lid, onderdelen a
                  en b). Is dat het geval, moet (tevens) worden voldaan aan de voorwaarden voor de
                  maatregelen in artikel 2.5, tweede lid. Deze voorwaarden worden in paragraaf 2.2.4
                  van het algemeen deel van deze toelichting verder toegelicht.</text:p>
      <text:p text:style-name="ifm_p_mt.3.7mm_ifm">In artikel 2.5, derde lid, is tot slot vastgelegd dat het regionaal programma van
                  Doorstroompuntregio Friesland Noord in ieder geval een of meer maatregelen met
                  betrekking tot de werkzaamheden van het landelijke expertise- en behandelcentrum
                  Fier Fryslân moet omvatten. De contactschool van deze Doorstroompuntregio krijgt
                  hier ook extra subsidie voor (zie bijlage 2 bij de regeling).</text:p>
      <text:p text:style-name="ifm_p_mt.3.7mm_ifm">Voor de contactgemeente zijn deze eisen gebaseerd op artikel 9.2.8, vijfde lid,
                  WEB. Voor de contactschool betreft het op grond van artikel 3.6
                  subsidievoorwaarden.</text:p>
      <text:h text:style-name="ifm_p_font.bold-italic_mt.5.08mm_page.keep-with-next_ifm" text:outline-level="5">Artikel 2.6. Begroting</text:h>
      <text:p text:style-name="ifm_p_mt.4.23mm_ifm">In de begroting moet zijn uitgewerkt hoe het totale budget voor het regionaal
                  programma zal worden besteed. Het budget voor het regionaal programma bestaat uit
                  de subsidie aan de contactschool en het voor het regionaal programma bestemde deel
                  van de specifieke uitkering aan de contactgemeente voor de jaren 2026 tot en met
                  2029. Welk deel van de specifieke uitkering per contactgemeente voor het regionaal
                  programma is bestemd, volgt uit de artikelen 4.2 en 4.3 (en zie ook de
                  uitsplitsing in bijlage 4 bij de regeling). Daarnaast kan het totale budget voor
                  het regionaal programma ook uit andere financieringsbronnen bestaan.</text:p>
      <text:p text:style-name="ifm_p_mt.3.7mm_ifm">Bij andere financieringsbronnen kan ten eerste worden gedacht aan reserves die
                  zijn opgebouwd gedurende de looptijd van de Regeling vsv 2020–2025, afkomstig van
                  de specifieke uitkeringen voor de jaren 2021 tot en met 2025. Op basis van artikel
                  4.3 van de Regeling vsv 2020–2025 kunnen deze specifieke uitkeringen worden
                  besteed tot en met 2026. Aan de specifieke uitkering voor 2025 is een extra bedrag
                  voor het regionaal programma toegevoegd,<text:note text:id="n111" text:note-class="footnote"><text:note-citation text:label="108 ">108</text:note-citation><text:note-body><text:p text:style-name="ifm_p_font.normal_size.6.93pt_mt..5mm_indent.-0.1161in_mleft.0.1161in_ifm">Artikel 4.5 van de Regeling vsv 2020–2025.</text:p></text:note-body></text:note> waardoor het goed denkbaar is dat niet alle Doorstroompuntregio’s erin
                  zijn geslaagd deze uitkering volledig te besteden voordat het regionaal programma
                  voor de jaren 2026–2029 van start gaat. Het is aan het Doorstroompunt om deze
                  reserves ook daadwerkelijk in te zetten of te accepteren dat ze na 2026 worden
                  teruggevorderd.</text:p>
      <text:p text:style-name="ifm_p_mt.3.7mm_ifm">Verder kan bij andere financieringsbronnen worden gedacht aan reserves die zijn
                  opgebouwd uit de specifieke uitkeringen die zijn ontvangen voor de jaren 2002 tot
                  en met 2020 en de reserves op basis van de Regeling specifieke uitkering extra
                  financiële middelen RMC-functie. Zie hierover de artikelsgewijze toelichting bij
                  artikel 4.8. Verder kan bijvoorbeeld worden gedacht aan cofinanciering: een
                  bijdrage vanuit andere middelen die samen met middelen uit het regionaal programma
                  ingezet wordt voor het uitvoeren van een maatregel.</text:p>
      <text:h text:style-name="ifm_p_font.bold-italic_mt.5.08mm_page.keep-with-next_ifm" text:outline-level="5">Artikel 3.1. Doel subsidie</text:h>
      <text:p text:style-name="ifm_p_mt.4.23mm_ifm">In het eerste lid is geregeld dat de minister op aanvraag van het bevoegd gezag
                  van een contactschool subsidie kan verstrekken voor de uitvoering van het
                  regionaal programma voor de periode van 1 januari 2026 tot en met 31 december
                  2029.</text:p>
      <text:p text:style-name="ifm_p_mt.3.7mm_ifm">In het tweede lid is een afwijking van artikel 3.2, tweede lid, van de
                  Kaderregeling subsidies OCW, SZW en VWS opgenomen. Daarin is bepaald dat de
                  subsidieaanvraag moet worden gedaan vóór aanvang van de periode waarvoor deze is
                  bedoeld. De subsidie kan op grond van artikel 3.5, derde lid, van deze regeling
                  echter pas vanaf 1 januari 2026 worden aangevraagd en wordt op grond van artikel
                  3.7, eerste lid, onderdeel a, uiterlijk 31 maart 2026 verleend. Als er een
                  herkansing nodig is, liggen deze data nog later. Om ervoor te zorgen dat de
                  contactscholen de kosten gemaakt tussen 1 januari 2026 en de verlening van de
                  subsidie ten laste van de subsidie kunnen brengen, is dus genoemde afwijking van
                  de Kaderregeling subsidies OCW, SZW en VWS nodig. Dit neemt niet weg dat het aan
                  de contactschool is om wel of geen kosten voor te schieten. Totdat de subsidie is
                  verleend, heeft de contactschool namelijk geen volledige zekerheid over de
                  subsidie.</text:p>
      <text:h text:style-name="ifm_p_font.bold-italic_mt.5.08mm_page.keep-with-next_ifm" text:outline-level="5">Artikel 3.2. Regionale samenwerking en contactschool</text:h>
      <text:p text:style-name="ifm_p_mt.4.23mm_ifm">Uit het eerste lid volgt dat de scholen in de Doorstroompuntregio samen een
                  contactschool aanwijzen. De contactschool kan een mbo-instelling, vo-school of
                  vso-school zijn. Dit is voorafgaand aan de inwerkingtreding van de regeling reeds
                  gebeurd, dus de contactscholen zijn ook reeds bij het Ministerie van OCW bekend en
                  genoemd in bijlage 2 bij de regeling.</text:p>
      <text:p text:style-name="ifm_p_mt.3.7mm_ifm">Aangezien de contactschool de subsidie voor de volledige duur van het regionaal
                  programma ontvangt, is het op grond van het tweede lid niet mogelijk om
                  tussentijds een andere contactschool aan te wijzen. Wel kan het voorkomen dat de
                  contactschool institutioneel fuseert met een andere school.<text:note text:id="n112" text:note-class="footnote"><text:note-citation text:label="109 ">109</text:note-citation><text:note-body><text:p text:style-name="ifm_p_font.normal_size.6.93pt_mt..5mm_indent.-0.1161in_mleft.0.1161in_ifm">Dit is een samenvoeging van twee scholen.</text:p></text:note-body></text:note> In dat geval is de uit de institutionele fusie ontstane, ‘nieuwe’ school
                  de rechtsopvolger van de oorspronkelijke, ‘oude’ contactschool en neemt de nieuwe
                  school dus ook alle rechten en plichten van de subsidie over. Verder kan het
                  voorkomen dat een contactschool splitst of wordt opgeheven. Opheffing kan
                  bijvoorbeeld het gevolg zijn van een faillissement. Ook in dat geval kan van
                  contactschool worden gewisseld. De verwachting is dat deze situaties zich in de
                  praktijk niet voordoen, maar mocht dat wel zo zijn zal per geval worden bekeken
                  wat de gevolgen voor de subsidie zijn.</text:p>
      <text:p text:style-name="ifm_p_mt.3.7mm_ifm">De taken die de contactschool in ieder geval heeft, zijn opgesomd in het derde
                  lid. Voor de duidelijkheid is in het derde lid opgenomen dat dit tevens
                  subsidieverplichtingen zijn, wat overigens niet wegneemt dat paragraaf 3 van de
                  regeling daarnaast méér subsidieverplichtingen bevat. De taken worden in
                  onderstaande tabel verder toegelicht. Daarnaast kunnen de scholen aanvullende
                  taken voor de contactschool overeenkom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als penvoerder aanvragen, ontvangen en verantwoorden van de
                                 subsidie</text:p>
          </table:table-cell>
          <table:table-cell table:style-name="table.cell.border-bottom.border-right.padding-top.top.pleft.pright">
            <text:p text:style-name="text.cell.7.left">De contactschool heeft de functie van penvoerder. Dit betekent dat
                                 de contactschool de subsidie aanvraagt, ontvangt en verantwoordt.
                                 Alle aan de subsidie verbonden verplichtingen rusten dus op de
                                 contactschool, ongeacht of de feitelijke werkzaamheden door een
                                 andere school of organisatie worden gedaan. Dit is voor de
                                 duidelijkheid nog eens tot uitdrukking gebracht in het vijfde lid.
                                 Voorgaande betekent onder andere dat de penvoerder ervoor dient te
                                 zorgen dat de andere scholen binnen de Doorstroompuntregio de
                                 penvoerder van de juiste informatie voorzien ten behoeve van de
                                 verantwoording van de subsidi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bijdragen aan de totstandkoming en uitvoering van het
                                 regionaal programma, waaronder de overeengekomen besteding van de
                                 subsidie</text:p>
          </table:table-cell>
          <table:table-cell table:style-name="table.cell.border-bottom.border-right.padding-top.top.pleft.pright">
            <text:p text:style-name="text.cell.7.left">De contactschool dient actief bij te dragen aan de totstandkoming
                                 en uitvoering van het regionaal programma. De bijdrage aan de
                                 totstandkoming van het regionaal programma houdt in dat de
                                 contactschool mede namens de andere scholen input levert aan de
                                 contactgemeente voor de inhoud van het regionaal programma,
                                 bijdraagt aan de bestuurlijke besluitvorming en het proces om te
                                 komen tot een nieuw programma. Hierin heeft de contactgemeente de
                                 regie. Bij de uitvoering van het regionaal programma hoort onder
                                 andere dat de contactschool uitvoering geeft aan de afspraken over
                                 de besteding van de subsidie. Dit kan bijvoorbeeld betekenen dat de
                                 contactschool een deel van de middelen doorgeeft aan andere scholen
                                 of organisaties.</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vertegenwoordigen van de onderwijsinstellingen in de
                                 Doorstroompuntregio bij de totstandkoming van het regionaal
                                 programma en bij het regionaal bestuurlijk overleg, bedoeld in
                                 artikel 9.2.8, vierde lid, WEB</text:p>
          </table:table-cell>
          <table:table-cell table:style-name="table.cell.border-bottom.border-right.padding-top.top.pleft.pright">
            <text:p text:style-name="text.cell.7.left">De contactschool wordt aangewezen door alle scholen in de
                                 Doorstroompuntregio. De contactschool vertegenwoordigt deze scholen
                                 bij de totstandkoming van het regionaal programma door input op te
                                 halen en terug te leggen. Tevens is de contactschool aanwezig bij
                                 het regionaal bestuurlijk overleg. In het regionaal programma
                                 kunnen partijen eventueel ook afspraken maken over welke andere
                                 organisaties bij het regionaal bestuurlijk overleg aanwezig
                                 zij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faciliteren van de afstemming van het beleid van elke
                                 onderwijsinstelling in de Doorstroompuntregio op het regionaal
                                 programma, waaronder de wijze waarop uitvoering wordt gegeven aan
                                 de taken met betrekking tot de loopbaanbegeleiding, bedoeld in de
                                 artikelen 9.2.12 en 9.2.13 WEB, de artikelen 44 en 44a van WEC en
                                 de artikelen 2.31a en 2.31b WVO 2020</text:p>
          </table:table-cell>
          <table:table-cell table:style-name="table.cell.border-bottom.border-right.padding-top.top.pleft.pright">
            <text:p text:style-name="text.cell.7.left">De contactschool faciliteert dat het beleid van elke school in
                                 overeenstemming is met het regionaal programma.</text:p>
            <text:p text:style-name="text.cell.7.left">Hierbij moet in ieder geval worden gedacht aan de wijze waarop de
                                 scholen de aanvullende loopbaanbegeleiding vormgeven. Hiertoe kan
                                 de contactschool de andere scholen bijvoorbeeld voorlichting geven,
                                 formats delen, er bij de totstandkoming van het regionaal programma
                                 voor zorgen dat alle scholen met de afspraken uit de voeten kunnen,
                                 contact hierover houden met de gemeenten, et cetera. Voorgaande
                                 betekent niet dat alle scholen precies hetzelfde beleid hoeven te
                                 hebben, maar kan bijvoorbeeld wel betekenen dat alle scholen
                                 hetzelfde format voor het overgangsdocument gebruiken of jongeren
                                 op grond van dezelfde criteria overdragen aan de gemeente.</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faciliteren van de samenwerking tussen de
                                 onderwijsinstellingen in de Doorstroompuntregio en de andere
                                 partijen in het regionaal programma</text:p>
          </table:table-cell>
          <table:table-cell table:style-name="table.cell.border-bottom.border-right.padding-top.top.pleft.pright">
            <text:p text:style-name="text.cell.7.left">De contactschool is de schakel voor de scholen jegens de andere
                                 partijen betrokken bij het regionaal programma en andersom.</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bijdragen aan de effectrapportage</text:p>
          </table:table-cell>
          <table:table-cell table:style-name="table.cell.border-bottom.border-right.padding-top.top.pleft.pright">
            <text:p text:style-name="text.cell.7.left">Op grond van artikel 9.2.10 WEB stelt de contactgemeente een
                                 effectrapportage over de resultaten van het regionaal programma op.
                                 Uit artikel 5.1, vierde lid, van de regeling volgt dat het
                                 Doorstroompunt de contactschool daarbij dient te betrekken.</text:p>
          </table:table-cell>
        </table:table-row>
      </table:table>
      <text:p text:style-name="ifm_p_mt.3.7mm_ifm">In aanvulling op bovengenoemde taken heeft de contactschool van
                  Doorstroompuntregio Friesland Noord, mbo-instelling Firda, op grond van het vierde
                  lid de taak om ervoor te zorgen dat het landelijke expertise behandelcentrum Fier
                  Fryslân een bedrag van € 373.920 ontvangt voor de uitvoering van de maatregel of
                  maatregelen, bedoeld in artikel 2.5, derde lid. Zie paragraaf 2.2.4 van het
                  algemeen deel van deze toelichting voor een toelichting op de werkzaamheden van
                  Fier Fryslân.</text:p>
      <text:h text:style-name="ifm_p_font.bold-italic_mt.5.08mm_page.keep-with-next_ifm" text:outline-level="5">Artikel 3.3. Subsidieplafond</text:h>
      <text:p text:style-name="ifm_p_mt.4.23mm_ifm">Voor de subsidies aan de contactscholen is ten hoogste € 175.052.000 beschikbaar.
                  Dit bedrag wordt verdeeld over de contactscholen conform artikel 3.4.</text:p>
      <text:h text:style-name="ifm_p_font.bold-italic_mt.5.08mm_page.keep-with-next_ifm" text:outline-level="5">Artikel 3.4 en bijlage 2 (Hoogte subsidiebedrag per contactschool)</text:h>
      <text:p text:style-name="ifm_p_mt.4.23mm_ifm">Uit artikel 3.4 volgt dat de verdeling van het totaal beschikbare
                     subsidiebudget van € 175.052.000 over de contactscholen is vastgelegd in
                     bijlage 2 bij de regeling. Het bedrag per contactschool in bijlage 2 is als
                     volgt tot stand gekomen:</text:p>
      <text:p text:style-name="ifm_p_ifm">–  € 167.978.080 wordt over de contactscholen verdeeld op dezelfde wijze
                           verdeeld als het budget voor de contactgemeente, op basis van het
                           verdeelmodel van het CBS.<text:note text:id="n113" text:note-class="footnote"><text:note-citation text:label="110 ">110</text:note-citation><text:note-body><text:p text:style-name="ifm_p_font.normal_size.6.93pt_mt..5mm_indent.-0.1161in_mleft.0.1161in_ifm">CBS (2023) Verkenning alternatief verdeelmodel voor
                                 voortijdig schoolverlaten; herziene versie. CBS (2023) Regionale
                                 verdeelsleutel op basis van risicoscores voor voortijdig
                                 schoolverlaten.</text:p></text:note-body></text:note> Zie verder de artikelsgewijze toelichting bij artikel 4.3;</text:p>
      <text:p text:style-name="ifm_p_ifm">–  € 6.700.000 wordt verdeeld over de contactscholen van
                           Doorstroompuntregio’s die meer onderwijsvolgende jongeren hebben dan dat
                           er jongeren in de Doorstroompuntregio wonen. Dit is toegelicht in
                           paragraaf 3.4 van de algemene toelichting; en</text:p>
      <text:p text:style-name="ifm_p_ifm">–  € 373.920 is bestemd voor de contactschool van Doorstroompuntregio
                           Friesland Noord ten behoeve van Fier Fryslân.</text:p>
      <text:p text:style-name="ifm_p_mt.3.7mm_ifm">Het hele subsidiebedrag wordt in één keer vooraf aan de contactschool verleend.
                  De betaling vindt jaarlijks plaats in vier gelijke delen, zie artikel 3.7, tweede
                  lid. De contactgemeenten krijgen daarentegen jaarlijks een specifieke
                  uitkering.</text:p>
      <text:h text:style-name="ifm_p_font.bold-italic_mt.5.08mm_page.keep-with-next_ifm" text:outline-level="5">Artikel 3.5 en bijlage 3 (Subsidieaanvraag)</text:h>
      <text:p text:style-name="ifm_p_mt.4.23mm_ifm">Uit het eerste lid volgt dat de subsidieaanvraag via www.duo.nl/zakelijk bij DUO moet worden ingediend. Dit is in
                  afwijking van artikel 3.1 van de Kaderregeling subsidie OCW, SZW en VWS, waarin is
                  bepaald dat subsidieaanvragen moeten worden ingediend via de website www.Rijksoverheid.nl.</text:p>
      <text:p text:style-name="ifm_p_mt.3.7mm_ifm">Het tweede lid bepaalt dat voor de subsidieaanvraag het format in bijlage 3 bij
                  de regeling geldt. Dit format kan rechtstreeks worden ingevuld op www.duo.nl.zakelijk; alleen de regionale analyse moet als bijlage
                  worden toegevoegd. In dit format zijn alle verplichte onderdelen van het regionaal
                  programma zoals volgend uit paragraaf 2 verdisconteerd. Door dit format te
                  gebruiken, is verzekerd dat de aanvraag compleet is (tenzij weliswaar elk veld van
                  het format is ingevuld, maar de informatie te summier is om de inhoudelijke
                  beoordeling te kunnen doen).</text:p>
      <text:p text:style-name="ifm_p_mt.3.7mm_ifm">Het regionaal programma bevat op grond van artikel 2.2 tenminste streefcijfers,
                  afspraken, maatregelen, een regionale analyse en een begroting. Een (separaat)
                  activiteitenplan dat voldoet aan de eisen in artikel 3.4 van de Kaderregeling OCW,
                  SZW en VWS is daarom niet nodig. Dit is in afwijking van de artikelen 3.3,
                  onderdeel a, en 3.4 van de Kaderregeling subsidies OCW, SZW en VWS. Zoals
                  toegelicht bij artikel 2.6, dient de begroting inzicht te geven in de besteding
                  van de subsidie ten behoeve van de contactschool, van de specifieke uitkering ten
                  behoeve van de contactgemeente en van eventuele andere financieringsbronnen
                  bestemd voor het regionaal programma. De begroting in onderhavige subsidieaanvraag
                  is dus ook breder dan de begroting bedoeld in artikel 3.5 van de Kaderregeling
                  OCW, SZW en VWS. Daarom is dit een aanvulling op artikel 3.5, eerste lid, van de
                  Kaderregeling subsidies OCW, SZW en VWS.</text:p>
      <text:p text:style-name="ifm_p_mt.3.7mm_ifm">De subsidieaanvraag kan op grond van het derde lid worden ingediend van 1 januari
                  2026 tot en met 31 januari 2026. Mocht de subsidieaanvraag vervolgens worden
                  afgewezen, dan is er een tweede aanvraagtijdvak van 1 april 2026 tot en met 31 mei
                  2026 voor de herkansing. Dit tweede aanvraagtijdvak kan op grond van het vierde
                  lid alleen worden benut als een contactschool ook in het eerste tijdvak een
                  subsidieaanvraag heeft gedaan, maar de subsidieaanvraag is afgewezen.</text:p>
      <text:h text:style-name="ifm_p_font.bold-italic_mt.5.08mm_page.keep-with-next_ifm" text:outline-level="5">Artikel 3.6. Beoordeling subsidieaanvraag</text:h>
      <text:p text:style-name="ifm_p_mt.4.23mm_ifm">De subsidieaanvraag wordt beoordeeld aan de hand van de eisen aan het regionaal
                  programma in paragraaf 2. Voldoet het regionaal programma daaraan, wordt de
                  subsidieaanvraag toegekend. Voldoet het regionaal programma daar niet aan, wordt
                  de subsidieaanvraag afgewezen en zal in de beschikking worden aangegeven op welke
                  punten de aanvraag niet voldoet. Indien de subsidieaanvraag in het eerste
                  aanvraagtijdvak is afgewezen, is er nog wel een herkansingsmogelijkheid (zie
                  artikel 3.5, vierde lid).</text:p>
      <text:p text:style-name="ifm_p_mt.3.7mm_ifm">Voorgaande neemt niet weg dat de subsidieaanvraag ook kan worden afgewezen om
                  andere redenen. De subsidieaanvraag moet bijvoorbeeld ook voldoen aan de
                  (vorm)vereisten uit artikel 3.5. Dit is tot uitdrukking gebracht met de zinsnede
                  ‘Onverminderd artikel 3.5’.</text:p>
      <text:p text:style-name="ifm_p_mt.3.7mm_ifm">Verder kan een aanvraag altijd worden afgewezen op grond van artikel 4:35 van de
                  Algemene wet bestuursrecht indien er een gegronde reden bestaat om aan te nemen
                  dat de contactschool bijvoorbeeld niet zal voldoen aan de subsidieverplichtingen.
                  Dit zijn niet alleen de eisen aan het regionaal programma uit paragraaf 2 van de
                  regeling, maar ook de subsidieverplichtingen uit paragraaf 3 van de regeling en de
                  Kaderregeling subsidies OCW, SZW en VWS. Dit is tot uitdrukking gebracht met de
                  zinsnede ‘Onverminderd (...) artikel 4:35 van de Algemene wet bestuursrecht’.</text:p>
      <text:h text:style-name="ifm_p_font.bold-italic_mt.5.08mm_page.keep-with-next_ifm" text:outline-level="5">Artikel 3.7. Verlening en voorschot</text:h>
      <text:p text:style-name="ifm_p_mt.4.23mm_ifm">Uit het eerste lid volgt dat de minister uiterlijk op 31 maart 2026 besluit of
                  hij de subsidie verleent voor de subsidies aangevraagd in het eerste
                  aanvraagtijdvak. Voor de herhaalde subsidieaanvragen (de ‘herkansingen’) in het
                  tweede aanvraagtijdvak is dit uiterlijk 30 juni 2026. De contactschool mag
                  voorafgaand aan de verlening reeds subsidiabele activiteiten uitvoeren. Dit is
                  echter op eigen risico, aangezien het nog niet zeker is dat de subsidie zal worden
                  verleend.</text:p>
      <text:p text:style-name="ifm_p_mt.3.7mm_ifm">Indien de subsidie wordt verleend, wordt deze op grond van het tweede lid in vier
                  gelijke delen als voorschot uitbetaald. Er is waar mogelijk gekozen voor hetzelfde
                  betaalritme als voor de specifieke uitkering (zie artikel 4.4). Dit betekent dat
                  elk deel telkens in februari van het betreffende jaar zal worden uitbetaald,
                  behalve het eerste deel. Het eerste deel wordt uiterlijk in mei 2026 betaald voor
                  de subsidies aangevraagd in het eerste aanvraagtijdvak en uiterlijk in september
                  2026 voor de subsidies aangevraagd in het tweede aanvraagtijdvak.</text:p>
      <text:h text:style-name="ifm_p_font.bold-italic_mt.5.08mm_page.keep-with-next_ifm" text:outline-level="5">Artikel 3.8. Meldingsplicht</text:h>
      <text:p text:style-name="ifm_p_mt.4.23mm_ifm">Artikel 5.7 van de Kaderregeling subsidies OCW, SZW en VWS schrijft voor dat de
                  subsidieontvanger een melding aan de minister moet doen indien aannemelijk is
                  geworden dat de activiteiten en/of verplichtingen verbonden aan de subsidie niet,
                  niet tijdig of niet geheel zullen worden verricht. Ook moet de subsidieontvanger
                  een melding aan de minister doen als zich andere omstandigheden (zullen) voordoen
                  die van belang zijn voor een beslissing tot wijziging, intrekking of vaststelling
                  van de subsidie.</text:p>
      <text:p text:style-name="ifm_p_mt.3.7mm_ifm">In artikel 3.8 is voor de duidelijkheid geregeld in welk geval de meldingsplicht
                  uit de Kaderregeling OCW, SZW en VWS in ieder geval van toepassing is, namelijk
                  bij een voorgenomen substantiële wijziging van het regionaal programma. Een
                  substantiële wijziging kan zowel de streefcijfers, afspraken, maatregelen als
                  begroting betreffen. Wanneer er sprake is van een substantiële wijziging, is
                  toegelicht in paragraaf 3.6 van het algemeen deel van de toelichting. Het is in
                  eerste instantie aan de contactschool om te beoordelen of een voorgenomen
                  wijziging substantieel is, samen met de contactgemeente. De gemeente heeft
                  namelijk ook een meldingsplicht, zie artikel 4.5. Bij twijfel kan contact worden
                  opgenomen bij DUO. Ook de melding zelf moet worden gedaan bij DUO.</text:p>
      <text:p text:style-name="ifm_p_mt.3.7mm_ifm">Bij een substantiële wijziging is er de facto sprake van een wijziging van de
                  subsidieaanvraag. De minister beoordeelt een gewijzigde subsidieaanvraag op
                  dezelfde wijze als hij de oorspronkelijke subsidieaanvraag beoordeelt, dus conform
                  artikel 3.6. Voor de contactschool kan dit als uiterste consequentie hebben dat de
                  subsidie wordt stopgezet.</text:p>
      <text:h text:style-name="ifm_p_font.bold-italic_mt.5.08mm_page.keep-with-next_ifm" text:outline-level="5">Artikel 3.9. Meewerken aan evaluatie</text:h>
      <text:p text:style-name="ifm_p_mt.4.23mm_ifm">De contactschool dient op grond van dit artikel mee te werken aan de evaluatie
                  van de regeling (zie artikel 6.1). Dit volgt al uit artikel 5.4 van de
                  Kaderregeling subsidies OCW, SZW en VWS, maar is voor de duidelijkheid hier
                  gespecificeerd met als toevoeging dat de contactschool hiertoe zo nodig ook
                  gegevens van de andere scholen moet kunnen aanleveren. Net zoals geldt voor de
                  financiële verantwoording, dient de contactschool hierover vooraf goede afspraken
                  met de andere scholen te maken.</text:p>
      <text:p text:style-name="ifm_p_mt.3.7mm_ifm">Dat de contactschool ook moet bijdragen aan de door de contactgemeente op te
                  stellen jaarlijkse effectrapportage, is niet hier vastgelegd maar in artikel 3.2,
                  derde lid, onderdeel f.</text:p>
      <text:h text:style-name="ifm_p_font.bold-italic_mt.5.08mm_page.keep-with-next_ifm" text:outline-level="5">Artikel 3.10. Besteding, verantwoording en vaststelling</text:h>
      <text:p text:style-name="ifm_p_mt.4.23mm_ifm">De contactschool mag de subsidie alleen besteden aan het doel waarvoor deze is
                  bestemd, namelijk voor het regionaal programma. Maatregelen zijn aanvullend op de
                  wettelijke taken genoemd in artikel 9.2.8, derde lid, onderdeel b, WEB. De
                  aanvraag wordt in eerste instantie alleen op basis van de eisen aan het regionaal
                  programma uit paragraaf 2 van de regeling beoordeeld, maar kan ook worden
                  afgewezen indien duidelijk uit de aanvraag blijkt dat de subsidie niet aan artikel
                  3.10, eerste lid, voldoet.</text:p>
      <text:p text:style-name="ifm_p_mt.3.7mm_ifm">Verder moet de subsidie uiterlijk op 31 december 2029 zijn besteed. De besteding
                  van de subsidie moet tijdens de looptijd van de subsidie jaarlijks financieel
                  worden verantwoord via model G2b als bedoeld in de Regeling jaarverslaggeving
                  onderwijs. Na afloop van de subsidieperiode moet de subsidie worden verantwoord
                  via model G2a als bedoeld in die regeling, waarbij wordt aangegeven welk saldo
                  eventueel resteert.</text:p>
      <text:p text:style-name="ifm_p_mt.3.7mm_ifm">De vaststelling van de subsidie vindt binnen 52 weken na ontvangst van het
                  jaarverslag over het laatste jaar van besteding plaats. Aangezien de activiteiten
                  en de bestedingstermijn van de subsidie lopen tot en met 2029, zal dit veelal na
                  ontvangst van het jaarverslag over 2029 zijn. Indien de contactschool de middelen
                  al in een eerder jaar volledig heeft besteed, zal dit na ontvangst van het
                  jaarverslag over dat eerdere jaar zijn. De kans dat dit gebeurt is echter klein,
                  omdat dat zou betekenen dat de maatregelen uit het regionaal programma in de
                  resterende tijd niet meer kunnen worden bekostigd. Als na ontvangst van het
                  laatste jaarverslag blijkt dat er nog middelen resteren, worden deze
                  teruggevorderd.</text:p>
      <text:p text:style-name="ifm_p_mt.3.7mm_ifm">De beleidsmatige verantwoording vindt plaats door bij te dragen aan de
                  effectrapportage die de contactgemeente opstelt (zie artikel 3.2, derde lid,
                  onderdeel f).</text:p>
      <text:h text:style-name="ifm_p_font.bold-italic_mt.5.08mm_page.keep-with-next_ifm" text:outline-level="5">Artikel 4.1. Reikwijdte paragraaf</text:h>
      <text:p text:style-name="ifm_p_mt.4.23mm_ifm">Uit artikel 9.2.9 WEB volgt dat de contactgemeente van de Doorstroompuntregio
                  jaarlijks een specifieke uitkering krijgt voor de uitvoering van hoofdstuk 9,
                  titel 2, paragraaf 1, WEB. Dit betreft hoofdzakelijk de uitvoering van de
                  Doorstroompuntfunctie (artikel 9.2.5 WEB) en het regionaal programma (artikel
                  9.2.8 WEB). De bepalingen in deze regeling gaan over de specifieke uitkeringen
                  voor de kalenderjaren 2026 tot en met 2029.</text:p>
      <text:h text:style-name="ifm_p_font.bold-italic_mt.5.08mm_page.keep-with-next_ifm" text:outline-level="5">Artikel 4.2. Plafond specifieke uitkering</text:h>
      <text:p text:style-name="ifm_p_mt.4.23mm_ifm">In het eerste lid is bepaald wat het jaarlijks beschikbare totaalbedrag voor de
                  kalenderjaren 2026 tot en met 2029 is, namelijk jaarlijks ten hoogste
                  € 117.813.000. Dit is een uitwerking van artikel 2.1, eerste lid, van het Besluit
                  van school naar duurzaam werk. Daarvan is € 50.173.000 bestemd voor het regionaal
                  programma en € 67.640.000 voor de Doorstroompuntfunctie.</text:p>
      <text:p text:style-name="ifm_p_mt.3.7mm_ifm">Op grond van het tweede lid kan het bedrag dat is bedoeld voor de
                  Doorstroompuntfunctie worden aangepast in verband met een eventuele loon- en
                  prijsbijstelling. De regeling hoeft hier dus niet voor te worden gewijzigd. Het
                  bedrag dat is bedoeld voor het regionaal programma wordt niet verhoogd met loon-
                  en prijsbijstelling, aangezien dit in de praktijk niet handig is. Immers, partijen
                  stellen het regionaal programma op voor de gehele periode van 1 januari 2026 tot
                  en met 31 december 2029 op basis van een totaalbedrag dat vooraf bekend is. Een
                  jaarlijkse verhoging van dit budget zou leiden tot veel extra administratieve
                  lasten. De loon- en prijsbijstelling voor de contactgemeente voor het regionaal
                  programma wordt daarom gedurende het regionaal programma toegevoegd aan het budget
                  voor de Doorstroompuntfunctie, zie paragraaf 5.2 van het algemeen deel van de
                  toelichting.</text:p>
      <text:h text:style-name="ifm_p_font.bold-italic_mt.5.08mm_page.keep-with-next_ifm" text:outline-level="5">Artikel 4.3 en bijlage 4 (Verdeling budget over contactgemeenten)</text:h>
      <text:p text:style-name="ifm_p_mt.4.23mm_ifm">In artikel 4.3 is vastgelegd hoe de hoogte van de jaarlijkse specifieke uitkering
                  per contactgemeente wordt berekend. Dit is een nadere uitwerking van artikel 2.1,
                  eerste lid, onderdeel b, en vijfde lid, van het Besluit van school naar duurzaam
                  werk.</text:p>
      <text:p text:style-name="ifm_p_mt.3.7mm_ifm">Van het jaarlijks totaal beschikbare bedrag van € 117.813.000 wordt 99,75%
                  verdeeld aan de hand van het verdeelmodel van het CBS. Dit is vastgelegd in het
                  tweede lid. Het model van het CBS maakt mede gebruik van een risicoscore op basis
                  van bepaalde kenmerken van elke vo-leerling, mbo-student en vavo-student
                  woonachtig in de Doorstroompuntregio. Het CBS schaart vavo-studenten daarbij onder
                  vo-leerlingen en telt vso-leerlingen niet mee. Op basis hiervan komt het CBS tot
                  een risicoscore per Doorstroompuntregio en publiceert deze op www.cbs.nl. Het
                  bedrag wordt vervolgens naar rato van de risicoscore over alle
                  Doorstroompuntregio’s verdeeld. Zie paragraaf 5.1 van het algemeen deel van deze
                  toelichting voor een verdere toelichting op de berekening.</text:p>
      <text:p text:style-name="ifm_p_mt.3.7mm_ifm">De resterende 0,25% wordt verdeeld over de contactgemeenten van de
                  Doorstroompuntregio’s grenzend aan België waarvan in mei 2024 een percentage van
                  minimaal 3% van de jongeren onderwijs volgt aan een onderwijsinstelling in België.
                  De verdeling van het budget over deze Doorstroompuntregio’s vindt vervolgens
                  plaats naar rato van het aantal jongeren waar het om gaat. Dit is vastgelegd in
                  het derde lid. OCW heeft hiervoor gegevens ontvangen van Agodi, het Agentschap
                  voor Onderwijsdiensten in België. Zie eveneens paragraaf 4.1 van het algemeen deel
                  van deze toelichting voor een verdere toelichting hierop.</text:p>
      <text:p text:style-name="ifm_p_mt.3.7mm_ifm">De hierboven beschreven berekeningswijze maakt geen onderscheid tussen het
                     deel van het budget dat is bestemd voor het regionaal programma en het deel van
                     het budget dat is bestemd voor de Doorstroompuntfunctie. Er is echter wel een
                     verschil waar het gaat om de tussentijdse actualisatie van de bedragen en
                     gegevens die voor de berekening worden gebruikt:</text:p>
      <text:p text:style-name="ifm_p_ifm">–  De verdeling van het deel van het budget bestemd voor het regionaal
                           programma wordt niet opnieuw gedaan gedurende de looptijd van de
                           regeling. Contactgemeenten krijgen dus hetzelfde bedrag in 2026, 2027,
                           2028 en 2029. Het elk jaar wijzigen vanwege eventuele loon- en
                           prijsbijstelling en/of geactualiseerde gegevens zou niet praktisch zijn,
                           aangezien het regionaal programma vooraf voor de gehele periode van 2026
                           tot en met 2029 wordt opgesteld en daarvoor het totale budget bekend moet
                           zijn.</text:p>
      <text:p text:style-name="ifm_p_ifm">–  De verdeling van het deel van het budget bestemd voor de
                           Doorstroompuntfunctie:</text:p>
      <text:p text:style-name="ifm_p_ifm">○  kan jaarlijks opnieuw worden gedaan in verband met eventuele loon-
                                 en prijsbijstelling (zie artikel 4.2, tweede lid); en</text:p>
      <text:p text:style-name="ifm_p_ifm">○  wordt gedurende de looptijd van de regeling eenmalig opnieuw
                                 gedaan aan de hand van een geactualiseerd verdeelmodel van het CBS.
                                 Dit geldt alleen voor de 99,75% die aan de hand van dit
                                 verdeelmodel wordt verdeeld (zie artikel 4.3, tweede lid, laatste
                                 volzin). Voor de 0,25% die wordt verdeeld over de
                                 Doorstroompuntregio’s grenzend aan België geldt dat de gegevens
                                 niet worden geactualiseerd gedurende de looptijd van de regeling.
                                 Deze zijn eenmalig door Agodi geleverd en stammen uit mei 2024 (zie
                                 artikel 4.3, derde lid, onderdeel a, en laatste volzin). Het CBS
                                 actualiseert het verdeelmodel voor 2028 en verder. Contactgemeenten
                                 krijgen – eventuele loon- en prijsbijstelling daargelaten – dus
                                 hetzelfde bedrag voor 2026 en 2027 en vervolgens hetzelfde bedrag
                                 voor 2028 en 2029. Dit scheelt uitvoeringslasten ten opzichte van
                                 een jaarlijkse actualisatie, maar biedt alsnog de mogelijkheid om
                                 rekening te houden met grote verschuivingen.</text:p>
      <text:p text:style-name="ifm_p_mt.3.7mm_ifm">De uitkomst van de berekening is tot slot opgenomen in bijlage 4 bij de regeling
                  voor kalenderjaar 2026. Voor verdere jaren is dit niet mogelijk in verband met de
                  loon- en prijsbijstelling en genoemde actualisatie van de data, maar voor die
                  jaren zal de berekening in de beschikking worden opgenomen.</text:p>
      <text:h text:style-name="ifm_p_font.bold-italic_mt.5.08mm_page.keep-with-next_ifm" text:outline-level="5">Artikel 4.4. Betaling voorschot</text:h>
      <text:p text:style-name="ifm_p_mt.4.23mm_ifm">Uit artikel 4.4 volgt wanneer de specifieke uitkering wordt uitbetaald. Het
                  tijdstip van verlening is reeds geregeld in artikel 9.2.9, eerste lid, WEB,
                  namelijk uiterlijk in december voorafgaand aan het jaar waarop de specifieke
                  uitkering betrekking heeft. De specifieke uitkeringen worden jaarlijks als
                  voorschot uitbetaald in uiterlijk februari van het betreffende jaar. De specifieke
                  uitkering voor 2026 wordt bijvoorbeeld uiterlijk in februari 2026 uitbetaald.</text:p>
      <text:p text:style-name="ifm_p_mt.3.7mm_ifm">Het kan voorkomen dat in enig jaar loon- en prijsbijstelling (inflatiecorrectie)
                  wordt toegepast. Indien dat het geval is, wordt het hiermee samenhangende bedrag
                  uiterlijk uitbetaald in september van het jaar waarop de specifieke uitkering
                  betrekking heeft. In het voorbeeld hierboven wordt de eventuele loon- en
                  prijsbijstelling dus uiterlijk in september 2026 uitbetaald.</text:p>
      <text:h text:style-name="ifm_p_font.bold-italic_mt.5.08mm_page.keep-with-next_ifm" text:outline-level="5">Artikel 4.5. Meldingsplicht</text:h>
      <text:p text:style-name="ifm_p_mt.4.23mm_ifm">Op grond van artikel 9.2.11 WEB kan de minister de contactgemeente om informatie
                  vragen die van belang is voor het beleid van de minister op het gebied van het
                  bevorderen van het aantal personen tot 27 jaar dat een startkwalificatie behaalt
                  en het verbeteren van de overgang van het onderwijs naar de arbeidsmarkt. In
                  artikel 4.5 van deze regeling is gespecificeerd dat van dergelijke informatie
                  sprake is in de situatie waarin een contactgemeente de voorwaarden voor de
                  specifieke uitkering niet naleeft of zal kunnen naleven. Dit is immers relevant
                  voor de beoordeling van de effectiviteit van het beleid van de minister en de
                  keuze tot het inzetten van handhavingsbeleid in het bijzonder. Bij niet-naleving
                  van de voorwaarden voor de specifieke uitkering, kan deze worden opgeschort,
                  ingehouden of teruggevorderd op basis van artikel 9.2.9, derde en vierde lid,
                  WEB.</text:p>
      <text:p text:style-name="ifm_p_mt.3.7mm_ifm">Artikel 9.2.11 WEB bepaalt tevens dat de minister bij ministeriële regeling
                  voorschriften kan geven over de wijze waarop deze informatie beschikbaar wordt
                  gesteld. Op basis hiervan is in artikel 4.5 opgenomen dat de contactgemeente een
                  melding aan de minister dient te doen indien er omstandigheden spelen die van
                  belang kunnen zijn voor het recht op de specifieke uitkering. Deze melding kan
                  gedaan worden bij DUO.</text:p>
      <text:h text:style-name="ifm_p_font.bold-italic_mt.5.08mm_page.keep-with-next_ifm" text:outline-level="5">Artikel 4.6. Meewerken aan evaluatie</text:h>
      <text:p text:style-name="ifm_p_mt.4.23mm_ifm">In dit artikel is vastgelegd dat de contactgemeente moet meewerken aan de
                  evaluatie van de regeling (zie artikel 6.1). Deze verplichting is gelijk aan de
                  verplichting voor de contactscholen in artikel 3.9 en gebaseerd op artikel 9.2.11,
                  tweede lid, WEB. Op basis van dit artikel kan de minister de contactgemeente
                  informatie vragen over de uitvoering van hoofdstuk 9, titel 2, paragraaf 1, WEB
                  ten behoeve van beleidsvorming en bij ministeriële regeling voorschriften geven
                  over de wijze waarop deze informatie beschikbaar wordt gesteld. De evaluatie is
                  van belang voor de beleidsvorming rondom de opvolger van deze regeling.</text:p>
      <text:h text:style-name="ifm_p_font.bold-italic_mt.5.08mm_page.keep-with-next_ifm" text:outline-level="5">Artikel 4.7. Bestedingstermijn, verantwoording</text:h>
      <text:p text:style-name="ifm_p_mt.4.23mm_ifm">Op grond van artikel 9.2.9 WEB wordt de specifieke uitkering jaarlijks toegekend.
                  De contactgemeente legt verantwoording af over de besteding van de specifieke
                  uitkering op de wijze bepaald in artikel 17a van de Financiële-verhoudingswet
                  ofwel via SiSa. De contactgemeenten moeten de specifieke uitkeringen die onder
                  deze regeling vallen uiterlijk in 2029 hebben uitgegeven. Alsdan niet bestede
                  middelen worden teruggevorderd.<text:note text:id="n114" text:note-class="footnote"><text:note-citation text:label="111 ">111</text:note-citation><text:note-body><text:p text:style-name="ifm_p_font.normal_size.6.93pt_mt..5mm_indent.-0.1161in_mleft.0.1161in_ifm">Artikel 4.7 van deze regeling is gebaseerd op artikel 9.2.9, eerste
                        lid, tweede volzin, en vierde lid, WEB. Hieruit volgt dat een specifieke
                        uitkering is bestemd voor een specifiek kalenderjaar en daarna kan worden
                        teruggevorderd. Dat de minister dit pas na 2029 zal doen, is begunstigend
                        beleid.</text:p></text:note-body></text:note></text:p>
      <text:p text:style-name="ifm_p_mt.3.7mm_ifm">Een specifieke uitkering wordt vastgesteld na het jaar waarin deze volledig is
                  besteed. Indien de specifieke uitkering voor 2026 volledig is besteed in 2028,
                  wordt deze dus vastgesteld na ontvangst van de verantwoording over 2028. Indien
                  alle specifieke uitkeringen die onder deze regeling vallen pas in 2029 volledig
                  zijn besteed, volgen na ontvangst van de verantwoording over 2029 in één keer
                  meerdere vaststellingen.</text:p>
      <text:h text:style-name="ifm_p_font.bold-italic_mt.5.08mm_page.keep-with-next_ifm" text:outline-level="5">Artikel 4.8. Bestedingstermijn en terugvordering oude reserves</text:h>
      <text:p text:style-name="ifm_p_mt.4.23mm_ifm">Met uitzondering van artikel 4.8 (zie ook artikel 4.1) heeft heel paragraaf 4 van
                  deze regeling betrekking op de specifieke uitkeringen voor de jaren 2026 tot en
                  met 2029. Artikel 4.8 heeft daarentegen betrekking op de bestedingstermijnen voor
                  en de terugvordering van oude reserves die sommige Doorstroompuntregio’s hebben
                  opgebouwd gedurende de jaren voorafgaand aan deze regeling.</text:p>
      <text:p text:style-name="ifm_p_mt.3.7mm_ifm">Het eerste lid gaat over de specifieke uitkeringen die zijn gebaseerd op het
                     oude artikel 8.3.2, vijfde lid, WEB (de ‘voorganger’ van artikel 9.2.9 WEB).
                     Het gaat hierbij om twee categorieën:</text:p>
      <text:p text:style-name="ifm_p_ifm">–  onderdeel a: de specifieke uitkeringen voor de jaren 2021 tot en met
                           2025. Deze specifieke uitkeringen vallen onder de looptijd van de reeds
                           vervallen Regeling vsv 2020–2025. In artikel 4.3 van die regeling is
                           reeds vastgelegd dat deze specifieke uitkeringen mogen worden besteed tot
                           en met 2026 en daarna worden teruggevorderd.<text:note text:id="n115" text:note-class="footnote"><text:note-citation text:label="112 ">112</text:note-citation><text:note-body><text:p text:style-name="ifm_p_font.normal_size.6.93pt_mt..5mm_indent.-0.1161in_mleft.0.1161in_ifm">Artikel 4.3 van de Regeling vsv 2020–2025 is gebaseerd op
                                 artikel 8.3.2, vijfde lid, tweede volzin, en negende lid, WEB
                                 (oud), vervangen door artikel 9.2.9, eerste lid, tweede volzin, en
                                 vierde lid, WEB (nieuw). Hieruit volgt dat een specifieke uitkering
                                 is bestemd voor een specifiek kalenderjaar en daarna kan worden
                                 teruggevorderd. Dat de minister dit tot nog toe niet heeft gedaan,
                                 is begunstigend beleid geweest. De Regeling vsv 2020–2025 is reeds
                                 vervallen, maar is op grond van artikel 6.1, tweede lid, van die
                                 regeling nog van toepassing op de onder die regeling vallende
                                 specifieke uitkeringen. Dit geldt dus ook voor de bepalingen over
                                 besteding en terugvordering.</text:p></text:note-body></text:note> Voor de duidelijkheid is dat hier herhaald, zodat de lezer een
                           volledig overzicht heeft van de bestedingstermijnen voor alle oude
                           reserves. Het gaat hier om de reserves met SiSa-codes D12 en D12a.</text:p>
      <text:p text:style-name="ifm_p_ifm">–  Onderdeel b: de specifieke uitkeringen voor de jaren 2002 tot en met
                           2020. In 2002 is voor het eerst een voorloper van de huidige
                           Doorstroompuntfunctie in de wet opgenomen, vergezeld van een specifieke
                           uitkering voor dit doel.<text:note text:id="n116" text:note-class="footnote"><text:note-citation text:label="113 ">113</text:note-citation><text:note-body><text:p text:style-name="ifm_p_font.normal_size.6.93pt_mt..5mm_indent.-0.1161in_mleft.0.1161in_ifm">Stb. 2001, 636; zie daarin het inmiddels vervallen
                                 artikel 8.3.2 WEB.</text:p></text:note-body></text:note> Anders dan voor de middelen bestemd voor het regionaal
                              programma<text:note text:id="n117" text:note-class="footnote"><text:note-citation text:label="114 ">114</text:note-citation><text:note-body><text:p text:style-name="ifm_p_font.normal_size.6.93pt_mt..5mm_indent.-0.1161in_mleft.0.1161in_ifm">In 2017 en 2018 is naast de specifieke uitkering voor de
                                 Doorstroompuntfunctie een tijdelijke specifieke uitkering voor het
                                 regionaal programma geïntroduceerd (zie de Regeling voortijdig
                                 schoolverlaten 2017 voor het jaar 2017 en het inmiddels vervallen
                                 artikel 6b van het Besluit regionale meld- en coördinatiefunctie
                                 voortijdig schoolverlaten (Stb. 2017, 418) voor het
                                 jaar 2018). Sinds 2019 is de ‘reguliere’ specifieke uitkering zowel
                                 bedoeld voor de Doorstroompuntfunctie als voor het regionaal
                                 programma (zie het inmiddels vervallen artikel 8.3.4 WEB (Stb. 2018,
                                    210) en het inmiddels vervallen artikel 5a van het
                                 Besluit regionale meld- en coördinatiefunctie voortijdig
                                 schoolverlaten (Stb. 2018, 330)).</text:p></text:note-body></text:note> is voor de middelen bestemd voor de Doorstroompuntfunctie
                           (destijds RMC-functie geheten) tot en met 2020 nooit een
                           bestedingstermijn vastgesteld. Hierdoor hebben de Doorstroompuntregio’s
                           zoals gezegd oude reserves kunnen opbouwen. Het is onwenselijk om deze
                           situatie zonder einde te laten voortduren. Daarom wordt in dit onderdeel
                           geregeld dat de oude reserves in 2029 moeten zijn besteed en daarna
                           worden teruggevorderd.<text:note text:id="n118" text:note-class="footnote"><text:note-citation text:label="115 ">115</text:note-citation><text:note-body><text:p text:style-name="ifm_p_font.normal_size.6.93pt_mt..5mm_indent.-0.1161in_mleft.0.1161in_ifm">Artikel 4.8, eerste lid, onderdeel b, en tweede lid, van deze
                                 regeling is gebaseerd op artikel 8.3.2, vijfde lid, tweede volzin,
                                 en negende lid, WEB (oud), vervangen door artikel 9.2.9, eerste
                                 lid, tweede volzin, en vierde lid, WEB (nieuw). Hieruit volgt dat
                                 een specifieke uitkering is bestemd voor een specifiek kalenderjaar
                                 en daarna kan worden teruggevorderd. Dat de minister dit tot nog
                                 toe niet heeft gedaan, is begunstigend beleid geweest.</text:p></text:note-body></text:note> Door te kiezen voor 2029 hebben de regio’s de komende jaren nog
                           voldoende tijd om de oude reserves uit te geven. Het gaat hier om de
                           reserves met SiSa-code D1.</text:p>
      <text:p text:style-name="ifm_p_mt.3.7mm_ifm">Het tweede lid gaat over de reserves op basis van de Regeling specifieke
                  uitkering extra financiële middelen RMC-functie (gebaseerd op artikel 17, vijfde
                  lid, Financiële-verhoudingswet). In artikel 5 van die regeling is reeds vastgelegd
                  dat deze specifieke uitkeringen mogen worden besteed tot en met 2026 en daarna
                  worden teruggevorderd.<text:note text:id="n119" text:note-class="footnote"><text:note-citation text:label="116 ">116</text:note-citation><text:note-body><text:p text:style-name="ifm_p_font.normal_size.6.93pt_mt..5mm_indent.-0.1161in_mleft.0.1161in_ifm">De Regeling specifieke uitkering extra financiële middelen RMC-functie
                        vervalt met ingang van 1 mei 2026, maar is op grond van artikel 7 van die
                        regeling nog van toepassing op de onder die regeling vallende specifieke
                        uitkeringen. Dit geldt dus ook voor de bepalingen over besteding en
                        terugvordering.</text:p></text:note-body></text:note> Voor de duidelijkheid is dat hier herhaald, zodat de lezer een volledig
                  overzicht heeft van de bestedingstermijnen voor alle oude reserves. Het gaat hier
                  om de reserves met SiSa-code D11.</text:p>
      <text:h text:style-name="ifm_p_font.bold-italic_mt.5.08mm_page.keep-with-next_ifm" text:outline-level="5">Artikel 5.1. Voorschriften effectrapportage</text:h>
      <text:p text:style-name="ifm_p_mt.4.23mm_ifm">Op grond van artikel 9.2.10, eerste lid, WEB dient de contactgemeente jaarlijks
                  een effectrapportage op te stellen met daarin de streefcijfers en de bereikte
                  resultaten alsmede een toelichting op eventuele afwijkingen. Op basis van artikel
                  9.2.10, tweede lid, WEB kunnen bij ministeriele regeling nadere voorschriften
                  worden gegeven over de inhoud, het tijdstip van indiening en de inrichting van de
                  effectrapportage.</text:p>
      <text:p text:style-name="ifm_p_mt.3.7mm_ifm">In artikel 5.1, eerste lid, onderdeel a, van deze regeling zijn de onderwerpen
                  die krachtens artikel 9.2.10, eerste lid, WEB verplicht in de effectrapportage
                  moeten worden opgenomen, voor de duidelijkheid herhaald (maar op punten wel
                  redactioneel iets aangepast). In artikel 5.1, eerste lid, onderdelen b en c, is
                  een tweetal elementen toegevoegd.</text:p>
      <text:p text:style-name="ifm_p_mt.3.7mm_ifm">Verder volgt uit artikel 9.2.10, eerste lid, WEB dat de contactgemeente de
                     effectrapportage mede namens de andere gemeenten in de Doorstroompuntregio
                     vaststelt. Op grond van artikel 5.1, vierde lid, van deze regeling is daaraan
                     toegevoegd dat de contactschool en de centrumgemeente(n) bij het opstellen van
                     de effectrapportage moeten worden betrokken.</text:p>
      <text:p text:style-name="ifm_p_ifm">Voor de contactschool is het een subsidievoorwaarde om daar ook aan mee te
                     werken op grond van artikel 3.2, derde lid, onderdeel f. Voor de
                     centrumgemeente(n) is dit gebaseerd op artikel 10b van het Besluit
                     Participatiewet.</text:p>
      <text:p text:style-name="ifm_p_mt.3.7mm_ifm">Tot slot is in het vijfde lid vastgelegd dat de minister het gerealiseerde aantal
                  nieuwe vsv’ers verstrekt aan de Doorstroompuntregio, zodat de regio dit kan
                  gebruiken om zich te verantwoorden over de mate waarin het streefcijfer voor het
                  aantal nieuwe vsv’ers (zie artikel 2.3, onderdelen a en b) is gehaald. De minister
                  (feitelijk in dit geval DUO) doet dit telkens uiterlijk in maart na afloop van het
                  betreffende schooljaar. De effectrapportage moet vervolgens uiterlijk in april
                  worden ingediend bij DUO.</text:p>
      <text:h text:style-name="ifm_p_font.bold-italic_mt.5.08mm_page.keep-with-next_ifm" text:outline-level="5">Artikel 5.2. (Vaststelling Doorstroompuntregio’s en bijlage 5)</text:h>
      <text:p text:style-name="ifm_p_mt.4.23mm_ifm">De minister stelt op grond van 9.2.4, eerste lid, WEB bij ministeriële regeling
                  vast welke Doorstroompuntregio’s er zijn en hoe deze zijn samengesteld. In artikel
                  5.2 is vastgelegd dat de samenstelling van de Doorstroompuntregio’s niet gedurende
                  de looptijd van het regionaal programma kan worden gewijzigd, behalve als dit het
                  gevolg is van een gemeentelijke herindeling.</text:p>
      <text:p text:style-name="ifm_p_mt.3.7mm_ifm">De gemeenten gaan op grond van artikel 9.2.4, tweede lid, WEB zelf over het
                  aanwijzen van een contactgemeente. Een aanwijzing moet onmiddellijk worden gemeld
                  aan de minister; dit geldt dus ook voor een wijziging daarvan. Een wijziging kan
                  ook plaatsvinden gedurende de looptijd van het regionaal programma. Aangezien de
                  melding aan de minister dus reeds in de wet is geregeld, hoeft er in deze regeling
                  niets daarover te worden opgenomen. Het heeft evenwel de voorkeur dat de melding
                  schriftelijk gebeurt.</text:p>
      <text:p text:style-name="ifm_p_mt.3.7mm_ifm">De samenstelling van de Doorstroompuntregio’s is opgenomen in bijlage 5 bij de
                  regeling. Regio 14 is in 2022 vervallen wegens een splitsing van een
                     Doorstroompuntregio.<text:note text:id="n120" text:note-class="footnote"><text:note-citation text:label="117 ">117</text:note-citation><text:note-body><text:p text:style-name="ifm_p_font.normal_size.6.93pt_mt..5mm_indent.-0.1161in_mleft.0.1161in_ifm">Stcrt.
                           2021, 45134.</text:p></text:note-body></text:note> Er is toentertijd niet gekozen voor vernummering van de overige regio’s om
                  de uitvoeringslasten voor DUO beperkt te houden. Dit geldt nog steeds. Daarom
                  ontbreekt regio 14 in bijlage 4 en is die in bijlage 5 niet ingevuld. De
                  contactgemeenten waren voorafgaand aan de inwerkingtreding van de regeling reeds
                  bekend bij het Ministerie van OCW en zijn dus eveneens in bijlage 5 genoemd.</text:p>
      <text:h text:style-name="ifm_p_font.bold-italic_mt.5.08mm_page.keep-with-next_ifm" text:outline-level="5">Artikel 6.1. Evaluatie</text:h>
      <text:p text:style-name="ifm_p_mt.4.23mm_ifm">De minister evalueert de regeling uiterlijk in 2028. De regeling loopt dan nog,
                  maar op die manier heeft de minister nog tijd om de uitkomsten ervan te gebruiken
                  voor een eventuele volgende regeling. Bij de evaluatie zullen de Wet van school
                  naar duurzaam werk, het Besluit van school naar duurzaam werk en deze regeling
                  gelijktijdig worden geëvalueerd.</text:p>
      <text:h text:style-name="ifm_p_font.bold-italic_mt.5.08mm_page.keep-with-next_ifm" text:outline-level="5">Artikel 6.2. Inwerkingtreding</text:h>
      <text:p text:style-name="ifm_p_mt.4.23mm_ifm">De regeling vervalt per 1 januari 2030, dus na afloop van het regionaal programma
                  2026–2029. De regeling blijft echter van toepassing op de subsidies en specifieke
                  uitkeringen die gedurende de looptijd van de regeling zijn verstrekt. Dit is
                  bijvoorbeeld van belang voor de verantwoordingsverplichtingen die langer doorlopen
                  dan 2029, het laatste jaar van besteding van de subsidies en specifieke
                  uitkeringen. Over 2029 wordt in 2030 verantwoording afgelegd. Ook blijft deze
                  regeling van toepassing op bepalingen die de gegevensleveringen mogelijk maken.
                  Het aantal nieuwe vsv’ers kan namelijk pas achteraf worden bepaald. Zo wordt het
                  aantal vsv’ers over schooljaar 2028/2029 pas in kalenderjaar 2030 bepaald, en het
                  aantal vsv’ers voor schooljaar 2029/2030, in 2031.</text:p>
      <text:h text:style-name="ifm_p_font.bold-italic_mt.5.08mm_page.keep-with-next_ifm" text:outline-level="5">Bijlage 1</text:h>
      <text:p text:style-name="ifm_p_mt.4.23mm_ifm">Bijlage 1, onder A, bevat de definitie van een nieuwe vsv’er vanaf schooljaar
                  2026/2027. Bijlage 1, onder B, bevat de definitie van een jongere die geen
                  onderwijs volgt en niet werkt. Deze definities zijn van belang bij het bepalen van
                  de streefcijfers, bedoeld in artikel 2.3. Zie hierover paragraaf 2.2.2 van het
                  algemeen deel van deze toelichting.</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96</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96</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oktober 2025, nr. MBO/53160358, houdende voorschriften inzake het terugdringen van het aantal voortijdig schoolverlaters in de jaren 2026 tot en met 2029 en de verbetering van de stap van school naar werk (Regeling regionaal programma en Doorstroompuntfunctie 2026–202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5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Onderwijs, Cultuur en Wetenschap van 2 oktober 2025, nr. MBO/53160358, houdende voorschriften inzake het terugdringen van het aantal voortijdig schoolverlaters in de jaren 2026 tot en met 2029 en de verbetering van de stap van school naar werk (Regeling regionaal programma en Doorstroompuntfunctie 2026–2029)</meta:user-defined>
    <meta:user-defined meta:name="DCTERMS.W3CDTF/DCTERMS.available">2025-10-14</meta:user-defined>
  </office:meta>
</office:document-meta>
</file>