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r hoogte van op-/afrit 13 (A15) Botlek Rotter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6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r hoogte van op-/afrit 13 (A15) Botlek Rotterdam.</text:p>
            <text:p text:style-name="last-al">De Minister heeft de vergunningaanvraag ontvangen op 0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66</meta:user-defined>
    <meta:user-defined meta:name="DCTERMS.abstract">Omgevingsvergunning slopen en afvoeren van het spoorviaduct ter hoogte van op-afrit 13 A15 Havenbedrijf Rotterdam Botlek Rotterdam 25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r hoogte van op-/afrit 13 (A15) Botlek Rotterdam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93</meta:user-defined>
    <meta:user-defined meta:name="OVERHEIDop.StcrtID/DC.identifier">stcrt-2025-34593</meta:user-defined>
    <meta:user-defined meta:name="OVERHEIDop.versieInformatie"/>
  </office:meta>
</office:document-meta>
</file>