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maning dwangsom (141995-2025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kondigt hierbij aan de aanmaning van de van rechtswege verbeurde dwangsom door de heer P. van Benthem, geboren op 21 september 1989. </text:p>
            <text:p text:style-name="common-al"/>
            <text:p text:style-name="common-al">De aanmaning van de invordering (zaaknummer 141995-2025), ligt voor betrokken persoon ter inzage op het gemeentehuis in Deventer, Grote Kerkhof 1 te Deventer. De aanmaning kan tevens op verzoek van de betrokken persoon worden verstrekt via e-mail of post. Een schriftelijk verzoek voor het ontvangen van de aanmaning kunt u richten aan de burgemeester van Deventer, t.a.v. Team Toezicht en Handhaving, Postbus 5000, 7400 GC Deventer o.v.v. bovengenoemd zaaknummer. De betrokkene kan ook een afschrift opvragen via e-mail <text:a xlink:href="mailto:gemeente@deventer.nl" xlink:type="simple">gemeente@deventer.nl</text:a> o.v.v. het zaaknummer, of telefonisch via telefoonnummer 14 057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9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9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9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43/xml/MC-DRP-OverigeBvAS-Web-ZM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maning dwangsom (141995-2025)</meta:user-defined>
    <meta:user-defined meta:name="DCTERMS.W3CDTF/DCTERMS.available">2025-10-08</meta:user-defined>
    <meta:user-defined meta:name="DCTERMS.W3CDTF/OVERHEIDop.jaargang">2025</meta:user-defined>
    <meta:user-defined meta:name="OVERHEIDop.publicationIssue">34590</meta:user-defined>
    <meta:user-defined meta:name="OVERHEIDop.StcrtID/DC.identifier">stcrt-2025-34590</meta:user-defined>
    <meta:user-defined meta:name="OVERHEIDop.versieInformatie"/>
  </office:meta>
</office:document-meta>
</file>