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Andere activiteiten dan het leggen van kabels en leidingen in het beperkingengebied van een Rijksweg te HS station Veendam - HS station Mee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56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HS station Veendam - HS station Mee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8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58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648</meta:user-defined>
    <meta:user-defined meta:name="DCTERMS.abstract">Omgevingsmelding geotechnisch veldonderzoek 110kV kabeltracé HS station Veendam - HS station Meeden  Koops Grondmechanic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Andere activiteiten dan het leggen van kabels en leidingen in het beperkingengebied van een Rijksweg te HS station Veendam - HS station Meed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34588</meta:user-defined>
    <meta:user-defined meta:name="OVERHEIDop.StcrtID/DC.identifier">stcrt-2025-34588</meta:user-defined>
    <meta:user-defined meta:name="OVERHEIDop.versieInformatie"/>
  </office:meta>
</office:document-meta>
</file>