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400*"/>
    </style:style>
    <style:style style:family="table-column" style:name="table1.tg1.col2">
      <style:table-column-properties style:rel-column-width="38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ptimalisatie bestaande vispassages Zaak: 2025ALG0705 t/m 2025ALG0710 en 2025ALG0718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Optimalisatie bestaande vispassages.</text:p>
      <text:p text:style-name="ifm_p_ifm">Locatie: Stuwen Lith, Borgharen, Roermond, Sambeek, Grave, Belfeld en Linne in de Maas.</text:p>
      <text:p text:style-name="ifm_p_ifm">Activiteit: Omgevingsvergunning beperkingengebiedactiviteit oppervlaktewater.</text:p>
      <text:p text:style-name="ifm_p_mt.3.7mm_ifm">Aanvraagdatum: 24-09-2025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Zaaknummer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SO nummers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25ALG0705</text:p>
          </table:table-cell>
          <table:table-cell table:style-name="table.cell.border-bottom.border-right.padding-top.top.pleft.pright">
            <text:p text:style-name="text.cell.7.left">2025092401737 001</text:p>
          </table:table-cell>
        </table:table-row>
        <table:table-row>
          <table:table-cell table:style-name="table.cell.border-bottom.border-left.border-right.padding-top.top.pleft.pright">
            <text:p text:style-name="text.cell.7.left">2025ALG0706</text:p>
          </table:table-cell>
          <table:table-cell table:style-name="table.cell.border-bottom.border-right.padding-top.top.pleft.pright">
            <text:p text:style-name="text.cell.7.left">2025092401758 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25ALG0707</text:p>
          </table:table-cell>
          <table:table-cell table:style-name="table.cell.border-bottom.border-right.padding-top.top.pleft.pright">
            <text:p text:style-name="text.cell.7.left">2025092401749 000</text:p>
          </table:table-cell>
        </table:table-row>
        <table:table-row>
          <table:table-cell table:style-name="table.cell.border-bottom.border-left.border-right.padding-top.top.pleft.pright">
            <text:p text:style-name="text.cell.7.left">2025ALG0708</text:p>
          </table:table-cell>
          <table:table-cell table:style-name="table.cell.border-bottom.border-right.padding-top.top.pleft.pright">
            <text:p text:style-name="text.cell.7.left">2025092500355 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25ALG0709</text:p>
          </table:table-cell>
          <table:table-cell table:style-name="table.cell.border-bottom.border-right.padding-top.top.pleft.pright">
            <text:p text:style-name="text.cell.7.left">2025092500338 000</text:p>
          </table:table-cell>
        </table:table-row>
        <table:table-row>
          <table:table-cell table:style-name="table.cell.border-bottom.border-left.border-right.padding-top.top.pleft.pright">
            <text:p text:style-name="text.cell.7.left">2025ALG0710</text:p>
          </table:table-cell>
          <table:table-cell table:style-name="table.cell.border-bottom.border-right.padding-top.top.pleft.pright">
            <text:p text:style-name="text.cell.7.left">2025092500349 0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25ALG0718</text:p>
          </table:table-cell>
          <table:table-cell table:style-name="table.cell.border-bottom.border-right.padding-top.top.pleft.pright">
            <text:p text:style-name="text.cell.7.left">2025092601247 000</text:p>
          </table:table-cell>
        </table:table-row>
      </table:table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86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86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ptimalisatie bestaande vispassages Zaak: 2025ALG0705 t/m 2025ALG0710 en 2025ALG07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45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Kennisgeving aanvraag Optimalisatie bestaande vispassages Zaak: 2025ALG0705 t/m 2025ALG0710 en 2025ALG0718, Inspectie Leefomgeving en Transport</meta:user-defined>
    <meta:user-defined meta:name="DCTERMS.W3CDTF/DCTERMS.available">2025-10-14</meta:user-defined>
  </office:meta>
</office:document-meta>
</file>