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 Nieuwe Weteringbrug Nieuwerslu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ieuwe Weteringbrug Nieuwer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47</meta:user-defined>
    <meta:user-defined meta:name="DCTERMS.abstract">Omgevingsmelding Nieuwe kabel trekken door bestaande zinker bij de Nieuwe Weteringbrug SPIE Nederland nabij Rijksstraatweg Nieuw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 Nieuwe Weteringbrug Nieuwersluis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84</meta:user-defined>
    <meta:user-defined meta:name="OVERHEIDop.StcrtID/DC.identifier">stcrt-2025-34584</meta:user-defined>
    <meta:user-defined meta:name="OVERHEIDop.versieInformatie"/>
  </office:meta>
</office:document-meta>
</file>