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In een oppervlaktewaterlichaam opslaan of samenvoegen van zonder bewerking herbruikbare grond of baggerspecie nabij Buttewaardweg Echtel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6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In een oppervlaktewaterlichaam opslaan of samenvoegen van zonder bewerking herbruikbare grond of baggerspecie</text:p>
              </text:list-item>
            </text:list>
            <text:p text:style-name="last-al">nabij Buttewaardweg Ech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7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7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7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645</meta:user-defined>
    <meta:user-defined meta:name="DCTERMS.abstract">Omgevingsmelding tijdelijke depotlocatie 103 in deeltraject 1 Combinatie Dijkalliantie Neder-Betuw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In een oppervlaktewaterlichaam opslaan of samenvoegen van zonder bewerking herbruikbare grond of baggerspecie nabij Buttewaardweg Echteld.</meta:user-defined>
    <meta:user-defined meta:name="DCTERMS.W3CDTF/DCTERMS.available">2025-10-08</meta:user-defined>
    <meta:user-defined meta:name="DCTERMS.W3CDTF/OVERHEIDop.jaargang">2025</meta:user-defined>
    <meta:user-defined meta:name="OVERHEIDop.publicationIssue">34578</meta:user-defined>
    <meta:user-defined meta:name="OVERHEIDop.StcrtID/DC.identifier">stcrt-2025-34578</meta:user-defined>
    <meta:user-defined meta:name="OVERHEIDop.versieInformatie"/>
  </office:meta>
</office:document-meta>
</file>