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Kennisgeving besluit Omgevingswet RWS-2025/26745</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Omgevingswet. </text:p>
            <text:p text:style-name="common-al">De aanvraag met zaaknummer RWSZ2025-00001818 betreft het hebben en behouden van een jachthaven inclusief bijbehorende werken, aan de rechterzijde van de rivier de Maas, ter hoogte van km 135, in de gemeente Bergen (L).</text:p>
            <text:p text:style-name="common-al">
            <text:span text:style-name="nadrukvet">Terinzagelegging</text:span>
          </text:p>
            <text:p text:style-name="common-al">Het besluit, met bijbehorende stukken, is van 8 oktober 2025 tot 19 november 2025 in te zien via het Rijkswaterstaat Publicatie Platform: https://open.rws.nl/ter-inzage/. Ook liggen deze stukken tijdens kantooruren, op afspraak, ter inzage op het volgende adres: </text:p>
            <text:p text:style-name="common-al">Rijkswaterstaat Zuid-Nederland, afdeling vergunningverlening, Terra Nigrastraat 10 te Maastricht. </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de afdeling vergunningverlening van Rijkswaterstaat Zuid-Nederland, via telefoonnummer 088-7974150 of via e-mail adres ZN-vergunningen@rws.nl.</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Wanneer u vragen heeft of wanneer u zich afvraagt of het indienen van een bezwaarschrift voor u de geschikte aanpak is, kunt u contact opnemen met Rijkswaterstaat &lt;organisatieonderdeel&gt;, via telefoonnummer 088-7974150 of via e-mail 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575</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4575</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4575</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5-00001818</meta:user-defined>
    <meta:user-defined meta:name="DCTERMS.abstract">Omgevingsvergunning legaliseren bestaande bebouwde situatie Jachthaven 't Leuken De Kamp 7 A Well, voor onbepaalde tij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Kennisgeving besluit Omgevingswet RWS-2025/26745</meta:user-defined>
    <meta:user-defined meta:name="OVERHEIDop.datumEindeReactietermijn">2025-11-18</meta:user-defined>
    <meta:user-defined meta:name="OVERHEIDop.terinzageleggingBG">https://open.rijkswaterstaat.nl/@295982/kennisgeving-kennisgeving-besluit</meta:user-defined>
    <meta:user-defined meta:name="DCTERMS.W3CDTF/DCTERMS.available">2025-10-08</meta:user-defined>
    <meta:user-defined meta:name="DCTERMS.W3CDTF/OVERHEIDop.jaargang">2025</meta:user-defined>
    <meta:user-defined meta:name="OVERHEIDop.publicationIssue">34575</meta:user-defined>
    <meta:user-defined meta:name="OVERHEIDop.StcrtID/DC.identifier">stcrt-2025-34575</meta:user-defined>
    <meta:user-defined meta:name="OVERHEIDop.versieInformatie"/>
  </office:meta>
</office:document-meta>
</file>