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lang.en_ifm" style:family="paragraph" style:name="ifm_p_lang.en_ifm" style:parent-style-name="Basis">
      <style:paragraph-properties/>
      <style:text-properties fo:language="en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italic_lang.en_ifm" style:family="text" style:name="ifm_span_font.italic_lang.en_ifm">
      <style:text-properties fo:font-style="italic" fo:language="en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5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NWO van 1 oktober 2025 tot wijziging van de Call for proposals The Netherlands – CGIAR research programme: The Water-Food nexus in rainfed agri-food systems in Sub-Saharan Africa: socio-economics and governance</text:h>
      <text:p text:style-name="ifm_p_mt.3.7mm_ifm">De raad van bestuur van NWO;</text:p>
      <text:p text:style-name="ifm_p_mt.3.7mm_ifm">gelet op artikel 6, vierde lid, van de Wet op de Nederlandse Organisatie voor Wetenschappelijk Onderzoek en artikel 2.1.2, eerste lid, van de NWO Subsidieregeling 2024;</text:p>
      <text:p text:style-name="ifm_p_mt.3.7mm_ifm">overwegende dat in de Call for proposals <text:span text:style-name="ifm_span_font.bold_ifm">The Netherlands – CGIAR research programme: The Water-Food nexus in rainfed agri-food systems in Sub-Saharan Africa: socio-economics and governance</text:span> in de Staatscourant gepubliceerd op 4 juli 2024, nr. 21283, het niet voldoende duidelijk is omschreven is dat consortiumpartners behorende tot de CGIAR centers/alliances tussen de 13–18% overhead en 2% CSP (Cost Sharing Percentage) kosten kunnen aanvragen op personele en materiële kosten. Om onduidelijkheid tijdens de financiële afsluiting van projecten te voorkomen, wordt dit nu specifiek in de call opgenomen;</text:p>
      <text:p text:style-name="ifm_p_mt.3.7mm_indent.0mm_ifm">BESLUIT:</text:p>
      <text:h text:style-name="ifm_p_font.bold_mt.5.08mm_page.keep-with-next_ifm" text:outline-level="2">Artikel <text:s/>1<text:s/></text:h>
      <text:p text:style-name="ifm_p_font.roman_mt.4.23mm_ifm">De Call for proposals proposals <text:span text:style-name="ifm_span_font.bold_mt.4.23mm_ifm">The Netherlands – CGIAR research programme: The Water-Food nexus in rainfed agri-food systems in Sub-Saharan Africa: socio-economics and governance</text:span> te wijzigen als volgt:</text:p>
      <text:p text:style-name="ifm_p_mt.3.7mm_ifm"><text:span text:style-name="ifm_span_font.underline_ifm">Wijziging 1</text:span></text:p>
      <text:p text:style-name="ifm_p_mt.3.7mm_ifm">in paragraaf 3.2, subparagraaf ‘Personnel at CGIAR centres/Alliances’, wordt de tekst:</text:p>
      <text:section text:style-name="ifm_sect_mleft.5.1mm_ifm" text:name="d15e64">
        <text:p text:style-name="ifm_p_lang.en_ifm">No limit to number of positions, according to CGIAR staff own salary rate with additional overhead with the following maximum hourly rates: 113 euros for senior experts, 103 euros for medior experts and 86 euros for junior experts.</text:p>
      </text:section>
      <text:p text:style-name="ifm_p_mt.3.7mm_ifm">gewijzigd in:</text:p>
      <text:section text:style-name="ifm_sect_mleft.5.1mm_ifm" text:name="d15e70">
        <text:p text:style-name="ifm_p_lang.en_ifm">No limit to number of positions, according to CGIAR staff own salary rate with additional overhead with the following maximum hourly rates <text:span text:style-name="ifm_span_font.italic_lang.en_ifm">for the salaries</text:span>: 113 euros for senior experts, 103 euros for medior experts and 86 euros for junior experts.</text:p>
      </text:section>
      <text:p text:style-name="ifm_p_mt.3.7mm_ifm"><text:span text:style-name="ifm_span_font.underline_ifm">Wijziging 2</text:span></text:p>
      <text:p text:style-name="ifm_p_mt.3.7mm_ifm">in paragraaf 7.1, subparagraaf ‘Personnel from CGIAR centres/Alliances’, wordt de tekst:</text:p>
      <text:section text:style-name="ifm_sect_mleft.5.1mm_ifm" text:name="d15e81">
        <text:p text:style-name="ifm_p_lang.en_ifm">With this budget module, CGIAR staff can request their own salary rate with additional overhead with the following maximum hourly rates: 113 euros for senior experts, 103 euros for medior experts and 86 euros for junior experts.</text:p>
      </text:section>
      <text:p text:style-name="ifm_p_mt.3.7mm_ifm">gewijzigd in:</text:p>
      <text:section text:style-name="ifm_sect_mleft.5.1mm_ifm" text:name="d15e86">
        <text:p text:style-name="ifm_p_lang.en_ifm">With this budget module, CGIAR staff can request their own salary rate with the following maximum hourly rates: 113 euros for senior experts, 103 euros for medior experts and 86 euros for junior experts. <text:span text:style-name="ifm_span_font.italic_lang.en_ifm">Overhead for the CGIAR staff is a self-selected % between the ranges of 13–18%, additionally a 2% CSP is added on top. In the final financial report each staff position and their overhead and CSP must be accounted for separately, like in the budget form</text:span></text:p>
      </text:section>
      <text:p text:style-name="ifm_p_mt.3.7mm_ifm"><text:span text:style-name="ifm_span_font.underline_ifm">Wijziging 3</text:span></text:p>
      <text:p text:style-name="ifm_p_mt.3.7mm_ifm">in paragraaf 7.1, subparagraaf ‘Explanation of budget module Material’, wordt de tekst onderaan de subparagraaf toegevoegd:</text:p>
      <text:section text:style-name="ifm_sect_mleft.5.1mm_ifm" text:name="d15e96">
        <text:p text:style-name="ifm_p_lang.en_ifm">Overhead for the CGIAR centres/Alliances for Material costs is a <text:span text:style-name="ifm_span_font.italic_lang.en_ifm">self-selected % between the ranges of 13–18%, additionally a 2% CSP is added on top. In the final financial report each material budget line and it’s overhead and CSP must be accounted for separately, like in the budget form.</text:span></text:p>
      </text:section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4 juli 2024.</text:p>
      <text:p text:style-name="ifm_p_font.italic_mt.3.7mm_ifm">
                  Utrecht,
                   1 oktober 2025
               </text:p>
      <text:p text:style-name="ifm_p_font.italic_mt.3.7mm_ifm"><text:line-break/>Namens de raad van bestuur van NWO,<text:line-break/><text:line-break/>J.W.<text:s/>Reijnders<text:line-break/>Directeur Thematische Programma’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4570</text:span><text:tab/>14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4570</text:span><text:tab/>14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raad van bestuur van NWO van 1 oktober 2025 tot wijziging van de Call for proposals The Netherlands – CGIAR research programme: The Water-Food nexus in rainfed agri-food systems in Sub-Saharan Africa: socio-economics and governance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34570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57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Besluit van de raad van bestuur van NWO van 1 oktober 2025 tot wijziging van de Call for proposals The Netherlands – CGIAR research programme: The Water-Food nexus in rainfed agri-food systems in Sub-Saharan Africa: socio-economics and governance</meta:user-defined>
    <meta:user-defined meta:name="DCTERMS.W3CDTF/DCTERMS.available">2025-10-14</meta:user-defined>
  </office:meta>
</office:document-meta>
</file>