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Maatwerkvoorschrift aanvragen bij het waterschap of Rijkswaterstaat te op- en afrit A2 (afslag 46-Roosteren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74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op- en afrit A2 (afslag 46-Roosteren)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6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6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749</meta:user-defined>
    <meta:user-defined meta:name="DCTERMS.abstract">Vergunning aanvraag Stadhuis Sittard aanbrengen van 3 rioolbuizen bij de op en afrit A2 afslag 46-Roos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Maatwerkvoorschrift aanvragen bij het waterschap of Rijkswaterstaat te op- en afrit A2 (afslag 46-Roosteren)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64</meta:user-defined>
    <meta:user-defined meta:name="OVERHEIDop.StcrtID/DC.identifier">stcrt-2025-34564</meta:user-defined>
    <meta:user-defined meta:name="OVERHEIDop.versieInformatie"/>
  </office:meta>
</office:document-meta>
</file>