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5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Bouwen behouden steunpunt Rijkswaterstaat Zeesluizencomplex IJmuiden Zaak: 2025ALG0691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Bouwen en behouden van een steunpunt voor Rijkswaterstaat.</text:p>
      <text:p text:style-name="ifm_p_ifm">Locatie: Zeesluizencomplex in IJmuiden.</text:p>
      <text:p text:style-name="ifm_p_ifm">Activiteit: Omgevingsvergunning beperkingengebiedactiviteit kanaal.</text:p>
      <text:p text:style-name="ifm_p_mt.3.7mm_ifm">Aanvraagdatum: 19-09-2025</text:p>
      <text:p text:style-name="ifm_p_ifm">Zaaknummer: 2025ALG0691</text:p>
      <text:p text:style-name="ifm_p_ifm">DSO nummer: 202509190123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4555</text:span><text:tab/>14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4555</text:span><text:tab/>14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Bouwen behouden steunpunt Rijkswaterstaat Zeesluizencomplex IJmuiden Zaak: 2025ALG0691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3455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55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Bouwen behouden steunpunt Rijkswaterstaat Zeesluizencomplex IJmuiden Zaak: 2025ALG0691, Inspectie Leefomgeving en Transport</meta:user-defined>
    <meta:user-defined meta:name="DCTERMS.W3CDTF/DCTERMS.available">2025-10-14</meta:user-defined>
  </office:meta>
</office:document-meta>
</file>