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bjectverlichting Sluis Weurt sluis Heumen Maas-Waalkanaal Zaak: 2025ALG068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Aanleggen en behouden objectverlichting.</text:p>
      <text:p text:style-name="ifm_p_ifm">Locatie: Sluis Weurt en sluis Heumen in het Maas-Waalkanaal.</text:p>
      <text:p text:style-name="ifm_p_ifm">Activiteit: Omgevingsvergunning beperkingengebiedactiviteit kanaal en waterkering.</text:p>
      <text:p text:style-name="ifm_p_mt.3.7mm_ifm">Aanvraagdatum: 16-09-2025</text:p>
      <text:p text:style-name="ifm_p_ifm">Zaaknummer: 2025ALG0683</text:p>
      <text:p text:style-name="ifm_p_ifm">DSO nummer: 202509160021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551</text:span><text:tab/>14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551</text:span><text:tab/>14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bjectverlichting Sluis Weurt sluis Heumen Maas-Waalkanaal Zaak: 2025ALG068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455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55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bjectverlichting Sluis Weurt sluis Heumen Maas-Waalkanaal Zaak: 2025ALG0683, Inspectie Leefomgeving en Transport</meta:user-defined>
    <meta:user-defined meta:name="DCTERMS.W3CDTF/DCTERMS.available">2025-10-14</meta:user-defined>
  </office:meta>
</office:document-meta>
</file>