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Driekronenstraat 7, 6596MA, Milsbeek, Genne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6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riekronenstraat 7, 6596MA, Milsbeek, Genn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4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609</meta:user-defined>
    <meta:user-defined meta:name="DCTERMS.abstract">Omgevingsmelding K&amp;L KPN Driekronenstraat 7 Milsbeek Genne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Driekronenstraat 7, 6596MA, Milsbeek, Gennep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40</meta:user-defined>
    <meta:user-defined meta:name="OVERHEIDop.StcrtID/DC.identifier">stcrt-2025-34540</meta:user-defined>
    <meta:user-defined meta:name="OVERHEIDop.versieInformatie"/>
  </office:meta>
</office:document-meta>
</file>