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T Marnewaard (02G01) Zaak: 2025ALG0703, Inspectie Leefomgeving en Transport</text:h>
      <text:h text:style-name="ifm_p_font.bold_mt.7.4mm_page.keep-with-next_ifm" text:outline-level="4">Besluit activiteiten leefomgeving</text:h>
      <text:p text:style-name="ifm_p_mt.4.23mm_ifm">De Minister van Infrastructuur en Waterstaat maakt bekend dat hij de volgende melding in het kader van het Besluit activiteiten leefomgeving heeft ontvangen.</text:p>
      <text:p text:style-name="ifm_p_mt.3.7mm_ifm">Inrichting: OT Marnewaard – 02G01</text:p>
      <text:p text:style-name="ifm_p_ifm">Adres: Strandweg 21, 9974 SM Zoutkamp (gemeente Het Hogeland)</text:p>
      <text:p text:style-name="ifm_p_ifm">Activiteit: Milieubelastende activiteit, saneren van de bodem.</text:p>
      <text:p text:style-name="ifm_p_ifm">Ontvangstdatum: 23 september 2025</text:p>
      <text:p text:style-name="ifm_p_ifm">Zaaknummer: 2025ALG0703</text:p>
      <text:p text:style-name="ifm_p_ifm">DSO nummer: 202509230071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39</text:span><text:tab/>1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39</text:span><text:tab/>1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T Marnewaard (02G01) Zaak: 2025ALG070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45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OVERHEID.TaxonomieBeleidsagenda/OVERHEID.category">Ruimte en infrastructuur | Organisatie en beleid</meta:user-defined>
    <meta:user-defined meta:name="DC.title">Kennisgeving melding OT Marnewaard (02G01) Zaak: 2025ALG0703, Inspectie Leefomgeving en Transport</meta:user-defined>
    <meta:user-defined meta:name="DCTERMS.W3CDTF/DCTERMS.available">2025-10-13</meta:user-defined>
  </office:meta>
</office:document-meta>
</file>