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berm A7 thv Beetserweg Noord Beemst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berm A7 thv Beetserweg Noord Beem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04</meta:user-defined>
    <meta:user-defined meta:name="DCTERMS.abstract">Omgevingsmelding handmatig bodemonderzoek in de berm langs de A7 ARCADIS Nederland thv Beetserweg 1 eo  Noord Beems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berm A7 thv Beetserweg Noord Beemster.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35</meta:user-defined>
    <meta:user-defined meta:name="OVERHEIDop.StcrtID/DC.identifier">stcrt-2025-34535</meta:user-defined>
    <meta:user-defined meta:name="OVERHEIDop.versieInformatie"/>
  </office:meta>
</office:document-meta>
</file>